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5in" fo:text-indent="0.9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4" style:parent-style-name="Normal" style:family="paragraph">
      <style:paragraph-properties fo:widows="0" fo:orphans="0" fo:margin-left="4.5in" fo:text-indent="0.9in">
        <style:tab-stops/>
      </style:paragraph-properties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4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zh" style:country-asian="CN"/>
    </style:style>
    <style:style style:name="P26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fo:color="#000000"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fo:color="#000000" fo:letter-spacing="0.0277in" style:letter-kerning="true" style:language-asian="ar" style:country-asian="SA"/>
    </style:style>
    <style:style style:name="T43" style:parent-style-name="DefaultParagraphFont" style:family="text">
      <style:text-properties fo:color="#000000" style:letter-kerning="true" style:language-asian="ar" style:country-asian="SA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P47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etter-kerning="true" style:language-asian="ar" style:country-asian="SA"/>
    </style:style>
    <style:style style:name="T49" style:parent-style-name="DefaultParagraphFont" style:family="text">
      <style:text-properties fo:color="#000000" style:letter-kerning="true" style:language-asian="ar" style:country-asian="SA"/>
    </style:style>
    <style:style style:name="T50" style:parent-style-name="DefaultParagraphFont" style:family="text">
      <style:text-properties fo:color="#000000" style:letter-kerning="true" style:language-asian="ar" style:country-asian="SA"/>
    </style:style>
    <style:style style:name="P5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 fo:hyphenate="false"/>
    </style:style>
    <style:style style:name="P52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<text:span text:style-name="T9">SPRENDIMAS</text:span></text:p>
      <text:p text:style-name="P10"><text:span text:style-name="T11">DĖL ŠIAULIŲ MIESTO SAVIVALDYBĖS TARYBOS 2016 M. RUGPJŪČIO 25 D. SPRENDIMO NR. T-329<text:s/></text:span><text:span text:style-name="T12">„</text:span><text:span text:style-name="T13">DĖL MOKESČIŲ LENGVATŲ TEIKIMO TAISYKLIŲ<text:s/></text:span><text:span text:style-name="T14">PATVIRTINIMO</text:span><text:span text:style-name="T15">“</text:span><text:span text:style-name="T16"><text:s/>PAKEITIMO</text:span></text:p>
      <text:p text:style-name="P17"/>
      <text:p text:style-name="P18">2023 m. <text:s text:c="30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4 punktu, 16 straipsnio 1 dalimi ir atsižvelgdama į Pasiūlymų dėl mokesčių tarifų ir l</text:span><text:span text:style-name="T24">engvatų nustatymo teikimo darbo grupės siūlymus (2023-10-18 protokolas Nr. VM-56), Šiaulių miesto savivaldybės taryba<text:s/></text:span><text:span text:style-name="T25">nusprendžia:</text:span></text:p>
      <text:p text:style-name="P26"><text:span text:style-name="T27">1</text:span><text:span text:style-name="T28">. Pakeisti Šiaulių miesto savivaldybės tarybos 2016 m. rugpjūčio 25 d. sprendimą Nr. T-329 „Dėl Mokesčių lengvatų teikim</text:span><text:span text:style-name="T29">o taisyklių patvirtinimo“ (toliau – Sprendimas):</text:span></text:p>
      <text:p text:style-name="P30"><text:span text:style-name="T31">1.1</text:span><text:span text:style-name="T32">. Pakeisti Sprendimo preambulę ir ją išdėstyti taip:</text:span></text:p>
      <text:p text:style-name="P33"><text:span text:style-name="T34">„</text:span><text:span text:style-name="T35">Vadovaudamasi Lietuvos Respublikos vietos savivaldos įstatymo<text:s/></text:span><text:span text:style-name="T36">15 straipsnio 2 dalies 14 punktu, 16 straipsnio 1 dalimi,<text:s/></text:span><text:span text:style-name="T37">Lietuvos Respublikos nekilnojamojo turto mokesčio įstatymo 7 straipsnio 5 dalimi, Lietuvos Respublikos paveldimo turto mokesčio įstatymo 7 straipsnio 2 ir 3 dalimis, Lietuvos Respublikos žemės mokesčio įstatymo 8 straipsnio 2, 3 ir 5 dalimis, Lietuvos Resp</text:span><text:span text:style-name="T38">ublikos Vyriausybės 2002 m. lapkričio 19 d. nutarimo Nr. 1798 „Dėl nuomos mokesčio už<text:s/></text:span><text:soft-page-break/><text:span text:style-name="T39">valstybinę žemę“ 1.8 papunkčiu, Lietuvos Respublikos Vyriausybės 2003 m. lapkričio 10 d. nutarimo Nr. 1387 „Dėl žemės nuomos mokesčio už valstybinės žemės sklypų naudojim</text:span><text:span text:style-name="T40">ą“ 8 punktu, Šiaulių miesto savivaldybės taryba <text:s/></text:span><text:span text:style-name="T41">nusprendžia</text:span><text:span text:style-name="T42">:</text:span><text:span text:style-name="T43">“.</text:span></text:p>
      <text:p text:style-name="P44"><text:span text:style-name="T45">1.2</text:span><text:span text:style-name="T46">. Pakeisti Mokesčių lengvatų teikimo taisykles, patvirtintas Sprendimo 1 punktu, ir išdėstyti jas nauja redakcija (pridedama).</text:span></text:p>
      <text:p text:style-name="P47"><text:span text:style-name="T48">2</text:span><text:span text:style-name="T49">. Nustatyti, kad šio sprendimo 1.2 papunktis įs</text:span><text:span text:style-name="T50">igalioja 2024 m. sausio 2 d.</text:span></text:p>
      <text:p text:style-name="P51"/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23T09:24:00Z</meta:creation-date>
    <dc:date>2023-11-23T09:24:00Z</dc:date>
    <meta:print-date>2023-03-17T13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6" meta:character-count="1738" meta:row-count="49" meta:non-whitespace-character-count="1523"/>
  </office:meta>
</office:document-meta>
</file>