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9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5909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fo:letter-spacing="0.0277in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5909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5909in"/>
      <style:text-properties fo:hyphenate="false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P54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6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DĖL PRITARIMO PAKEISTI ŽEMĖS SKLYPO S. DAUKANTO G. 4D, ŠIAULIŲ MIESTE,<text:s/></text:p>
      <text:p text:style-name="P15"><text:span text:style-name="T16">1999</text:span><text:span text:style-name="T17"><text:s/>M. GRUODŽIO 31 D.<text:s/></text:span><text:span text:style-name="T18">VALSTYBINĖS ŽEMĖS NUOMOS SUTARTĮ <text:s/>NR. N29/99-0289</text:span></text:p>
      <text:p text:style-name="P19"/>
      <text:p text:style-name="P20">2024 m. <text:s text:c="18"/>d. Nr. T-</text:p>
      <text:p text:style-name="P21">Šiauliai<text:s/></text:p>
      <text:p text:style-name="P22"/>
      <text:p text:style-name="P23"><text:span text:style-name="T24">Vadovaudamasi Lietuvos Respublikos vietos savivaldos įstatymo 7 straipsnio 9 punktu, 15 straipsnio 2 dalies 20 punktu, Lietuvos Respublikos žemės įstatymo 7 straipsnio 1 dalies 2 punktu, 9 straipsnio 1 dalies 1 punktu, 3 dalimi, K</text:span><text:span text:style-name="T25">itos paskirties valstybinė</text:span><text:span text:style-name="T26">s žemės sklypų pardavimo ir nuomos taisyklių, patvirtintų Lietuvos Respublikos Vyriausybės 1999 m. kovo 9 d. nutarimu Nr. 260 „Dėl Kitos paskirties valstybinės žemės sklypų pardavimo ir nuomos taisyklių patvirtinimo“,</text:span><text:span text:style-name="T27"><text:s/>39.7 papunkčiu, 43.5.5 papunkčiu, 43.1</text:span><text:span text:style-name="T28">7 papunkčiu, 50 </text:span><text:span text:style-name="T29">punktu</text:span><text:span text:style-name="T30">, Pastatų, statinių, įrenginių, pastatytų iki 1996 m. sausio 1 d., saugaus naudojimo termino nustatymo tvarka, patvirtinta Lietuvos Respublikos aplinkos ministro 2003 m. gegužės 19 d. įsakymo Nr. 237 „Dėl Pastatų, statinių, įrenginių,</text:span><text:span text:style-name="T31"><text:s/>pastatytų iki 1996 m. sausio 1 d., saugaus naudojimo termino nustatymo tvarkos patvirtinimo“ 1 punktu (toliau – Tvarka), ir statybos techniniu reglamentu STR 1.12.06:2002 „Statinio naudojimo paskirtis ir gyvavimo trukmė“, patvirtintu Lietuvos Respublikos<text:s/></text:span><text:span text:style-name="T32">aplinkos ministro 2002 m. spalio 30 d. įsakymo Nr. 565 „Dėl statybos techninio reglamento STR 1.12.06:2002 „Statinio naudojimo paskirtis ir gyvavimo trukmė“ patvirtinimo“ 1 punktu (toliau – STR 1.12.06:2002), įgyvendindama Šiaulių miesto savivaldybės vardu</text:span><text:span text:style-name="T33"><text:s/>sudaromų sutarčių pasirašymo tvarkos aprašo, patvirtinto Šiaulių miesto savivaldybės tarybos 2023 m. rugsėjo 7 d. sprendimo Nr. T-381 „Dėl Šiaulių miesto savivaldybės vardu sudaromų sutarčių pasirašymo tvarkos aprašo patvirtinimo“ 1 punktu, 5.9 papunktį,<text:s/></text:span><text:span text:style-name="T34">9 punktą, atsižvelgdama į G. A. 2024</text:span><text:span text:style-name="T35">‑07-24 prašymą (registracijos DVS „Avilys“ Nr. GP-848), į tai, kad žemės sklype esantis<text:s/></text:span><text:span text:style-name="T36">pastatas 2P1pm (unikalus Nr. 2998-6010-0020) pastatytas 1986 m.,</text:span><text:span text:style-name="T37"><text:s/>ekonomiškai pagrįstos naudojimo trukmės terminas yra 80 metų,<text:s/></text:span><text:span text:style-name="T38">nuomo</text:span><text:span text:style-name="T39">s terminas apskaičiuojamas pagal statinių ar įrenginių, pastatytų iki 1996 m. sausio 1 d. nekilnojamojo daikto kadastro duomenų byloje nurodytus statinio ar įrenginio<text:s/></text:span><text:soft-page-break/><text:span text:style-name="T40">nusidėvėjimo duomenis, vadovaujantis aplinkos ministro patvirtinta pastatų, statinių ir į</text:span><text:span text:style-name="T41">renginių, pastatytų iki 1996 m. sausio 1 d., saugaus naudojimo termino nustatymo tvarka</text:span><text:span text:style-name="T42">,<text:s/></text:span><text:span text:style-name="T43">Šiaulių miesto savivaldybės taryba<text:s/></text:span><text:span text:style-name="T44">nusprendži</text:span><text:span text:style-name="T45">a:</text:span></text:p>
      <text:p text:style-name="P46"><text:span text:style-name="T47">Pritarti, kad būtų pratęstas Šiaulių miesto savivaldybės ir G. A. 1999 m. gruodžio 31 d. valstybinės žemės nuomos<text:s/></text:span><text:span text:style-name="T48">sutarties Nr. N29/99-0289 (toliau – Sutartis) dėl 0,1167 ha ploto žemės sklypo (kadastro Nr. 2901/0001:506, unikalus Nr. 2901-0001-0506) S. Daukanto g. 4D, Šiaulių mieste, terminas nuo 2024 m. gruodžio 31 d. iki 2051 m. gruodžio 31 d., nuomos terminą apska</text:span><text:span text:style-name="T49">ičiuojant vadovaujantis Tvarka ir STR 1.12.06:2002 priedo 17.1 papunkčiu, pagal susitarimo dėl Sutarties pakeitimo projekte (pridedama) įrašytas sąlygas.</text:span></text:p>
      <text:p text:style-name="P50"><text:span text:style-name="T51">Šis sprendimas gali būti skundžiamas ne vėliau kaip per vieną mėnesį nuo jo įteikimo dienos paduodant<text:s/></text:span><text:span text:style-name="T52">skundą Lietuvos administracinių ginčų komisijos Šiaulių apygardos skyriui adresu: Dvaro g. 81, Šiauliai, arba Regionų administraciniam teismui bet kuriuose šio teismo rūmuose, arba Bendrosios kompetencijos teismui Lietuvos Respublikos civilinio proceso kod</text:span><text:span text:style-name="T53">ekso nustatyta tvarka.</text:span></text:p>
      <text:p text:style-name="P54"/>
      <text:p text:style-name="P55"/>
      <text:p text:style-name="P56"><text:span text:style-name="T57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10-08T05:42:00Z</meta:creation-date>
    <dc:date>2024-10-08T05:42:00Z</dc:date>
    <meta:print-date>2024-02-07T14:3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446" meta:character-count="3358" meta:row-count="49" meta:non-whitespace-character-count="2926"/>
  </office:meta>
</office:document-meta>
</file>