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>
        <style:tab-stops>
          <style:tab-stop style:type="left" style:position="0.4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791in"/>
    </style:style>
    <style:style style:name="T47" style:parent-style-name="DefaultParagraphFont" style:family="text">
      <style:text-properties fo:font-size="11pt" style:font-size-asian="11pt" style:font-size-complex="11pt" fo:language="en" fo:country="GB"/>
    </style:style>
    <style:style style:name="T48" style:parent-style-name="DefaultParagraphFont" style:family="text">
      <style:text-properties fo:font-size="11pt" style:font-size-asian="11pt" style:font-size-complex="11pt" fo:language="en" fo:country="GB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keep-with-next="always"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keep-with-next="always"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Įstatymo projektas</text:p>
      <text:p text:style-name="P9"/>
      <text:p text:style-name="P10">LIETUVOS RESPUBLIKOS</text:p>
      <text:p text:style-name="P11">vietos savivaldos įstatymo NR. I-533 3 ir 7 straipsniŲ PAKEITIMO<text:s/></text:p>
      <text:p text:style-name="P12">ĮSTATYMAS</text:p>
      <text:p text:style-name="P13"/>
      <text:p text:style-name="P14">2016 m. <text:s text:c="26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/>
      <text:p text:style-name="P24"><text:span text:style-name="T25">Papildyti 3 straipsnį nauja 20 dalimi:</text:span></text:p>
      <text:p text:style-name="P26"><text:span text:style-name="T27">„</text:span><text:span text:style-name="T28">20</text:span><text:span text:style-name="T29">.<text:s/></text:span><text:span text:style-name="T30">Šeimos kortelė</text:span><text:span text:style-name="T31"><text:s/>– įstatymo sąvoka suprantama taip, kaip ji apibrėžta Lietuvos Respublikos Šeimos kortelės įstatyme.“</text:span></text:p>
      <text:p text:style-name="Normal"/>
      <text:p text:style-name="P32"><text:span text:style-name="T33">2</text:span><text:span text:style-name="T34"><text:s/>straipsnis.<text:s/></text:span><text:span text:style-name="T35">7 straipsnio pakeitimas</text:span></text:p>
      <text:p text:style-name="P36"/>
      <text:p text:style-name="P37"><text:span text:style-name="T38">Papildyti 7 straipsnį nauju 38 punktu:</text:span></text:p>
      <text:p text:style-name="P39"/>
      <text:p text:style-name="P40"><text:span text:style-name="T41">„</text:span><text:span text:style-name="T42">38</text:span><text:span text:style-name="T43">). Šeimos kortelės įstatymo<text:s/></text:span><text:span text:style-name="T44">įgyvendinimas savivaldybės teritorijoje</text:span><text:span text:style-name="T45">;</text:span></text:p>
      <text:p text:style-name="Normal"/>
      <text:p text:style-name="P46"><text:span text:style-name="T47">39</text:span><text:span text:style-name="T48">) kitos pagal įstatymus perduotos funkcijos.</text:span><text:span text:style-name="T49">“</text:span></text:p>
      <text:p text:style-name="Normal"/>
      <text:p text:style-name="P50"><text:span text:style-name="T51">2</text:span><text:span text:style-name="T52"><text:s/>straipsnis.<text:s/></text:span><text:span text:style-name="T53">Įstatymo įsigaliojimas</text:span></text:p>
      <text:p text:style-name="P54"/>
      <text:p text:style-name="P55"><text:span text:style-name="T56">Šis įstatymas įsigalioja 2017 m. sausio 1 d.</text:span></text:p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>Teikia <text:s text:c="2"/><text:tab/><text:tab/><text:tab/></text:p>
      <text:p text:style-name="P69">Seimo nariai:</text:p>
      <text:p text:style-name="P70">Rita Tamašunienė</text:p>
      <text:p text:style-name="P71">Vanda Kravčionok</text:p>
      <text:p text:style-name="P72">Michal Mackevič</text:p>
      <text:p text:style-name="P73">Zbignev Jedinskij</text:p>
      <text:p text:style-name="P74">Juzef Kvetkovskij</text:p>
      <text:p text:style-name="P75">Leonard Talmont</text:p>
      <text:p text:style-name="P76">Jaroslav Narkevič</text:p>
      <text:p text:style-name="P77">Irina Rozova</text:p>
      <text:p text:style-name="P78">Petras Gražulis</text:p>
      <text:p text:style-name="P79">Kęstutis Daukšys</text:p>
      <text:p text:style-name="P80">Rimantas Jonas Dagys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RBAN Valdemar</meta:initial-creator>
    <dc:creator>CLUSadmin</dc:creator>
    <meta:creation-date>2016-03-17T18:37:00Z</meta:creation-date>
    <dc:date>2016-03-17T18:37:00Z</dc:date>
    <meta:print-date>2016-03-09T07:5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30" meta:character-count="966" meta:row-count="97" meta:non-whitespace-character-count="873"/>
  </office:meta>
</office:document-meta>
</file>