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asian="HG Mincho Light J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fo:color="#000000" style:language-asian="ar" style:country-asian="SA"/>
    </style:style>
    <style:style style:name="T32" style:parent-style-name="DefaultParagraphFont" style:family="text">
      <style:text-properties style:font-name-asian="Lucida Sans Unicode" fo:color="#000000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6" style:parent-style-name="DefaultParagraphFont" style:family="text">
      <style:text-properties style:font-name-asian="Lucida Sans Unicode" fo:color="#000000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2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ar" style:country-asian="SA"/>
    </style:style>
    <style:style style:name="P43" style:parent-style-name="Normal" style:family="paragraph">
      <style:paragraph-properties fo:widows="0" fo:orphans="0" fo:text-align="justify" fo:text-indent="0.4923in"/>
      <style:text-properties fo:hyphenate="false"/>
    </style:style>
    <style:style style:name="T4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6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47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4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9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5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1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5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3" style:parent-style-name="DefaultParagraphFont" style:family="text">
      <style:text-properties style:font-name-asian="Lucida Sans Unicode"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style:font-name-asian="Lucida Sans Unicode" style:font-size-complex="12pt" style:language-asian="ar" style:country-asian="SA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font-size-complex="12pt" style:language-asian="ar" style:country-asian="SA"/>
    </style:style>
    <style:style style:name="T5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8" style:parent-style-name="DefaultParagraphFont" style:family="text">
      <style:text-properties style:font-name-asian="Lucida Sans Unicode" style:font-size-complex="12pt" style:language-asian="ar" style:country-asian="SA"/>
    </style:style>
    <style:style style:name="T5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60" style:parent-style-name="Normal" style:family="paragraph">
      <style:paragraph-properties fo:widows="0" fo:orphans="0" fo:text-align="justify" fo:text-indent="0.4923in"/>
      <style:text-properties fo:hyphenate="false"/>
    </style:style>
    <style:style style:name="T6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63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background-color="#FFFFFF" style:language-asian="ar" style:country-asian="SA" fo:hyphenate="false"/>
    </style:style>
    <style:style style:name="P64" style:parent-style-name="Normal" style:family="paragraph">
      <style:paragraph-properties fo:widows="0" fo:orphans="0" fo:text-indent="0.4923in"/>
      <style:text-properties style:font-name-asian="Lucida Sans Unicode" style:letter-kerning="true" style:font-size-complex="12pt" fo:hyphenate="false"/>
    </style:style>
    <style:style style:name="P65" style:parent-style-name="Normal" style:family="paragraph">
      <style:paragraph-properties fo:widows="0" fo:orphans="0" fo:text-align="justify" fo:text-indent="0.4923in"/>
      <style:text-properties fo:hyphenate="false"/>
    </style:style>
    <style:style style:name="P66" style:parent-style-name="Normal" style:family="paragraph">
      <style:paragraph-properties fo:widows="0" fo:orphans="0" fo:text-align="justify"/>
      <style:text-properties fo:hyphenate="false"/>
    </style:style>
    <style:style style:name="T67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<text:s/></text:span><text:span text:style-name="T16">SAVIVALDYBĖS TURTO</text:span><text:span text:style-name="T17"><text:s/>PERDAVIMO PANAUDOS SUTARTIMI VIEŠAJAI ĮSTAIGAI ŠIAULIŲ CENTRO POLIKLINIKAI</text:span></text:p>
      <text:p text:style-name="P18"/>
      <text:p text:style-name="P19">2025 m. <text:s text:c="10"/>d. <text:s text:c="3"/>Nr. T-</text:p>
      <text:p text:style-name="P20">Šiauliai</text:p>
      <text:p text:style-name="P21"/>
      <text:p text:style-name="P22"/>
      <text:p text:style-name="P23"><text:span text:style-name="T24">Vadovaudamasi Lietuvos Respublikos vietos savivaldos įstatymo<text:s/></text:span><text:span text:style-name="T25">15 straipsnio 2 dalies 19 punktu</text:span><text:span text:style-name="T26">,</text:span><text:span text:style-name="T27"><text:s/>Lietuvos Respublikos valstybės ir savivaldybių turto valdymo, naudojimo ir disponavimo juo įstatymo</text:span><text:span text:style-name="T28"><text:s/>14 straipsnio 1 da</text:span><text:span text:style-name="T29">lies 2 punktu</text:span><text:span text:style-name="T30">, įgyvendindama<text:s/></text:span><text:span text:style-name="T31">Šiaulių miesto savivaldybei nuosavybės teise priklausančio ir patikėjimo teise valdomo turto perdavimo panaudos pagrindais laikinai neatlygintinai valdyti ir naudotis tvarkos aprašo, patvirtinto Šiaulių miesto savivaldybės tary</text:span><text:span text:style-name="T32">bos 2021 m. rugsėjo 2 d. sprendimu Nr. T-370 „Dėl Šiaulių miesto savivaldybei nuosavybės teise priklausančio ir patikėjimo teise valdomo turto perdavimo panaudos pagrindais laikinai neatlygintinai valdyti ir naudotis tvarkos aprašo patvirtinimo“</text:span><text:span text:style-name="T33">, 6 punktą,</text:span><text:span text:style-name="T34"><text:s/>atsižvelgdama<text:s/></text:span><text:span text:style-name="T35">į<text:s/></text:span><text:span text:style-name="T36">VšĮ<text:s/></text:span><text:span text:style-name="T37">Šiaulių centro poliklinikos 2025-04-23 raštą Nr. 01-02-494<text:s/></text:span><text:span text:style-name="T38">ir Negyvenamųjų pastatų, patalpų ir statinių skirstymo komisijos<text:s/></text:span><text:span text:style-name="T39">2025-04-29</text:span><text:span text:style-name="T40"><text:s/>protokolą Nr.</text:span><text:span text:style-name="T41"><text:s/>VM-129, Šiaulių miesto savivaldybės taryba<text:s/></text:span><text:span text:style-name="T42">nusprendžia:</text:span></text:p>
      <text:p text:style-name="P43"><text:span text:style-name="T44">1</text:span><text:span text:style-name="T45">.<text:s/></text:span><text:span text:style-name="T46">Perduoti pagal panaudos</text:span><text:span text:style-name="T47"><text:s/>sutartį dešimties metų laikotarpiui<text:s/></text:span><text:span text:style-name="T48">laikinai neatlygintinai valdyti ir naudotis</text:span><text:span text:style-name="T49"><text:s/></text:span><text:span text:style-name="T50">šio sprendimo priede nurodytą<text:s/></text:span><text:span text:style-name="T51">Šiaulių miesto savivaldybei nuosavybės teise<text:s/></text:span><text:span text:style-name="T52">priklausantį trumpalaikį turtą</text:span><text:span text:style-name="T53"><text:s/>– dvidešimt penkis vienetus<text:s/></text:span><text:span text:style-name="T54">lentynų (bendra įsigijimo vertė<text:s/></text:span><text:span text:style-name="T55">4539,58<text:s/></text:span><text:span text:style-name="T56">Eur)</text:span><text:span text:style-name="T57"><text:s/></text:span><text:span text:style-name="T58">viešajai įstaigai Šiaulių centro poliklinikai</text:span><text:span text:style-name="T59">.</text:span></text:p>
      <text:p text:style-name="P60"><text:span text:style-name="T61">2</text:span><text:span text:style-name="T62">. Įgalioti Šiaulių miesto savivaldybės merą pasirašyti šio sprendimo 1 punkte nurodyto turto panaudos sutartį.</text:span></text:p>
      <text:p text:style-name="P63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64"/>
      <text:p text:style-name="P65"/>
      <text:p text:style-name="P66"><text:span text:style-name="T67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5-05-13T14:17:00Z</meta:creation-date>
    <dc:date>2025-05-13T14:17:00Z</dc:date>
    <meta:print-date>2023-01-04T12:45:00Z</meta:print-date>
    <meta:template xlink:href="Normal.dotm" xlink:type="simple"/>
    <meta:editing-cycles>2</meta:editing-cycles>
    <meta:editing-duration>PT0S</meta:editing-duration>
    <meta:document-statistic meta:page-count="2" meta:paragraph-count="238" meta:word-count="272" meta:character-count="1672" meta:row-count="234" meta:non-whitespace-character-count="1638"/>
  </office:meta>
</office:document-meta>
</file>