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end" fo:line-height="150%" fo:text-indent="2in"/>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fo:line-height="150%" fo:text-indent="0.7875in"/>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fo:line-height="125%"/>
      <style:text-properties fo:font-weight="bold" style:font-weight-asian="bold" style:font-size-complex="12pt"/>
    </style:style>
    <style:style style:name="P11" style:parent-style-name="Normal" style:family="paragraph">
      <style:paragraph-properties fo:text-align="center" fo:line-height="12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fo:language="en" fo:country="GB"/>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letter-kerning="true" style:font-size-complex="12pt" style:language-asian="lt" style:country-asian="LT"/>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fo:letter-spacing="0.0694in"/>
    </style:style>
    <style:style style:name="P23" style:parent-style-name="Normal" style:family="paragraph">
      <style:paragraph-properties fo:text-align="justify" fo:line-height="115%" fo:text-indent="0.7875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875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875in"/>
      <style:text-properties style:font-size-complex="12pt"/>
    </style:style>
    <style:style style:name="P34" style:parent-style-name="Normal" style:family="paragraph">
      <style:paragraph-properties fo:line-height="115%" fo:text-indent="0.7875in"/>
      <style:text-properties fo:color="#000000" style:font-size-complex="12pt" style:language-asian="lt" style:country-asian="LT"/>
    </style:style>
    <style:style style:name="P35" style:parent-style-name="Normal" style:family="paragraph">
      <style:paragraph-properties fo:line-height="115%" fo:text-indent="0.7875in"/>
    </style:style>
    <style:style style:name="P36" style:parent-style-name="Normal" style:family="paragraph">
      <style:paragraph-properties fo:text-align="justify" fo:line-height="115%"/>
    </style:style>
  </office:automatic-styles>
  <office:body>
    <office:text text:use-soft-page-breaks="true">
      <text:p text:style-name="P1"/>
      <text:p text:style-name="P6"><text:span text:style-name="T7">Projektas</text:span><text:tab/></text:p>
      <text:p text:style-name="P8"/>
      <text:p text:style-name="P9">PRIENŲ RAJONO SAVIVALDYBĖS TARYBA</text:p>
      <text:p text:style-name="P10"/>
      <text:p text:style-name="P11"/>
      <text:p text:style-name="P12">SPRENDIMAS</text:p>
      <text:p text:style-name="P13">DĖL VIEŠŲJŲ IR PUSIAU VIEŠŲJŲ ELEKTROMOBILIŲ ĮKROVIMO PRIEIGŲ PRIENŲ RAJONO SAVIVALDYBĖJE PLANO PATVIRTINIMO</text:p>
      <text:p text:style-name="P14"/>
      <text:p text:style-name="P15">2022 m. gegužės <text:s text:c="4"/>d. Nr.<text:s/></text:p>
      <text:p text:style-name="P16">Prienai</text:p>
      <text:p text:style-name="P17"/>
      <text:p text:style-name="P18"><text:span text:style-name="T19">Vadovaudamasi Lietuvos Respublikos vietos savivaldos įstatymo 6 straipsnio 22 punktu, Lietuvos Respublikos alternatyviųjų degalų įstatymo 23 straipsnio 11 dalimi, Viešosios elektromobilių įkrovimo infrastruktūros plėtro</text:span><text:span text:style-name="T20">s gairėmis, patvirtintomis Lietuvos Respublikos susisiekimo ministro 2015 m. gegužės 6 d. įsakymu Nr. 3-173 (1.5 E) „Dėl Viešosios elektromobilių įkrovimo infrastruktūros plėtros gairių patvirtinimo“, ir atsižvelgdama į Lietuvos Respublikos susisiekimo min</text:span><text:span text:style-name="T21">isterijos 2021 m. lapkričio 8 d. raštą Nr. 2-4676 „Dėl elektromobilių įkrovimo stotelių įrengimo plano derinimo“, Prienų rajono savivaldybės taryba<text:s/></text:span><text:span text:style-name="T22">nusprendži</text:span>a:</text:p>
      <text:p text:style-name="P23"><text:span text:style-name="T24">1</text:span><text:span text:style-name="T25">.</text:span><text:span text:style-name="T26"><text:tab/>Patvirtinti Viešųjų ir pusiau viešųjų elektromobilių įkrovimo prieigų Prienų rajono<text:s/></text:span><text:span text:style-name="T27">savivaldybėje planą (pridedama).</text:span></text:p>
      <text:p text:style-name="P28"><text:span text:style-name="T29">2</text:span><text:span text:style-name="T30">.</text:span><text:span text:style-name="T31"><text:tab/>Įpareigoti Prienų rajono savivaldybės administracijos direktorių šiuo sprendimu patvirtintą Viešųjų ir pusiau viešųjų elektromobilių įkrovimo prieigų Prienų rajono savivaldybėje planą paskelbti Savivaldybės interneto</text:span><text:span text:style-name="T32"><text:s/>svetainėje www.prienai.lt.</text:span></text:p>
      <text:p text:style-name="P3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4"/>
      <text:p text:style-name="P35"/>
      <text:p text:style-name="P36">Savivaldybės mer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05-19T07:55:00Z</meta:creation-date>
    <dc:date>2022-05-19T07:55:00Z</dc:date>
    <meta:template xlink:href="Normal.dotm" xlink:type="simple"/>
    <meta:editing-cycles>2</meta:editing-cycles>
    <meta:editing-duration>PT0S</meta:editing-duration>
    <meta:document-statistic meta:page-count="2" meta:paragraph-count="33" meta:word-count="215" meta:character-count="1738" meta:row-count="141" meta:non-whitespace-character-count="1556"/>
  </office:meta>
</office:document-meta>
</file>