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indent="5.463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12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0.2777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0.2777in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0.2777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0.2777in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end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end" fo:text-indent="0.5in"/>
      <style:text-properties style:font-size-complex="12pt"/>
    </style:style>
    <style:style style:name="P69" style:parent-style-name="Normal" style:family="paragraph">
      <style:paragraph-properties fo:text-align="end" fo:text-indent="0.5in"/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end" fo:text-indent="0.5in"/>
      <style:text-properties style:font-size-complex="12pt"/>
    </style:style>
    <style:style style:name="P72" style:parent-style-name="Normal" style:family="paragraph">
      <style:paragraph-properties fo:text-align="end" fo:text-indent="0.5in"/>
      <style:text-properties style:font-size-complex="12pt"/>
    </style:style>
    <style:style style:name="P73" style:parent-style-name="Normal" style:family="paragraph">
      <style:paragraph-properties fo:text-align="end" fo:text-indent="0.5in"/>
      <style:text-properties style:font-size-complex="12pt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 text:c="112"/></text:span></text:p>
      <text:p text:style-name="P12"/>
      <text:h text:style-name="P13" text:outline-level="2">LIETUVOS RESPUBLIKOS</text:h>
      <text:p text:style-name="P14"><text:span text:style-name="T15">ŽEMĖS REFORMOS ĮSTATYMO NR.</text:span><text:span text:style-name="T16"><text:s/></text:span><text:span text:style-name="T17">I-1607 19 STRAIPSNIO PAKEITIMO<text:s/></text:span></text:p>
      <text:p text:style-name="P18">ĮSTATYMAS</text:p>
      <text:p text:style-name="P19"/>
      <text:p text:style-name="P20">2022 m. <text:s text:c="15"/>d. Nr.</text:p>
      <text:p text:style-name="P21">Vilnius</text:p>
      <text:p text:style-name="Normal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keisti 19 straipsnio<text:s/></text:span><text:span text:style-name="T28">2</text:span><text:span text:style-name="T29"><text:s/>dalį ir ją išdėstyti taip:<text:s/></text:span></text:p>
      <text:p text:style-name="P30"><text:span text:style-name="T31">„</text:span><text:span text:style-name="T32">2</text:span><text:span text:style-name="T33">. Žemės reformos žemėtvarkos projektai, kuriuose projektuojami žemės sklypai piliečių nuosavybės teisėms atkurti ir naudojami asmeninio ūkio žemės sklypai,</text:span><text:span text:style-name="T34"><text:s/>rengiami ir įgyvendinami valstybės lėšomis, o kitais atvejais – fizinių ar juridinių asmenų, užsienio organizacijų, juridinių asmenų ar užsienio organizacijų filialų lėšomis</text:span><text:span text:style-name="T35">, išskyrus <text:s/>Žemės įstatymo 23 straipsnio 2 dalies 8 punkte nustatytą atvejį</text:span><text:span text:style-name="T36">. Žemės</text:span><text:span text:style-name="T37"><text:s/>reformos žemėtvarkos projektai, kuriuose suprojektuoti žemės sklypai piliečių nuosavybės teisėms atkurti ir naudojami asmeninio ūkio žemės sklypai, fizinių asmenų pageidavimu gali būti įgyvendinami</text:span><text:span text:style-name="T38"><text:s/></text:span><text:span text:style-name="T39">jų lėšomis. Asmenų lėšomis atliekamų žemės reformos žemėt</text:span><text:span text:style-name="T40">varkos projektų rengimo ir įgyvendinimo darbų apmokėjimo tvarką nustato Vyriausybė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3 m. balandžio 1 d.</text:span></text:p>
      <text:p text:style-name="P49"><text:span text:style-name="T50">2</text:span><text:span text:style-name="T51">. Lietuvos<text:s/></text:span><text:span text:style-name="T52">Respublikos Vyriausybė iki 2023 m. kovo 31 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>Respublikos Prezidentas</text:p>
      <text:p text:style-name="P58"/>
      <text:p text:style-name="P59"/>
      <text:p text:style-name="P60"/>
      <text:p text:style-name="P61"><text:span text:style-name="T62">Teikia:</text:span></text:p>
      <text:p text:style-name="P63"><text:span text:style-name="T64">Seimo nariai <text:s text:c="114"/>Jonas Gudauskas</text:span></text:p>
      <text:p text:style-name="P65"/>
      <text:p text:style-name="P66"><text:span text:style-name="T67">Andrius Vyšniauskas</text:span></text:p>
      <text:p text:style-name="P68"/>
      <text:p text:style-name="P69">Vigilijus Jukna</text:p>
      <text:p text:style-name="P70"/>
      <text:p text:style-name="P71">Juozas Baublys</text:p>
      <text:p text:style-name="P72"/>
      <text:p text:style-name="P73">Viktoras Pranckieti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11-11T06:21:00Z</meta:creation-date>
    <dc:date>2022-11-11T06:21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22" meta:character-count="1689" meta:row-count="34" meta:non-whitespace-character-count="1481"/>
  </office:meta>
</office:document-meta>
</file>