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2.0062in"/>
    </style:style>
    <style:style style:name="TableColumn50" style:family="table-column">
      <style:table-column-properties style:column-width="4.0215in"/>
    </style:style>
    <style:style style:name="Table48" style:family="table">
      <style:table-properties style:width="6.0277in" fo:margin-left="0.4687in" table:align="left"/>
    </style:style>
    <style:style style:name="TableRow51" style:family="table-row">
      <style:table-row-properties style:min-row-height="0.359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TableRow68" style:family="table-row">
      <style:table-row-properties style:min-row-height="0.584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fo:margin-left="0.5in">
        <style:tab-stops>
          <style:tab-stop style:type="right" style:position="5.9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margin-left="0.5in">
        <style:tab-stops>
          <style:tab-stop style:type="right" style:position="5.9972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17 M. BIRŽELIO 22 D. NUTARIMO NR. XIII-508 „DĖL LIETUVOS RESPUBLIKOS VYRIAUSIOSIOS RINKIMŲ KOMISIJOS SUDARYMO“ PAKEITIMO</text:p>
      <text:p text:style-name="P20"/>
      <text:p text:style-name="P21">2019 m. lapkričio <text:s text:c="4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vadovaudamasis Lietuvos Respublikos Konstitucijos<text:s/></text:span><text:span text:style-name="T29"><text:line-break/></text:span><text:span text:style-name="T30">67 straipsnio 13 punktu, Lietuvos Respublikos vyriausiosios rinkimų komisijos įstatymo<text:s/></text:span><text:span text:style-name="T31"><text:line-break/>7 straipsniu ir<text:s/></text:span><text:span text:style-name="T32">atsižvelgdamas į Lietuvos valstiečių ir žaliųjų sąjungos 2019 m. lapkričio 6 d. siūlymą</text:span><text:span text:style-name="T33">, n u t a r i 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3 straipsnį ir jį iš</text:span><text:span text:style-name="T40">dėstyti taip:</text:span></text:p>
        <text:p text:style-name="P41"/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Skirti Lietuvos Respublikos vyriausiosios rinkimų komisijos nariai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Jūratę Lebedevienę</text:span></text:p>
            </table:table-cell>
            <table:table-cell table:style-name="TableCell55">
              <text:p text:style-name="P56">– Lietuvos socialdemokratų partijos siūlymu;</text:p>
            </table:table-cell>
          </table:table-row>
          <table:table-row table:style-name="TableRow57">
            <table:table-cell table:style-name="TableCell58">
              <text:p text:style-name="P59">2) Maksimą Reznikovą</text:p>
            </table:table-cell>
            <table:table-cell table:style-name="TableCell60">
              <text:p text:style-name="P61">– Lietuvos Respublikos liberalų sąjūdžio siūlymu;</text:p>
            </table:table-cell>
          </table:table-row>
          <table:table-row table:style-name="TableRow62">
            <table:table-cell table:style-name="TableCell63">
              <text:p text:style-name="P64">3) Vilių<text:s/>Semešką</text:p>
            </table:table-cell>
            <table:table-cell table:style-name="TableCell65">
              <text:p text:style-name="P66">– Tėvynės sąjungos-Lietuvos krikščionių demokratų<text:s/></text:p>
              <text:p text:style-name="P67">partijos siūlymu;</text:p>
            </table:table-cell>
          </table:table-row>
          <table:table-row table:style-name="TableRow68">
            <table:table-cell table:style-name="TableCell69">
              <text:p text:style-name="P70">4) Valdemarą Urbaną <text:s/></text:p>
            </table:table-cell>
            <table:table-cell table:style-name="TableCell71">
              <text:p text:style-name="P72">– Lietuvos lenkų rinkimų akcijos-Krikščioniškų šeimų</text:p>
              <text:p text:style-name="P73">sąjungos siūlymu;</text:p>
            </table:table-cell>
          </table:table-row>
          <table:table-row table:style-name="TableRow74">
            <table:table-cell table:style-name="TableCell75">
              <text:p text:style-name="P76">5) Gražiną Vickutę</text:p>
            </table:table-cell>
            <table:table-cell table:style-name="TableCell77">
              <text:p text:style-name="P78">– Lietuvos valstiečių ir žaliųjų sąjungos siūlymu;</text:p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<text:s/>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Nustatyti, kad Lietuvos Respublikos vyriausiosios rinkimų komisijos narė Gražina Vickutė</text:span></text:p>
        <text:p text:style-name="P95"><text:span text:style-name="T96">prisiekia Lietuvos Respublikos Seime 2019 m. lapkričio <text:s text:c="6"/>d.</text:span></text:p>
        <text:p text:style-name="P97"/>
        <text:p text:style-name="P98"><text:span text:style-name="T99">Seimo Pirmininkas</text:span></text:p>
        <text:p text:style-name="P100"/>
        <text:p text:style-name="P101"/>
        <text:p text:style-name="P102">Teikia</text:p>
        <text:p text:style-name="P103"/>
        <text:p text:style-name="P104"><text:span text:style-name="T105">Seimo Pirmininkas<text:s/></text:span><text:span text:style-name="T106"><text:tab/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8:36:00Z</meta:creation-date>
    <dc:date>2023-07-04T18:36:00Z</dc:date>
    <meta:print-date>2019-11-21T09:4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7" meta:character-count="1369" meta:row-count="82" meta:non-whitespace-character-count="1230"/>
  </office:meta>
</office:document-meta>
</file>