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725in">
        <style:tab-stops/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style:vertical-align="baseline" fo:margin-left="4.725in">
        <style:tab-stops/>
      </style:paragraph-properties>
      <style:text-properties fo:font-weight="bold" style:font-weight-asian="bold" fo:text-transform="uppercase" fo:font-size="11pt" style:font-size-asian="11pt" fo:hyphenate="false"/>
    </style:style>
    <style:style style:name="P7" style:parent-style-name="Normal" style:family="paragraph">
      <style:paragraph-properties style:vertical-align="baseline"/>
      <style:text-properties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 fo:text-indent="0.043in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style:vertical-align="baseline" fo:text-indent="0.4923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3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31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32" style:parent-style-name="Normal" style:family="paragraph">
      <style:paragraph-properties style:vertical-align="baseline"/>
      <style:text-properties style:font-name-asian="Calibri" fo:color="#92D050" style:font-size-complex="12pt"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/>
      <text:p text:style-name="P8">LIETUVOS RESPUBLIKOS SEIMO RINKIMŲ ĮSTATYMAS NR. I-2721</text:p>
      <text:p text:style-name="P9">88 STRAIPSNIO PAKEITIMO</text:p>
      <text:p text:style-name="P10">ĮSTATYMAS</text:p>
      <text:p text:style-name="P11"/>
      <text:p text:style-name="P12">2019 m. <text:s text:c="22"/>d. Nr.<text:s/></text:p>
      <text:p text:style-name="P13"><text:span text:style-name="T14">Vilnius</text:span></text:p>
      <text:p text:style-name="P15"/>
      <text:p text:style-name="P16">88 straipsnio pakeitimas</text:p>
      <text:p text:style-name="P17"><text:span text:style-name="T18">Papildyti 88 straipsnį nauja penktąja dalimi:<text:s/></text:span></text:p>
      <text:p text:style-name="P19">„5.<text:span text:style-name="T20"><text:s/>Jeigu rinkimus laimėjęs kandidatas atsisako eiti Seimo nario pareigas, tuomet išrinktu laikomas kandidatas, kuris sekantis surinko daugiausiai balsų</text:span>.“</text:p>
      <text:p text:style-name="P21"/>
      <text:p text:style-name="P22"/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/text:p>
      <text:p text:style-name="P29"/>
      <text:p text:style-name="P30"/>
      <text:p text:style-name="P31">Teikia</text:p>
      <text:p text:style-name="P32"/>
      <text:p text:style-name="P33"><text:span text:style-name="T34">Seimo narys</text:span><text:span text:style-name="T35"><text:tab/></text:span><text:span text:style-name="T36"><text:tab/></text:span><text:span text:style-name="T37"><text:tab/><text:s text:c="43"/>Algis Strelčiūnas</text:span></text:p>
      <text:p text:style-name="P38"><text:tab/><text:tab/><text:tab/><text:tab/><text:tab/>Andrius Kupčinskas (2019-10-1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adlibuser</dc:creator>
    <meta:creation-date>2019-10-10T09:15:00Z</meta:creation-date>
    <dc:date>2019-10-10T09:15:00Z</dc:date>
    <meta:print-date>2018-09-20T08:25:00Z</meta:print-date>
    <meta:template xlink:href="Normal.dotm" xlink:type="simple"/>
    <meta:editing-cycles>2</meta:editing-cycles>
    <meta:editing-duration>PT0S</meta:editing-duration>
    <meta:user-defined meta:name="_dlc_DocIdItemGuid">00456c81-f321-45a6-a824-9e15edd3171e</meta:user-defined>
    <meta:user-defined meta:name="ContentTypeId">0x0101009372212BE21FD3449416523FD618DB71</meta:user-defined>
    <meta:document-statistic meta:page-count="1" meta:paragraph-count="3" meta:word-count="74" meta:character-count="594" meta:row-count="17" meta:non-whitespace-character-count="523"/>
  </office:meta>
</office:document-meta>
</file>