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fo:text-indent="3.0083in"/>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fo:line-height="115%"/>
      <style:text-properties fo:font-weight="bold" style:font-weight-asian="bold" fo:font-size="11pt" style:font-size-asian="11pt" style:font-size-complex="11pt"/>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fo:line-height="115%"/>
      <style:text-properties fo:font-weight="bold" style:font-weight-asian="bold" fo:font-size="11pt" style:font-size-asian="11pt" style:font-size-complex="11pt"/>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line-height="115%"/>
      <style:text-properties fo:font-size="11pt" style:font-size-asian="11pt" style:font-size-complex="11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15%"/>
      <style:text-properties fo:font-size="11pt" style:font-size-asian="11pt" style:font-size-complex="11pt"/>
    </style:style>
    <style:style style:name="P12" style:parent-style-name="Normal" style:family="paragraph">
      <style:text-properties fo:font-size="7pt" style:font-size-asian="7pt" style:font-size-complex="7pt"/>
    </style:style>
    <style:style style:name="P13" style:parent-style-name="Normal" style:family="paragraph">
      <style:paragraph-properties fo:line-height="115%"/>
      <style:text-properties fo:font-size="11pt" style:font-size-asian="11pt" style:font-size-complex="11pt"/>
    </style:style>
    <style:style style:name="P14" style:parent-style-name="Normal" style:family="paragraph">
      <style:text-properties fo:font-size="7pt" style:font-size-asian="7pt" style:font-size-complex="7pt"/>
    </style:style>
    <style:style style:name="P15" style:parent-style-name="Normal" style:family="paragraph">
      <style:paragraph-properties fo:line-height="115%"/>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9013in"/>
    </style:style>
    <style:style style:name="T18" style:parent-style-name="DefaultParagraphFont" style:family="text">
      <style:text-properties fo:font-style="italic" style:font-style-asian="italic"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9013in"/>
    </style:style>
    <style:style style:name="T22" style:parent-style-name="DefaultParagraphFont" style:family="text">
      <style:text-properties fo:font-style="italic" style:font-style-asian="italic"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013in"/>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013in"/>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013in"/>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9013in"/>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9013in"/>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901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901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901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9in"/>
    </style:style>
    <style:style style:name="T68" style:parent-style-name="DefaultParagraphFont" style:family="text">
      <style:text-properties fo:color="#26282A" style:font-size-complex="12pt"/>
    </style:style>
    <style:style style:name="T69" style:parent-style-name="DefaultParagraphFont" style:family="text">
      <style:text-properties fo:color="#26282A" style:font-size-complex="12pt"/>
    </style:style>
    <style:style style:name="T70" style:parent-style-name="DefaultParagraphFont" style:family="text">
      <style:text-properties fo:color="#26282A" style:font-size-complex="12pt"/>
    </style:style>
    <style:style style:name="T71" style:parent-style-name="DefaultParagraphFont" style:family="text">
      <style:text-properties style:font-style-complex="italic" fo:color="#26282A" style:font-size-complex="12pt"/>
    </style:style>
    <style:style style:name="T72" style:parent-style-name="DefaultParagraphFont" style:family="text">
      <style:text-properties fo:color="#26282A" style:font-size-complex="12pt"/>
    </style:style>
    <style:style style:name="T73" style:parent-style-name="DefaultParagraphFont" style:family="text">
      <style:text-properties fo:color="#26282A" style:font-size-complex="12pt"/>
    </style:style>
    <style:style style:name="P74" style:parent-style-name="Normal" style:family="paragraph">
      <style:text-properties fo:font-size="7pt" style:font-size-asian="7pt" style:font-size-complex="7pt"/>
    </style:style>
    <style:style style:name="P75" style:parent-style-name="Normal" style:family="paragraph">
      <style:paragraph-properties fo:text-align="justify" fo:line-height="150%" fo:text-indent="0.9013in"/>
    </style:style>
    <style:style style:name="P76" style:parent-style-name="Normal" style:family="paragraph">
      <style:paragraph-properties fo:text-align="justify" fo:line-height="150%" fo:text-indent="0.901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D3D3D3"/>
    </style:style>
    <style:style style:name="P81" style:parent-style-name="Normal" style:family="paragraph">
      <style:paragraph-properties fo:text-align="justify" fo:line-height="150%" fo:text-indent="0.901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901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901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style:text-properties style:font-size-complex="12pt"/>
    </style:style>
    <style:style style:name="P94" style:parent-style-name="Normal" style:family="paragraph">
      <style:paragraph-properties fo:text-align="justify" fo:line-height="150%"/>
    </style:style>
    <style:style style:name="P95" style:parent-style-name="Normal" style:family="paragraph">
      <style:paragraph-properties fo:text-align="justify" fo:line-height="150%"/>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style:text-properties style:font-size-complex="12pt"/>
    </style:style>
    <style:style style:name="P99" style:parent-style-name="Normal" style:family="paragraph">
      <style:paragraph-properties fo:text-align="justify" fo:line-height="150%"/>
      <style:text-properties style:font-size-complex="12pt"/>
    </style:style>
    <style:style style:name="P100" style:parent-style-name="Normal" style:family="paragraph">
      <style:paragraph-properties fo:text-align="justify" fo:line-height="150%"/>
      <style:text-properties style:font-size-complex="12pt"/>
    </style:style>
    <style:style style:name="P101" style:parent-style-name="Normal" style:family="paragraph">
      <style:paragraph-properties fo:text-align="justify" fo:line-height="150%"/>
      <style:text-properties style:font-size-complex="12pt"/>
    </style:style>
    <style:style style:name="P102" style:parent-style-name="Normal" style:family="paragraph">
      <style:paragraph-properties fo:text-align="justify" fo:line-height="150%"/>
      <style:text-properties style:font-size-complex="12pt"/>
    </style:style>
    <style:style style:name="P103" style:parent-style-name="Normal" style:family="paragraph">
      <style:paragraph-properties fo:text-align="justify" fo:line-height="150%"/>
      <style:text-properties style:font-size-complex="12pt"/>
    </style:style>
    <style:style style:name="P104" style:parent-style-name="Normal" style:family="paragraph">
      <style:paragraph-properties fo:text-align="justify" fo:line-height="150%"/>
      <style:text-properties style:font-size-complex="12pt"/>
    </style:style>
    <style:style style:name="P105" style:parent-style-name="Normal" style:family="paragraph">
      <style:paragraph-properties fo:text-align="justify" fo:line-height="150%"/>
      <style:text-properties style:font-size-complex="12pt"/>
    </style:style>
    <style:style style:name="P106" style:parent-style-name="Normal" style:family="paragraph">
      <style:paragraph-properties fo:text-align="justify" fo:line-height="150%"/>
      <style:text-properties style:font-size-complex="12pt"/>
    </style:style>
    <style:style style:name="P107" style:parent-style-name="Normal" style:family="paragraph">
      <style:paragraph-properties fo:text-align="justify" fo:line-height="150%"/>
      <style:text-properties style:font-size-complex="12pt"/>
    </style:style>
    <style:style style:name="P108" style:parent-style-name="Normal" style:family="paragraph">
      <style:paragraph-properties fo:text-align="justify" fo:line-height="150%"/>
      <style:text-properties style:font-size-complex="12pt"/>
    </style:style>
    <style:style style:name="P109" style:parent-style-name="Normal" style:family="paragraph">
      <style:paragraph-properties fo:text-align="justify" fo:line-height="150%"/>
      <style:text-properties style:font-size-complex="12pt"/>
    </style:style>
    <style:style style:name="P110" style:parent-style-name="Normal" style:family="paragraph">
      <style:paragraph-properties fo:text-align="justify" fo:line-height="150%"/>
      <style:text-properties style:font-size-complex="12pt"/>
    </style:style>
    <style:style style:name="P111" style:parent-style-name="Normal" style:family="paragraph">
      <style:paragraph-properties fo:text-align="justify" fo:line-height="150%"/>
      <style:text-properties style:font-size-complex="12pt"/>
    </style:style>
    <style:style style:name="P112" style:parent-style-name="Normal" style:family="paragraph">
      <style:paragraph-properties fo:text-align="justify" fo:line-height="150%"/>
      <style:text-properties style:font-size-complex="12pt"/>
    </style:style>
    <style:style style:name="P113" style:parent-style-name="Normal" style:family="paragraph">
      <style:paragraph-properties fo:text-align="justify" fo:line-height="150%"/>
      <style:text-properties style:font-size-complex="12pt"/>
    </style:style>
    <style:style style:name="P114" style:parent-style-name="Normal" style:family="paragraph">
      <style:paragraph-properties fo:text-align="justify" fo:line-height="150%"/>
      <style:text-properties style:font-size-complex="12pt"/>
    </style:style>
    <style:style style:name="P115" style:parent-style-name="Normal" style:family="paragraph">
      <style:paragraph-properties fo:text-align="justify" fo:line-height="150%"/>
      <style:text-properties style:font-size-complex="12pt"/>
    </style:style>
    <style:style style:name="P116" style:parent-style-name="Normal" style:family="paragraph">
      <style:paragraph-properties fo:text-align="justify" fo:line-height="150%"/>
      <style:text-properties style:font-size-complex="12pt"/>
    </style:style>
    <style:style style:name="P117" style:parent-style-name="Normal" style:family="paragraph">
      <style:paragraph-properties fo:text-align="justify" fo:line-height="150%"/>
      <style:text-properties style:font-size-complex="12pt"/>
    </style:style>
    <style:style style:name="P118" style:parent-style-name="Normal" style:family="paragraph">
      <style:paragraph-properties fo:text-align="justify" fo:line-height="150%" fo:text-indent="0.9013in"/>
      <style:text-properties fo:font-size="11pt" style:font-size-asian="11pt" style:font-size-complex="11pt"/>
    </style:style>
    <style:style style:name="P119" style:parent-style-name="Normal" style:family="paragraph">
      <style:paragraph-properties fo:text-align="justify" fo:line-height="150%" fo:text-indent="0.9013in"/>
      <style:text-properties fo:font-size="11pt" style:font-size-asian="11pt" style:font-size-complex="11pt"/>
    </style:style>
    <style:style style:name="P120" style:parent-style-name="Normal" style:family="paragraph">
      <style:paragraph-properties fo:text-align="justify" fo:line-height="150%" fo:text-indent="0.9013in"/>
      <style:text-properties fo:font-size="11pt" style:font-size-asian="11pt" style:font-size-complex="11pt"/>
    </style:style>
    <style:style style:name="P121" style:parent-style-name="Normal" style:family="paragraph">
      <style:paragraph-properties fo:text-align="justify" fo:line-height="150%" fo:text-indent="0.9013in"/>
      <style:text-properties fo:font-size="11pt" style:font-size-asian="11pt" style:font-size-complex="11pt"/>
    </style:style>
    <style:style style:name="P122" style:parent-style-name="Normal" style:family="paragraph">
      <style:paragraph-properties fo:text-align="justify" fo:line-height="150%" fo:text-indent="0.9013in"/>
      <style:text-properties fo:font-size="11pt" style:font-size-asian="11pt" style:font-size-complex="11pt"/>
    </style:style>
    <style:style style:name="P123" style:parent-style-name="Normal" style:family="paragraph">
      <style:paragraph-properties fo:text-align="justify" fo:line-height="150%" fo:text-indent="0.9013in"/>
      <style:text-properties fo:font-size="11pt" style:font-size-asian="11pt" style:font-size-complex="11pt"/>
    </style:style>
    <style:style style:name="P124" style:parent-style-name="Normal" style:family="paragraph">
      <style:paragraph-properties fo:text-align="justify" fo:line-height="150%" fo:text-indent="0.9013in"/>
      <style:text-properties fo:font-size="11pt" style:font-size-asian="11pt" style:font-size-complex="11pt"/>
    </style:style>
    <style:style style:name="P125" style:parent-style-name="Normal" style:family="paragraph">
      <style:paragraph-properties fo:text-align="justify" fo:line-height="150%" fo:text-indent="1.5395in"/>
      <style:text-properties fo:font-size="11pt" style:font-size-asian="11pt" style:font-size-complex="11pt"/>
    </style:style>
    <style:style style:name="P126" style:parent-style-name="Normal" style:family="paragraph">
      <style:paragraph-properties fo:text-align="justify" fo:line-height="150%" fo:text-indent="0.9013in"/>
      <style:text-properties fo:font-size="11pt" style:font-size-asian="11pt" style:font-size-complex="11pt"/>
    </style:style>
    <style:style style:name="P127" style:parent-style-name="Normal" style:family="paragraph">
      <style:paragraph-properties fo:margin-bottom="0.1111in" fo:line-height="107%"/>
    </style:style>
  </office:automatic-styles>
  <office:body>
    <office:text text:use-soft-page-breaks="true">
      <text:p text:style-name="P1"/>
      <text:p text:style-name="P4"/>
      <text:p text:style-name="P5">REZOLIUCIJA</text:p>
      <text:p text:style-name="P6"/>
      <text:p text:style-name="P7">DĖL TERORISTINĖS RUSIJOS ĮTAKOS APRIBOJIMO</text:p>
      <text:p text:style-name="P8"/>
      <text:p text:style-name="P9">2022 m. gruodžio mėn. 6 d. Nr. ...</text:p>
      <text:p text:style-name="P10"/>
      <text:p text:style-name="P11">Vilnius<text:s/></text:p>
      <text:p text:style-name="P12"/>
      <text:p text:style-name="P13"/>
      <text:p text:style-name="P14"/>
      <text:p text:style-name="P15"><text:span text:style-name="T16">Lietuvos Respublikos Seimas,<text:s/></text:span></text:p>
      <text:p text:style-name="Normal"/>
      <text:p text:style-name="P17"><text:span text:style-name="T18">remdamasis<text:s/></text:span><text:span text:style-name="T19">Lietuvos Respublikos Seimo 2022 m. vasario 24 d. rezoliucijos Nr. XIV-930 „Dėl Rusijos ir Baltarusijos agresijos prieš Ukrainą“ ir 2022 m. balandžio 12 d. rezoliucijos Nr. XIV-1010 „Dėl Rusijos Federacijos vykdomos agresijos ir karo nusikaltimų Ukrainoje p</text:span><text:span text:style-name="T20">asmerkimo“ <text:s/>nuostatomis;<text:s/></text:span></text:p>
      <text:p text:style-name="P21"><text:span text:style-name="T22">vadovaudamasis<text:s/></text:span><text:span text:style-name="T23">Lietuvos Respublikos Seimo 2022 m. gegužės mėn. 10 d. rezoliucija Nr. XIV-1070 „Dėl Rusijos Federacijos veiksmų Ukrainoje pripažinimo genocidu ir specialiojo tarptautinio baudžiamojo tribunolo įsteigimo Rusijos agre</text:span><text:span text:style-name="T24">sijos nusikaltimui ištirti“, kurią priimdamas Seimas <text:s/></text:span><text:span text:style-name="T25">inter alia</text:span><text:span text:style-name="T26"><text:s/>konstatavo, „kad Rusijos Federacija, kurios karinės pajėgos<text:s/></text:span><text:soft-page-break/><text:span text:style-name="T27">bombardavimo taikiniais sąmoningai ir sistemingai renkasi civilinius objektus, yra terorizmą remianti ir vykdanti valstybė“; <text:s/></text:span></text:p>
      <text:p text:style-name="P28"><text:span text:style-name="T29">būda</text:span><text:span text:style-name="T30">mas įsitikinęs</text:span><text:span text:style-name="T31">, kad Rusijos Federacijos (toliau - Rusija) pradėtas karas prieš Ukrainos tautą yra grėsmė ne tik Lietuvos, bet ir pasaulio taikai bei žmonių gerovei, todėl būtinas pasaulio valstybių susivienijimas ne tik teikiant pagalbą Ukrainai, bet ir įv</text:span><text:span text:style-name="T32">edant visokeriopas sankcijas Rusijai, įskaitant šios šalies fizinius ir juridinius asmenis;<text:s/></text:span></text:p>
      <text:p text:style-name="P33"><text:span text:style-name="T34">siekdamas užtikrinti</text:span><text:span text:style-name="T35"><text:s/>Lietuvos nacionalinį saugumą ir atsparumą ateities nacionalinėms grėsmėms;<text:s/></text:span></text:p>
      <text:p text:style-name="P36"><text:span text:style-name="T37">pabrėždamas būtinybę</text:span><text:span text:style-name="T38"><text:s text:c="2"/>nutraukti bet kokius santykius su visomis te</text:span><text:span text:style-name="T39">rorizmą vykdančiomis ar terorizmą remiančiomis valstybėmis ir juos teisiškai apibrėžti ne tik nacionaliniu, Europos Sąjungos, bet ir tarptautiniu lygmeniu;</text:span></text:p>
      <text:p text:style-name="P40"><text:span text:style-name="T41">konstatuodamas,</text:span><text:span text:style-name="T42"><text:s/>kad būtina kelti klausimą, kokių politinių - teisinių priemonių turi būti imamasi ir</text:span><text:span text:style-name="T43"><text:s/>koks turi būti jų įgyvendinimo mechanizmas, siekiant nustatyti Lietuvos Respublikos valstybinių institucijų, ūkio subjektų, fizinių ir juridinių asmenų santykį ne tik su Rusija, kaip su terorizmą remiančią ir jį vykdančia valstybe, bet ir su kitomis valst</text:span><text:span text:style-name="T44">ybėmis (taip pat ir kvazi-valstybėmis), kurios Lietuvoje pripažįstamos terorizmą remiančiomis ir (ar) terorizmą vykdančios;<text:s/></text:span></text:p>
      <text:p text:style-name="P45"><text:span text:style-name="T46">todėl tam būtina:<text:s/></text:span></text:p>
      <text:p text:style-name="P47"><text:span text:style-name="T48">1</text:span><text:span text:style-name="T49">. Lietuvos institucijos, atsakingos už užsienio politiką (Respublikos Prezidentas, Užsienio reikalų minis</text:span><text:span text:style-name="T50">terija), turi siekti, kad Rusiją teroristine valstybe pripažintų kiek galima platesnis valstybių ratas. Nurodyti subjektai turėtų atitinkamai veikti, kad Rusijos paskelbimo kaip teroristinės valstybės ir specialiojo tarptautinio baudžiamojo tribunolo įstei</text:span><text:span text:style-name="T51">gimo Rusijos agresijos nusikaltimui ištirti <text:s/>klausimai būtų keliami ir sprendžiami tiek ES, tiek viso demokratinio pasaulio lygiu. Į šią veiklą turi įsitraukti ir Lietuvos Respublikos Seimas;</text:span></text:p>
      <text:p text:style-name="P52"><text:span text:style-name="T53">2</text:span><text:span text:style-name="T54">. Lietuvos Respublikos Vyriausybė turi aktyviau vykdyti ter</text:span><text:span text:style-name="T55">oristinės Rusijos režimui buvusių ar esamų artimų ir sankcionuotų asmenų, taip pat kitų valstybių fizinių ir juridinių asmenų, turėjusių ar turinčių reikšmingų sąsajų su teroristine Rusija, sąskaitų bei turto disponavimo užšaldymą, bei ES lygiu kelti <text:s/>turt</text:span><text:span text:style-name="T56">ų konfiskavimo būtinumą, siekiant atlyginti Ukrainai karo padarytą žalą.</text:span></text:p>
      <text:p text:style-name="P57"><text:span text:style-name="T58">3</text:span><text:span text:style-name="T59">. Lietuvos Respublikos Vyriausybė turi įgyvendinti Lietuvoje ir papildomai Europos Sąjungos lygiu siekti, kad už teroristinės valstybės veiksmus atsakingos politinės partijos, pa</text:span><text:span text:style-name="T60">laikančios Rusijos karą prieš Ukrainą – partija „Vieninga Rusija“, Rusijos Federacijos Komunistų partija, Rusijos liberalų demokratų partija, „Teisingoji Rusija“ – <text:s/>ir visi tų partijų <text:s/>nariai turi būti sankcionuoti ir partijų nariams nebūtų leidžiama atvyk</text:span><text:span text:style-name="T61">ti į Lietuvą ir Europos Sąjungą be specialaus leidimo.<text:s/></text:span></text:p>
      <text:p text:style-name="P62"><text:span text:style-name="T63">4</text:span><text:span text:style-name="T64">. Lietuvos Respublikos Vyriausybė turi pateikti Seimui teisės aktus, reglamentuojančius, kad už teroristinės valstybės veiksmus atsako ir tos valstybės juridiniai asmenys, kuriems būtų neleidžiam</text:span><text:span text:style-name="T65">a vykdyti veiklos Lietuvos Respublikos teritorijoje, įsigyti ir turėti nekilnojamojo turto be specialaus vyriausybės leidimo. Lietuvos Respublikos Vyriausybei siūlyti apsvarstyti nekilnojamo turto įsigijimo Lietuvos Respublikoje apribojimus Rusijos fizinia</text:span><text:span text:style-name="T66">ms ir juridiniams asmenims</text:span></text:p>
      <text:p text:style-name="P67"><text:span text:style-name="T68">5</text:span><text:span text:style-name="T69">. Lietuvos Respublikos Vyriausybė turi priimti ar, jei būtina, pateikti Seimui teisės aktus, nustatančius, kad visi Lietuvos fiziniai ir juridiniai asmenys, iki  šios rezoliucijos priėmimo datos  Rusijoje vykdantys komercinę</text:span><text:span text:style-name="T70"><text:s/>veiklą</text:span><text:span text:style-name="T71"><text:s/>arba atstovaujantys Rusijos ar jų fizinių bei juridinių asmenų interesams Lietuvoje,</text:span><text:span text:style-name="T72"><text:s/>turi per tris mėnesius užsiregistruoti Nacionaliniam saugumui užtikrinti svarbių objektų apsaugos koordinavimo komisijos (toliau-Komisija) viešame specialiame registre ir nurodyti veiklos pobūdį, veiklos planus bei pagrindimą būtinumui tęsti savo veiklą.<text:s/></text:span><text:span text:style-name="T73">Komisija, esant būtinumui,  teiktų rekomendacijas vyriausybei dėl tokių fizinių ar juridinių asmenų galimos grėsmės valstybės nacionaliniam saugumui.</text:span></text:p>
      <text:p text:style-name="P74"/>
      <text:p text:style-name="P75"/>
      <text:p text:style-name="P76"><text:span text:style-name="T77">6</text:span><text:span text:style-name="T78">. Lietuvos Respublikos Vyriausybė turi pateikti Seimui poziciją dėl teisinę pagalbą ir teisinius sa</text:span><text:span text:style-name="T79">ntykius su teroristine valstybe reglamentuojančių tarptautinių sutarčių eventualaus <text:s/>denonsavimo</text:span><text:span text:style-name="T80">.</text:span></text:p>
      <text:p text:style-name="P81"><text:span text:style-name="T82">7</text:span><text:span text:style-name="T83">. Lietuvos Respublikos Vyriausybė <text:s/>turi pateikti Seimui teisės aktus, įtvirtinančius mechanizmą, kuris užtikrintų teisę kreiptis į teismą dėl žalos atlyg</text:span><text:span text:style-name="T84">inimo, kilusio dėl teroristinės valstybės veiksmų.</text:span></text:p>
      <text:p text:style-name="P85"><text:span text:style-name="T86">8</text:span><text:span text:style-name="T87">. Sukurti teisinę aplinką, reglamentuojančią nacionalinių sankcijų nustatymo mechanizmą, patikslinant tarptautinių sankcijų įgyvendinimo mechanizmą ir įtvirtinti tarptautinių ir nacionalinių sankcijų<text:s/></text:span><text:span text:style-name="T88">privalomumą</text:span></text:p>
      <text:p text:style-name="P89"><text:span text:style-name="T90">9</text:span><text:span text:style-name="T91">. Atsižvelgti į Lietuvos Respublikos valstybės saugumo departamento siūlymus stiprinti Lietuvoje vykdomą strateginių prekių eksporto kontrolę: griežtinti į Rusiją ir Baltarusiją eksportuojamų prekių, deklaruojamų, kaip nepatenkančių į dvej</text:span><text:span text:style-name="T92">opo naudojimo prekių sąrašą, kontrolę; užtikrinti ekspertinio prekių įvertinimo priskiriant ES kontroliuojamų prekių sąrašui poreikį; nustatyti privalomos dvejopo naudojimo prekių tranzito licencijos reikalavimą.</text:span></text:p>
      <text:p text:style-name="P93"/>
      <text:p text:style-name="P94"/>
      <text:p text:style-name="P95"><text:span text:style-name="T96">Seimo Pirmininkė <text:s text:c="20"/></text:span><text:span text:style-name="T97"><text:s text:c="64"/>Viktorija Čmilytė-Nielsen<text:s/></text:span></text:p>
      <text:soft-page-break/>
      <text:p text:style-name="P98">Teikia:</text:p>
      <text:p text:style-name="P99">Seimo nariai: <text:s text:c="6"/><text:tab/></text:p>
      <text:p text:style-name="P100">Raimundas Lopata</text:p>
      <text:p text:style-name="P101">Laurynas Kasčiūnas</text:p>
      <text:p text:style-name="P102">Andrius Mazuronis</text:p>
      <text:p text:style-name="P103">Jonas Jarutis</text:p>
      <text:p text:style-name="P104">Dovilė Šakalienė</text:p>
      <text:p text:style-name="P105">Saulius Skvernelis</text:p>
      <text:p text:style-name="P106">Lukas Savickas<text:s/></text:p>
      <text:p text:style-name="P107">Virgilijus Alekna</text:p>
      <text:p text:style-name="P108">Valdas Rakutis</text:p>
      <text:p text:style-name="P109">Arminas Lydeka</text:p>
      <text:p text:style-name="P110">Vytautas Mitalas</text:p>
      <text:p text:style-name="P111">Eugenijus Gentvilas</text:p>
      <text:p text:style-name="P112">Romualdas Vaitkus</text:p>
      <text:p text:style-name="P113">Edita Rudelienė</text:p>
      <text:p text:style-name="P114">Ričardas Juška</text:p>
      <text:soft-page-break/>
      <text:p text:style-name="P115">Jonas Varkalys</text:p>
      <text:p text:style-name="P116">Juozas Baublys</text:p>
      <text:p text:style-name="P117">Jonas Pinskus<text:tab/></text:p>
      <text:p text:style-name="P118"/>
      <text:p text:style-name="P119"/>
      <text:p text:style-name="P120"/>
      <text:p text:style-name="P121"/>
      <text:p text:style-name="P122"/>
      <text:p text:style-name="P123"/>
      <text:p text:style-name="P124"/>
      <text:p text:style-name="P125"/>
      <text:p text:style-name="P126"/>
      <text:p text:style-name="Normal"/>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ext-properties fo:font-size="11pt" style:font-size-asian="11pt" style:font-size-complex="11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PATA Raimundas</meta:initial-creator>
    <dc:creator>adlibuser</dc:creator>
    <meta:creation-date>2022-12-06T09:32:00Z</meta:creation-date>
    <dc:date>2022-12-06T09:32:00Z</dc:date>
    <meta:print-date>2022-12-05T12:42:00Z</meta:print-date>
    <meta:template xlink:href="Normal.dotm" xlink:type="simple"/>
    <meta:editing-cycles>2</meta:editing-cycles>
    <meta:editing-duration>PT0S</meta:editing-duration>
    <meta:document-statistic meta:page-count="7" meta:paragraph-count="300" meta:word-count="773" meta:character-count="6010" meta:row-count="461" meta:non-whitespace-character-count="5537"/>
  </office:meta>
</office:document-meta>
</file>