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style:font-name="Thorndale" style:font-name-complex="Tahoma"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T40" style:parent-style-name="DefaultParagraphFont" style:family="text">
      <style:text-properties style:font-name="Thorndale" style:font-name-complex="Tahoma" fo:font-weight="bold" style:font-weight-asian="bold"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T43" style:parent-style-name="DefaultParagraphFont" style:family="text">
      <style:text-properties style:font-name="Thorndale" style:font-name-complex="Tahoma"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5" style:family="table-row">
      <style:table-row-properties style:row-height="0.6694in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787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2.4604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pasiūlymų DĖL<text:s/></text:span><text:span text:style-name="T38">raseinių<text:s/></text:span><text:span text:style-name="T39">RAJONO<text:s/></text:span><text:span text:style-name="T40">SAVIVALDYBĖS DRAUSTINIŲ STEIGIMO, jŲ RIBŲ KEITIMO, GAMTOS PAVELDO OBJEKTŲ PASKELBIMO<text:s/></text:span><text:span text:style-name="T41">raseinių<text:s/></text:span><text:span text:style-name="T42">RAJONO<text:s/></text:span><text:span text:style-name="T43">SAVIVALDYBĖS SAUGOMAIS NAGRINĖJIMO TVARKOS APRAŠo PATVIRTINIMO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Nr.<text:s/></text:p>
            <text:p text:style-name="P49">Raseiniai</text:p>
          </table:table-cell>
        </table:table-row>
      </table:table>
      <text:p text:style-name="P50"/>
      <text:p text:style-name="P51"><text:span text:style-name="T52">Vadovaudamasi Lietuvos Respublikos vietos savivaldos įstatymo 16 straipsnio 4 dalimi,<text:s/></text:span><text:span text:style-name="T53">Pasiūlymų dėl saugomų teritorijų steigimo, jų ribų keitimo teikimo ir nagrinėjimo tvarkos aprašo, patvirtinto</text:span><text:span text:style-name="T54"><text:s/></text:span><text:span text:style-name="T55">Lietuvos Respublikos aplinkos ministro 2009 m. rugpjūčio 26<text:s/></text:span><text:span text:style-name="T56">d. įsakymu Nr. D1-491 „Dėl Pasiūlymų dėl saugomų teritorijų steigimo, jų ribų keitimo teikimo ir nagrinėjimo tvarkos aprašo ir Pasiūlymų dėl saugomų teritorijų steigimo, jų ribų keitimo nagrinėjimo komisijos sudarymo patvirtinimo“,</text:span><text:span text:style-name="T57"><text:s/>15 punktu,<text:s/></text:span><text:span text:style-name="T58">Raseinių<text:s/></text:span><text:span text:style-name="T59">rajono savivaldybės taryba n u s p r e n d ž i a,</text:span></text:p>
      <text:p text:style-name="P60"><text:span text:style-name="T61">patvirtinti Pasiūlymų dėl<text:s/></text:span><text:span text:style-name="T62">Raseinių rajono savivaldybės draustinių steigimo, jų ribų keitimo, gamtos paveldo objektų paskelbimo Raseinių rajono savivaldybės saugomais nagrinėjimo tvarkos aprašą</text:span><text:span text:style-name="T63"><text:s/>(pridedama).</text:span></text:p>
      <text:p text:style-name="P64"><text:span text:style-name="T65">Šis sprendimas Lietuvos Respublikos administracinių bylų teisenos įstatymo nustatyta tvarka per vieną mėnesį nuo paskelbimo ar įteikimo suinteresuotai šaliai dienos gali būti skundžiamas Regionų apygardos administracinio teismo Šiaulių rūma</text:span><text:span text:style-name="T66">ms (Dvaro  g. 80, LT-76298 Šiauliai).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Savivaldybės meras<text:s/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6-18T12:17:00Z</meta:creation-date>
    <dc:date>2021-06-18T12:1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4" meta:character-count="1416" meta:row-count="21" meta:non-whitespace-character-count="1261"/>
  </office:meta>
</office:document-meta>
</file>