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SAVIVALDYBĖS ŠVIETIMO CENTRO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miesto savivaldybės švietimo centro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<text:s/>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23:00Z</meta:creation-date>
    <dc:date>2022-05-07T08:2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774" meta:row-count="51" meta:non-whitespace-character-count="674"/>
  </office:meta>
</office:document-meta>
</file>