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line-height-at-least="0.25in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909in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3.2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6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<text:span text:style-name="T8">DĖL SAVIVALDYBĖS TURTO PERDAVIMO VISUOMENINEI ORGANIZACIJAI<text:s/></text:span><text:span text:style-name="T9">SAMYLŲ BENDRUOMENĖS CENTRUI PAGAL PANAUDOS SUTARTĮ</text:span></text:p>
      <text:p text:style-name="P10"/>
      <text:p text:style-name="P11">2020 m. lapkričio 26 d. Nr. TS-</text:p>
      <text:p text:style-name="P12">Kaunas</text:p>
      <text:p text:style-name="P13"/>
      <text:p text:style-name="P14"/>
      <text:p text:style-name="P15"><text:span text:style-name="T16">Vadovaudamasi Lietuvos Respublikos vietos savivaldos įstatymo 16 straipsnio 2 dalies 26 punktu,<text:s/></text:span><text:span text:style-name="T17">Lietuvos Respublikos valstybės ir savivaldybių turto valdymo, naudojimo ir disponavimo juo įstatymo 14 straipsnio 1 dalies 3 punktu, 2 dalies 9 punktu, 3 ir 4 d</text:span><text:span text:style-name="T18">alimis,<text:s/></text:span><text:span text:style-name="T19">Kauno rajono savivaldybės turto panaudos tvarkos aprašo, patvirtinto Kauno rajono savivaldybės tarybos 2014 m. rugsėjo 25 d. sprendimu Nr. TS-364 „Dėl Kauno rajono savivaldybės turto panaudos tvarkos aprašo patvirtinimo“, 2.1 ir 3.3 papunkčiais, Ka</text:span><text:span text:style-name="T20">uno rajono savivaldybės taryba n u s p r e n d ž i a:</text:span></text:p>
      <text:p text:style-name="P21"><text:span text:style-name="T22">1</text:span><text:span text:style-name="T23">.</text:span><text:span text:style-name="T24"><text:tab/>Perduoti Visuomeninei organizacijai Samylų bendruomenės centrui</text:span><text:span text:style-name="T25"><text:s/>nuo 2021 m. sausio 4 d. iki 2030 m. gruodžio 31 d.</text:span><text:span text:style-name="T26"><text:s/>pagal panaudos sutartį Kauno rajono savivaldybei nuosavybės teise priklausantį i</text:span><text:span text:style-name="T27">r Kauno rajono Samylų kultūros centro patikėjimo teise valdomą turtą – 22,59 kv. m negyvenamąsias patalpas Kauno r. sav., Samylų sen., Šlienavos k., J. Biliūno g. 106 (unikalus Nr. 5200-0054-2012, patalpos indeksas: 1-2/22,59, įsigijimo vertė – 10 848,62 E</text:span><text:span text:style-name="T28">ur, 2020-10-31 likutinė vertė – 9709,60 Eur) tenkinti etninės kultūros, meno kūrėjų ir kultūros darbuotojų poreikius per kultūros ir meno plėtros, kultūrinės edukacijos ar kultūros paveldo apsaugos veiklą,<text:s/></text:span><text:span text:style-name="T29">išskyrus ūkinę, komercinę veiklą.</text:span></text:p>
      <text:p text:style-name="P30"><text:span text:style-name="T31">2</text:span><text:span text:style-name="T32">.</text:span><text:span text:style-name="T33"><text:tab/>Įgalioti<text:s/></text:span><text:span text:style-name="T34">Savivaldybės administracijos direktorių pasirašyti Savivaldybės turto panaudos sutartį, Savivaldybės turto, perduodamo pagal panaudos sutartį, perdavimo ir priėmimo aktą.</text:span></text:p>
      <text:p text:style-name="P35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36"/>
      <text:p text:style-name="P37">Savivaldybės meras</text:p>
      <text:p text:style-name="P38"/>
      <text:p text:style-name="P39"><text:span text:style-name="T40">Artūras Pupalė, tel. (8 37) <text:s/>305 542, el. p.<text:s/></text:span><text:span text:style-name="T41">arturas.pupale@krs.lt</text:span></text:p>
      <text:p text:style-name="P42"><text:span text:style-name="T43">KAUNO RAJONO SAVIVALDYBĖS ADMINISTRACIJOS<text:s/></text:span></text:p>
      <text:p text:style-name="P44"><text:span text:style-name="T45">EKONOMIKOS SKYRIUS</text:span></text:p>
      <text:p text:style-name="P46"/>
      <text:p text:style-name="P47"><text:span text:style-name="T48">SAVIVALDYBĖS TARYBOS SPRENDIMO „DĖL SAVIVALDYBĖS TURTO PERDAVIMO VISUOMENINEI ORGANIZACIJAI<text:s/></text:span><text:span text:style-name="T49">SAMYLŲ BENDRUOMENĖS CENTRUI PAGAL PANAUDOS SUTARTĮ</text:span><text:span text:style-name="T50">“ PROJEKTO</text:span></text:p>
      <text:p text:style-name="P51"><text:span text:style-name="T52">AIŠKINAMASIS</text:span><text:span text:style-name="T53"><text:s/>RAŠTAS</text:span></text:p>
      <text:p text:style-name="P54"/>
      <text:p text:style-name="P55">2020 m. lapkričio 12 d.</text:p>
      <text:p text:style-name="P56">Kaunas</text:p>
      <text:p text:style-name="P57"/>
      <text:p text:style-name="P58"><text:span text:style-name="T59">1</text:span><text:span text:style-name="T60">. Sprendimo projekto rengimą paskatinusios priežastys, tikslai.</text:span></text:p>
      <text:p text:style-name="P61"><text:span text:style-name="T62">Pateiktas asociacijos<text:s/></text:span><text:span text:style-name="T63">Visuomeninės organizacijos Samylų bendruomenės centro 2020 m. lapkričio 10 d.<text:s/></text:span><text:span text:style-name="T64">prašymas suteikti sprendimo projekte įvardytą turtą<text:s/></text:span><text:span text:style-name="T65">tenkinti etninės kultūros, meno kūrėjų ir kultūros darbuotojų poreikius per kultūros ir meno plėtros, kultūrinės edukacijos ar kultūros paveldo apsaugos veiklą.</text:span></text:p>
      <text:p text:style-name="P66"><text:span text:style-name="T67">2</text:span><text:span text:style-name="T68">.</text:span><text:span text:style-name="T69"><text:s/></text:span><text:span text:style-name="T70">Teisinis reglamentavimas (kaip šiuo<text:s/></text:span><text:span text:style-name="T71">metu reglamentuojami sprendimo projekte aptariami klausimai).<text:s/></text:span></text:p>
      <text:p text:style-name="P72">Lietuvos Respublikos vietos savivaldos įstatymo 16 straipsnio 2 dalies 26 punktu nustatyta, kad savivaldybės tarybos išimtinė kompetencija yra sprendimų priėmimas dėl disponavimo savivaldybei nuosavybės teise priklausančiu turtu.<text:s/></text:p>
      <text:p text:style-name="P73"><text:span text:style-name="T74">Lietuvos Respublikos valstybės ir savivaldybių turto valdymo, naudojimo ir disponavimo juo įstatymo 14 straipsnio 1 dalies 3 punktu ir 2 dalimi nustatyta, kad Savivaldybei nuosavybės teise priklausantis turtas gali būt</text:span><text:span text:style-name="T75">i perduodamas panaudos pagrindais laikinai neatlygintinai valdyti ir naudotis asociacijoms, kurių veiklos tikslas<text:s/></text:span><text:span text:style-name="T76">atitinka bent vieną<text:s/></text:span><text:span text:style-name="T77">Lietuvos Respublikos valstybės ir savivaldybių turto valdymo, naudojimo ir disponavimo juo įstatymo 14 straipsnio 2 dalyje</text:span><text:span text:style-name="T78"><text:s/>nustatytų veiklos tikslų</text:span><text:span text:style-name="T79">,<text:s/></text:span><text:span text:style-name="T80">o sprendimą dėl savivaldybės turto perdavimo pagal panaudos sutartį šio straipsnio 1 dalyje nurodytiems subjektams priima savivaldybės taryba ar jos įgaliota institucija.</text:span></text:p>
      <text:p text:style-name="P81">Šio įstatymo 2 dalies 9 punktu nustatytas veiklos tikslas<text:s/>tenkinti etninės kultūros, meno kūrėjų ir kultūros darbuotojų poreikius per kultūros ir meno plėtros, kultūrinės edukacijos ar kultūros paveldo apsaugos veiklą.</text:p>
      <text:p text:style-name="P82"><text:span text:style-name="T83">Kauno rajono savivaldybės turto panaudos tvarkos aprašo, patvirtinto Kauno rajono savivaldybės<text:s/></text:span><text:span text:style-name="T84">tarybos 2014 m. rugsėjo 25 d. sprendimu Nr. TS-364 „Dėl Kauno rajono savivaldybės turto panaudos tvarkos aprašo patvirtinimo“, 2.1 ir 3.3 papunkčiais nustatyta, kad<text:s/></text:span><text:span text:style-name="T85">Savivaldybės nuosavybės teise valdomas turtas panaudos pagrindais laikinai neatlygintinai v</text:span><text:span text:style-name="T86">aldyti ir naudotis gali būti perduodamas<text:s/></text:span><text:span text:style-name="T87">asociacijoms, kurių tikslas atitinka bent vieną iš Lietuvos Respublikos valstybės ir savivaldybių turto valdymo, naudojimo ir<text:s/></text:span><text:soft-page-break/><text:span text:style-name="T88">disponavimo juo įstatymo 14 straipsnio 2 dalyje nustatytų veiklos tikslų. Sprendimą perdu</text:span><text:span text:style-name="T89">oti turtą, kurio likutinė vertė – nuo 1500,00 Eur, pagal panaudos sutartį priima Savivaldybės taryba.</text:span></text:p>
      <text:p text:style-name="P90"><text:span text:style-name="T91">3</text:span><text:span text:style-name="T92">. Galimi sprendimo priėmimo padariniai (teigiami ir (ar) neigiami).</text:span></text:p>
      <text:p text:style-name="P93"><text:span text:style-name="T94">Pritarus sprendimo projektui, bus sudaryta galimybė asociacijai vykdyti numatytas</text:span><text:span text:style-name="T95"><text:s/>veiklas.<text:s/></text:span></text:p>
      <text:p text:style-name="P96"><text:span text:style-name="T97">4</text:span><text:span text:style-name="T98">. Keičiamo ar pripažįstamo netekusiu galios Savivaldybės tarybos sprendimo pakeitimų sąrašas.</text:span></text:p>
      <text:p text:style-name="P99"><text:span text:style-name="T100">Nėra.</text:span></text:p>
      <text:p text:style-name="P101"><text:span text:style-name="T102">5</text:span><text:span text:style-name="T103">. Lėšos sprendimui įgyvendinti, jų šaltiniai.</text:span></text:p>
      <text:p text:style-name="P104"><text:span text:style-name="T105">Nėra.</text:span></text:p>
      <text:p text:style-name="P106"><text:span text:style-name="T107">6</text:span><text:span text:style-name="T108">. Būtinumas skelbti sprendimą Teisės aktų ir kituose registruose. Viešinimas.</text:span></text:p>
      <text:p text:style-name="P109"><text:span text:style-name="T110">Nebūtinas.</text:span></text:p>
      <text:p text:style-name="P111"><text:span text:style-name="T112">7</text:span><text:span text:style-name="T113">. Antikorupcinis vertinimas.</text:span></text:p>
      <text:p text:style-name="P114"><text:span text:style-name="T115">Vertinti nereikia.</text:span></text:p>
      <text:p text:style-name="P116"><text:span text:style-name="T117">8</text:span><text:span text:style-name="T118">. Numatomo teisinio reguliavimo poveikio vertinimo rezultatai.</text:span></text:p>
      <text:p text:style-name="P119"><text:span text:style-name="T120">Vertinti nereikia.</text:span></text:p>
      <text:p text:style-name="P121"><text:span text:style-name="T122">9</text:span><text:span text:style-name="T123">. Kiti, sprendimo iniciatorių nuomone, reikalingi pagrindimai ir paaiškinimai.</text:span></text:p>
      <text:p text:style-name="P124"><text:span text:style-name="T125">Asociacija patalpomis naudojasi pagal Savivaldybės turto panaudos 2014 m. birželio 6 d. sutartį Nr. S-693, kuri baigiasi 2020 m. gruodžio 31 d. Asociacija vykdo partnerystės veiklas su Kauno r. Samylų kultūros centru, yra įgyvendinusi projektus, skirtus Ka</text:span><text:span text:style-name="T126">uno rajono gyventojų kultūrinei ir švietėjiškai veiklai, du vietos projektus pagal „Leader“ priemonę, skirtus Samylų seniūnijos gyventojams.<text:s/></text:span></text:p>
      <text:p text:style-name="P127"><text:span text:style-name="T128">10</text:span><text:span text:style-name="T129">. Sprendimo projekto rengėjai. Asmuo, atsakingas už sprendimo įgyvendinimą.</text:span></text:p>
      <text:p text:style-name="P130"><text:span text:style-name="T131">Sprendimo projekto rengėja ir<text:s/></text:span><text:span text:style-name="T132">atsakinga už sprendimo įvykdymą – Kauno rajono savivaldybės administracijos Ekonomikos skyriaus vyriausioji specialistė Rita Grabauskienė.</text:span></text:p>
      <text:p text:style-name="P133"/>
      <text:p text:style-name="P134"/>
      <text:p text:style-name="P135"><text:span text:style-name="T136">Ekonomikos skyriaus vedėjas<text:s/></text:span><text:span text:style-name="T137"><text:tab/>Artūras Pupalė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0-11-13T08:26:00Z</meta:creation-date>
    <dc:date>2020-11-13T08:26:00Z</dc:date>
    <meta:template xlink:href="Normal.dotm" xlink:type="simple"/>
    <meta:editing-cycles>2</meta:editing-cycles>
    <meta:editing-duration>PT0S</meta:editing-duration>
    <meta:user-defined meta:name="LabbisDVSAttachmentId">c193db29-475c-48a2-8157-729216c2b45f</meta:user-defined>
    <meta:document-statistic meta:page-count="3" meta:paragraph-count="12" meta:word-count="927" meta:character-count="6205" meta:row-count="44" meta:non-whitespace-character-count="5290"/>
  </office:meta>
</office:document-meta>
</file>