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1666in"/>
      <style:text-properties fo:font-weight="bold" style:font-weight-asian="bold" fo:letter-spacing="0.0138in" style:font-size-complex="12pt"/>
    </style:style>
    <style:style style:name="P5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>DĖL 2023 METŲ LAISVĖS PREMIJŲ PASKYRIMO PETRUI PLUMPAI IR EUROPOS PARLAMENTUI</text:p>
      <text:p text:style-name="P7"/>
      <text:p text:style-name="P8">2023 m. <text:s text:c="27"/>d. Nr.<text:s/></text:p>
      <text:p text:style-name="P9">Vilnius</text:p>
      <text:p text:style-name="P10"/>
      <text:p text:style-name="P11"/>
      <text:p text:style-name="P12"><text:span text:style-name="T13">Lietuvos Respublikos Seimas, vadovaudamasis Lietuvos Respublikos laisvės<text:s/></text:span><text:span text:style-name="T14">premijos įstatymo 2 straipsniu ir Laisvės premijų komisijos 2023 m. lapkričio 6 d. sprendimu Nr. 912-S-1, nutaria:</text:span></text:p>
      <text:p text:style-name="P15"/>
      <text:p text:style-name="P16"><text:span text:style-name="T17">1</text:span><text:span text:style-name="T18"><text:s/>straipsnis.<text:s/></text:span></text:p>
      <text:p text:style-name="P19"><text:span text:style-name="T20">Paskirti 2023 metų Laisvės premiją Lietuvos neginkluoto antisovietinio pasipriešinimo dalyviui, pogrindinės spaudos leidė</text:span><text:span text:style-name="T21">jui ir publicistui, politiniam kaliniui, Lietuvos Katalikų Bažnyčios Kronikos bendradarbiui Petrui Plumpai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Paskirti antrą 2023 metų Laisvės premiją Europos Parlamentui</text:span>.</text:p>
      <text:p text:style-name="P28"/>
      <text:p text:style-name="P29"><text:span text:style-name="T30">3</text:span><text:span text:style-name="T31"><text:s/>straipsnis.</text:span></text:p>
      <text:p text:style-name="P32"><text:span text:style-name="T33">2023 metų Laisvės premijas Petrui Plumpai ir</text:span><text:span text:style-name="T34"><text:s/>Europos Parlamentui įteikti Laisvės gynėjų dieną – <text:s/>2024 m. sausio 13-ąją.</text:span></text:p>
      <text:p text:style-name="P35"/>
      <text:p text:style-name="P36"/>
      <text:p text:style-name="P37"><text:span text:style-name="T38">SEIMO PIRMININKAS</text:span></text:p>
      <text:p text:style-name="P39"/>
      <text:p text:style-name="P40">Teikia</text:p>
      <text:p text:style-name="P41"><text:span text:style-name="T4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NYTĖ Danguolė</meta:initial-creator>
    <dc:creator>adlibuser</dc:creator>
    <meta:creation-date>2023-11-15T11:24:00Z</meta:creation-date>
    <dc:date>2023-11-15T11:24:00Z</dc:date>
    <meta:print-date>2023-11-14T06:0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897" meta:row-count="30" meta:non-whitespace-character-count="789"/>
  </office:meta>
</office:document-meta>
</file>