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6 M. LAPKRIČIO 22 D. NUTARIMO Nr. XIII-34 „</text:span><text:span text:style-name="T21">DĖL LIETUVOS RESPUBLIKOS SEIMO PRIKLAUSOMYBIŲ PREVENCIJOS KOMISIJOS SUDARYMO</text:span><text:span text:style-name="T22">“ PAKEITIMO</text:span></text:p>
      <text:p text:style-name="P23"/>
      <text:p text:style-name="P24"><text:span text:style-name="T25">2017 m. birželio <text:s text:c="4"/>d. Nr. XIII-</text:span><text:span text:style-name="T26"><text:line-break/></text:span><text:span text:style-name="T27">Vilnius</text:span></text:p>
      <text:section text:name="Sect1" text:style-name="S1">
        <text:p text:style-name="P28"/>
        <text:p text:style-name="P29"/>
        <text:p text:style-name="P30">Lietuvos Respublikos Seimas n u t a r i a:</text:p>
        <text:p text:style-name="P31"><text:span text:style-name="T32">1</text:span><text:span text:style-name="T33"><text:s/>straipsnis.</text:span></text:p>
        <text:p text:style-name="P34">Pakeisti 2 straipsnį ir jį išdėstyti taip:<text:s/></text:p>
        <text:p text:style-name="P35"/>
        <text:p text:style-name="P36"><text:span text:style-name="T37">„</text:span><text:span text:style-name="T38">2</text:span><text:span text:style-name="T39"><text:s/>straipsnis.</text:span></text:p>
        <text:p text:style-name="P40">Patvirtinti šios sudėties Lietuvos Respublikos Seimo Priklausomybių<text:span text:style-name="T41"><text:s/>prevencijos<text:s/></text:span>komisiją:</text:p>
        <text:p text:style-name="P42"><text:span text:style-name="T43">1</text:span><text:span text:style-name="T44">) Algimantas Dumbrava;</text:span></text:p>
        <text:p text:style-name="P45"><text:span text:style-name="T46">2</text:span><text:span text:style-name="T47">)<text:s/></text:span><text:span text:style-name="T48">Asta Kubilienė</text:span><text:span text:style-name="T49">;</text:span></text:p>
        <text:p text:style-name="P50"><text:span text:style-name="T51">3</text:span><text:span text:style-name="T52">)<text:s/></text:span><text:span text:style-name="T53">Bronius Markauskas</text:span><text:span text:style-name="T54">;</text:span></text:p>
        <text:p text:style-name="P55"><text:span text:style-name="T56">4</text:span><text:span text:style-name="T57">)<text:s/></text:span><text:span text:style-name="T58">Laimutė Matkevičienė</text:span><text:span text:style-name="T59">;</text:span></text:p>
        <text:p text:style-name="P60"><text:span text:style-name="T61">5</text:span><text:span text:style-name="T62">)<text:s/></text:span><text:span text:style-name="T63">Antanas Matulas</text:span><text:span text:style-name="T64">;</text:span></text:p>
        <text:p text:style-name="P65"><text:span text:style-name="T66">6</text:span><text:span text:style-name="T67">)<text:s/></text:span><text:span text:style-name="T68">Andrius Navickas</text:span><text:span text:style-name="T69">;</text:span></text:p>
        <text:p text:style-name="P70"><text:span text:style-name="T71">7</text:span><text:span text:style-name="T72">)<text:s/></text:span><text:span text:style-name="T73">Petras Nevulis</text:span><text:span text:style-name="T74">;</text:span></text:p>
        <text:p text:style-name="P75"><text:span text:style-name="T76">8</text:span><text:span text:style-name="T77">) Irina Rozova;</text:span></text:p>
        <text:p text:style-name="P78"><text:span text:style-name="T79">9</text:span><text:span text:style-name="T80">) Algirdas Sysas;</text:span></text:p>
        <text:p text:style-name="P81"><text:span text:style-name="T82">10</text:span><text:span text:style-name="T83">) Algis Strelčiūnas;</text:span></text:p>
        <text:p text:style-name="P84"><text:span text:style-name="T85">11</text:span><text:span text:style-name="T86">) Irena Šiaulienė;</text:span></text:p>
        <text:p text:style-name="P87"><text:span text:style-name="T88">12</text:span><text:span text:style-name="T89">)<text:s/></text:span><text:span text:style-name="T90">Audrys Šimas</text:span><text:span text:style-name="T91">;</text:span></text:p>
        <text:p text:style-name="P92"><text:span text:style-name="T93">13</text:span><text:span text:style-name="T94">)<text:s/></text:span><text:span text:style-name="T95">Jonas Varkalys</text:span><text:span text:style-name="T96">;<text:s/></text:span></text:p>
        <text:p text:style-name="P97"><text:span text:style-name="T98">14</text:span><text:span text:style-name="T99">)<text:s/></text:span><text:span text:style-name="T100">Aurelijus Veryga.<text:s/></text:span><text:span text:style-name="T101">“</text:span></text:p>
        <text:p text:style-name="P102"/>
        <text:p text:style-name="P103"/>
        <text:p text:style-name="P104"/>
        <text:p text:style-name="P105"/>
        <text:p text:style-name="P106">Seimo Pirmininkas</text:p>
        <text:p text:style-name="P107"/>
        <text:p text:style-name="P108">teikia:</text:p>
        <text:soft-page-break/>
        <text:p text:style-name="P109">Seimo Pirmininko<text:s/>pirmoji pavaduotoja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42:00Z</meta:creation-date>
    <dc:date>2018-04-03T08:42:00Z</dc:date>
    <meta:print-date>2017-06-19T07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0" meta:character-count="914" meta:row-count="28" meta:non-whitespace-character-count="812"/>
  </office:meta>
</office:document-meta>
</file>