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fo:text-align="justify" fo:text-indent="0.3937in"/>
      <style:text-properties fo:font-size="13pt" style:font-size-asian="13pt"/>
    </style:style>
    <style:style style:name="P32" style:parent-style-name="Normal" style:family="paragraph">
      <style:paragraph-properties fo:keep-with-next="always" fo:text-align="center" fo:line-height="150%" fo:text-indent="0.3937in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7152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50%" fo:text-indent="0.7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/text:p>
      <text:p text:style-name="P28"/>
      <text:p text:style-name="P29">Projektas</text:p>
      <text:p text:style-name="P30">PRIENŲ RAJONO SAVIVALDYBĖS TARYBA</text:p>
      <text:p text:style-name="Normal"/>
      <text:p text:style-name="P31"/>
      <text:p text:style-name="P32"><text:span text:style-name="T33">Sprendimas</text:span></text:p>
      <text:p text:style-name="P34">DĖL <text:s/>PRIENŲ RAJONO SAVIVALDYBĖS GYVENTOJŲ TELKIMO VISUOMENEI NAUDINGAI VEIKLAI ATLIKTI TVARKOS APRAŠO<text:s/></text:p>
      <text:p text:style-name="P35">PATVIRTINIMO</text:p>
      <text:p text:style-name="P36"/>
      <text:p text:style-name="P37">2016 m. balandžio 20 <text:s/>Nr. (1.3)-T1-103<text:s/></text:p>
      <text:p text:style-name="P38">Prienai</text:p>
      <text:p text:style-name="P39"/>
      <text:p text:style-name="P40"><text:span text:style-name="T41">Vadovaudamasi Lietuvos Respublikos vietos savivaldos įstatymo 16 straipsnio 4 dalimi, 18 straipsnio 1 dalimi, Lietuvos Respublikos piniginės socialinės paramos nepasiturintiems gyventojams įstatymo 23 straipsnio 2 dalies 1 punktu ir Telkimo visuomenei naud</text:span><text:span text:style-name="T42">ingai veiklai atlikti tvarkos aprašu, patvirtintu Lietuvos Respublikos socialinės apsaugos ir darbo ministro 2012 m. gegužės 24 d. įsakymu Nr. A1-255 „Dėl Telkimo visuomenei naudingai veiklai atlikti tvarkos aprašo patvirtinimo“, Prienų rajono savivaldybės</text:span><text:span text:style-name="T43"><text:s/>taryba <text:s/>n u s p r e n d ž i a:</text:span></text:p>
      <text:p text:style-name="P44"><text:span text:style-name="T45">1</text:span><text:span text:style-name="T46">.</text:span><text:span text:style-name="T47"><text:tab/>Patvirtinti Prienų rajono savivaldybės gyventojų telkimo visuomenei naudingai veiklai <text:s text:c="13"/>atlikti tvarkos aprašą (pridedama).</text:span></text:p>
      <text:p text:style-name="P48"><text:span text:style-name="T49">2</text:span><text:span text:style-name="T50">.</text:span><text:span text:style-name="T51"><text:tab/>Pripažinti netekusiu galios Prienų rajono savivaldybės tarybos 2010 m. gegu</text:span><text:span text:style-name="T52">žės mėn. 27 d. įsakymą Nr. T3-122 „Dėl Socialinės pašalpos ir vienkartinės pašalpos iš Prienų rajono savivaldybės biudžeto lėšų teikimo nepinigine forma tvarkos aprašo patvirtinimo“.</text:span></text:p>
      <text:p text:style-name="P53">Šis sprendimas gali būti skundžiamas Lietuvos Respublikos administracinių<text:s/>bylų teisenos įstatymo nustatyta tvarka.</text:p>
      <text:p text:style-name="P54"/>
      <text:p text:style-name="P55"/>
      <text:p text:style-name="P56">Savivaldybės meras<text:tab/><text:s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4-22T00:32:00Z</meta:creation-date>
    <dc:date>2016-04-22T00:32:00Z</dc:date>
    <meta:print-date>2016-04-19T05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4" meta:character-count="1326" meta:row-count="58" meta:non-whitespace-character-count="1166"/>
  </office:meta>
</office:document-meta>
</file>