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KOVO 19 D. NUTARIMO NR. 258 „DĖL 2014 METŲ PRIORITETINIŲ TEISĖKŪROS INICIATYVŲ<text:s/></text:span><text:span text:style-name="T19">SĄRAŠO PATVIRTINIMO“ PAKEITIMO</text:span></text:p>
      <text:p text:style-name="P20"/>
      <text:p text:style-name="P21"><text:span text:style-name="T22">2014 m. <text:s text:c="16"/>d.</text:span><text:span text:style-name="T23"><text:s/>Nr.<text:s/>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2014 metų prioritetinių teisėkūros iniciatyvų sąrašą, patvirtintą Lietuvos Respublikos Vyriausybės 2014 m. kovo 19 d. nutarimu Nr.<text:s/></text:span><text:span text:style-name="T32">258 „Dėl 2014 metų prioritetinių teisėkūros iniciatyvų sąrašo patvirtinimo“, ir pripažinti netekusiu galios 15 punktą.</text:span></text:p>
      <text:p text:style-name="P33"/>
      <text:p text:style-name="P34"/>
      <text:p text:style-name="P35"/>
      <text:p text:style-name="P36"/>
      <text:p text:style-name="P37"><text:span text:style-name="T38">Ministras Pirmininkas</text:span><text:span text:style-name="T39"><text:tab/></text:span></text:p>
      <text:p text:style-name="P40"/>
      <text:p text:style-name="P41"/>
      <text:p text:style-name="P42"/>
      <text:p text:style-name="P43">Teisingumo ministras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0T12:17:00Z</meta:creation-date>
    <dc:date>2014-10-20T12:17:00Z</dc:date>
    <meta:print-date>2014-09-17T08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605" meta:row-count="41" meta:non-whitespace-character-count="538"/>
  </office:meta>
</office:document-meta>
</file>