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right="-0.1972in" fo:text-indent="4.725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margin-right="-0.1972in"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fo:margin-right="-0.099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text-position="super 66.6%"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weight="bold" style:font-weight-asian="bold" fo:color="#000000" style:letter-kerning="true" style:font-size-complex="12pt"/>
    </style:style>
    <style:style style:name="T80" style:parent-style-name="DefaultParagraphFont" style:family="text">
      <style:text-properties style:font-name-asian="Calibri" style:font-weight-complex="bold"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style:font-name-asian="Calibri" style:font-weight-complex="bold" fo:color="#000000" style:letter-kerning="true"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style:font-name-asian="Calibri" style:font-weight-complex="bold" fo:color="#000000" style:letter-kerning="true" style:font-size-complex="12pt"/>
    </style:style>
    <style:style style:name="T87" style:parent-style-name="DefaultParagraphFont" style:family="text">
      <style:text-properties style:font-name-asian="Calibri" fo:color="#000000" style:letter-kerning="true" style:font-size-complex="12pt"/>
    </style:style>
    <style:style style:name="T88" style:parent-style-name="DefaultParagraphFont" style:family="text">
      <style:text-properties style:font-name-asian="Calibri" style:font-weight-complex="bold" fo:color="#000000" style:letter-kerning="true" style:font-size-complex="12pt"/>
    </style:style>
    <style:style style:name="T89" style:parent-style-name="DefaultParagraphFont" style:family="text">
      <style:text-properties style:font-name-asian="Calibri" fo:color="#000000" style:letter-kerning="true"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20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style:style>
    <style:style style:name="P33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3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text-position="super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text-position="super 66.6%"/>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asian="Aptos"/>
    </style:style>
    <style:style style:name="T526" style:parent-style-name="DefaultParagraphFont" style:family="text">
      <style:text-properties style:font-name-asian="Aptos"/>
    </style:style>
    <style:style style:name="T527" style:parent-style-name="DefaultParagraphFont" style:family="text">
      <style:text-properties style:font-name-asian="Aptos"/>
    </style:style>
    <style:style style:name="T528" style:parent-style-name="DefaultParagraphFont" style:family="text">
      <style:text-properties style:font-name-asian="Aptos"/>
    </style:style>
    <style:style style:name="T529" style:parent-style-name="DefaultParagraphFont" style:family="text">
      <style:text-properties style:font-name-asian="Aptos"/>
    </style:style>
    <style:style style:name="T530" style:parent-style-name="DefaultParagraphFont" style:family="text">
      <style:text-properties style:font-name-asian="Aptos" style:font-weight-complex="bold"/>
    </style:style>
    <style:style style:name="T531" style:parent-style-name="DefaultParagraphFont" style:family="text">
      <style:text-properties style:font-name-asian="Apto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Aptos" style:font-weight-complex="bold" style:font-size-complex="12pt"/>
    </style:style>
    <style:style style:name="T570" style:parent-style-name="DefaultParagraphFont" style:family="text">
      <style:text-properties style:font-name-asian="Aptos" style:font-weight-complex="bold" style:text-position="super 66.6%" style:font-size-complex="12pt"/>
    </style:style>
    <style:style style:name="T571" style:parent-style-name="DefaultParagraphFont" style:family="text">
      <style:text-properties style:font-name-asian="Aptos" style:font-weight-complex="bold" style:font-size-complex="12pt"/>
    </style:style>
    <style:style style:name="T572" style:parent-style-name="DefaultParagraphFont" style:family="text">
      <style:text-properties style:font-name-asian="Aptos" style:font-weight-complex="bold" style:font-size-complex="12pt"/>
    </style:style>
    <style:style style:name="T573" style:parent-style-name="DefaultParagraphFont" style:family="text">
      <style:text-properties style:font-name-asian="Aptos" style:font-weight-complex="bold" style:font-size-complex="12p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Aptos" style:font-weight-complex="bold" style:font-size-complex="12pt"/>
    </style:style>
    <style:style style:name="T579" style:parent-style-name="DefaultParagraphFont" style:family="text">
      <style:text-properties style:font-name-asian="Aptos"/>
    </style:style>
    <style:style style:name="T580" style:parent-style-name="DefaultParagraphFont" style:family="text">
      <style:text-properties style:font-name-asian="Aptos"/>
    </style:style>
    <style:style style:name="T581" style:parent-style-name="DefaultParagraphFont" style:family="text">
      <style:text-properties style:font-name-asian="Aptos" style:font-weight-complex="bold" style:font-size-complex="12pt"/>
    </style:style>
    <style:style style:name="T582" style:parent-style-name="DefaultParagraphFont" style:family="text">
      <style:text-properties style:font-name-asian="Aptos" style:font-weight-complex="bold" style:font-size-complex="12pt"/>
    </style:style>
    <style:style style:name="T583" style:parent-style-name="DefaultParagraphFont" style:family="text">
      <style:text-properties style:font-name-asian="Aptos"/>
    </style:style>
    <style:style style:name="T584" style:parent-style-name="DefaultParagraphFont" style:family="text">
      <style:text-properties style:font-name-asian="Aptos" style:font-weight-complex="bold" style:font-size-complex="12pt"/>
    </style:style>
    <style:style style:name="T585" style:parent-style-name="DefaultParagraphFont" style:family="text">
      <style:text-properties style:font-weight-complex="bold"/>
    </style:style>
    <style:style style:name="T586" style:parent-style-name="DefaultParagraphFont" style:family="text">
      <style:text-properties style:font-name-asian="Aptos" style:font-weight-complex="bold" style:font-size-complex="12pt"/>
    </style:style>
    <style:style style:name="T587" style:parent-style-name="DefaultParagraphFont" style:family="text">
      <style:text-properties style:font-name-asian="Aptos" style:font-weight-complex="bold" style:font-size-complex="12pt"/>
    </style:style>
    <style:style style:name="T588" style:parent-style-name="DefaultParagraphFont" style:family="text">
      <style:text-properties style:font-name-asian="Aptos"/>
    </style:style>
    <style:style style:name="T589" style:parent-style-name="DefaultParagraphFont" style:family="text">
      <style:text-properties style:font-name-asian="Apto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ptos" style:font-weight-complex="bold" style:font-size-complex="12pt"/>
    </style:style>
    <style:style style:name="T599" style:parent-style-name="DefaultParagraphFont" style:family="text">
      <style:text-properties style:font-name-asian="Aptos" style:font-weight-complex="bold" style:text-position="super 66.6%" style:font-size-complex="12pt"/>
    </style:style>
    <style:style style:name="T600" style:parent-style-name="DefaultParagraphFont" style:family="text">
      <style:text-properties style:font-name-asian="Aptos" style:font-weight-complex="bold" style:font-size-complex="12pt"/>
    </style:style>
    <style:style style:name="T601" style:parent-style-name="DefaultParagraphFont" style:family="text">
      <style:text-properties style:font-name-asian="Aptos" style:font-weight-complex="bold" style:font-size-complex="12pt"/>
    </style:style>
    <style:style style:name="T602" style:parent-style-name="DefaultParagraphFont" style:family="text">
      <style:text-properties style:font-name-asian="Aptos" style:font-weight-complex="bold" style:font-size-complex="12pt"/>
    </style:style>
    <style:style style:name="T603" style:parent-style-name="DefaultParagraphFont" style:family="text">
      <style:text-properties style:font-size-complex="12pt" style:language-asian="ja" style:country-asian="JP"/>
    </style:style>
    <style:style style:name="T604" style:parent-style-name="DefaultParagraphFont" style:family="text">
      <style:text-properties style:font-weight-complex="bold" style:font-size-complex="12pt" style:language-asian="ja" style:country-asian="JP"/>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font-name-asian="Aptos" style:font-weight-complex="bold" style:font-size-complex="12pt"/>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name-asian="Aptos" style:font-weight-complex="bold" style:font-size-complex="12pt"/>
    </style:style>
    <style:style style:name="T609" style:parent-style-name="DefaultParagraphFont" style:family="text">
      <style:text-properties style:font-name-asian="Aptos" style:font-weight-complex="bold" style:font-size-complex="12pt"/>
    </style:style>
    <style:style style:name="T610" style:parent-style-name="DefaultParagraphFont" style:family="text">
      <style:text-properties style:font-name-asian="Aptos" style:font-size-complex="12pt"/>
    </style:style>
    <style:style style:name="P6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6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0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71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90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4923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P91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91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Andale Sans UI" style:font-name-complex="Tahoma" style:font-weight-complex="bold" style:font-size-complex="12pt" style:language-complex="en" style:country-complex="US"/>
    </style:style>
    <style:style style:name="T933" style:parent-style-name="DefaultParagraphFont" style:family="text">
      <style:text-properties style:font-name-asian="Andale Sans UI" style:font-name-complex="Tahoma" style:font-weight-complex="bold" style:font-size-complex="12pt" style:language-complex="en" style:country-complex="US"/>
    </style:style>
    <style:style style:name="T934" style:parent-style-name="DefaultParagraphFont" style:family="text">
      <style:text-properties style:font-name-asian="Andale Sans UI" style:font-name-complex="Tahoma" style:font-weight-complex="bold" style:font-size-complex="12pt" style:language-complex="en" style:country-complex="US"/>
    </style:style>
    <style:style style:name="T935" style:parent-style-name="DefaultParagraphFont" style:family="text">
      <style:text-properties style:font-name-asian="Andale Sans UI" style:font-name-complex="Tahoma" style:font-size-complex="12pt" style:language-complex="en" style:country-complex="US"/>
    </style:style>
    <style:style style:name="T936" style:parent-style-name="DefaultParagraphFont" style:family="text">
      <style:text-properties style:font-name-asian="Andale Sans UI" style:font-name-complex="Tahoma" style:font-weight-complex="bold" style:font-size-complex="12pt" style:language-complex="en" style:country-complex="US"/>
    </style:style>
    <style:style style:name="T937" style:parent-style-name="DefaultParagraphFont" style:family="text">
      <style:text-properties style:font-name-asian="Andale Sans UI" style:font-name-complex="Tahoma" style:font-size-complex="12pt" style:language-complex="en" style:country-complex="US"/>
    </style:style>
    <style:style style:name="T938" style:parent-style-name="DefaultParagraphFont" style:family="text">
      <style:text-properties style:font-name-asian="Andale Sans UI" style:font-name-complex="Tahoma" style:font-weight-complex="bold" style:font-size-complex="12pt" style:language-complex="en" style:country-complex="U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fo:color="#000000" style:language-asian="ja" style:country-asian="JP"/>
    </style:style>
    <style:style style:name="T946" style:parent-style-name="DefaultParagraphFont" style:family="text">
      <style:text-properties fo:color="#000000" style:language-asian="ja" style:country-asian="JP"/>
    </style:style>
    <style:style style:name="T947" style:parent-style-name="DefaultParagraphFont" style:family="text">
      <style:text-properties fo:color="#000000" style:language-asian="ja" style:country-asian="JP"/>
    </style:style>
    <style:style style:name="T948" style:parent-style-name="DefaultParagraphFont" style:family="text">
      <style:text-properties fo:color="#000000" style:language-asian="ja" style:country-asian="JP"/>
    </style:style>
    <style:style style:name="T949" style:parent-style-name="DefaultParagraphFont" style:family="text">
      <style:text-properties fo:color="#000000" style:language-asian="ja" style:country-asian="JP"/>
    </style:style>
    <style:style style:name="T950" style:parent-style-name="DefaultParagraphFont" style:family="text">
      <style:text-properties style:language-asian="ja" style:country-asian="JP"/>
    </style:style>
    <style:style style:name="T951" style:parent-style-name="DefaultParagraphFont" style:family="text">
      <style:text-properties style:language-asian="ja" style:country-asian="JP"/>
    </style:style>
    <style:style style:name="T952" style:parent-style-name="DefaultParagraphFont" style:family="text">
      <style:text-properties fo:color="#000000" style:language-asian="ja" style:country-asian="JP"/>
    </style:style>
    <style:style style:name="T953" style:parent-style-name="DefaultParagraphFont" style:family="text">
      <style:text-properties fo:color="#000000" style:language-asian="ja" style:country-asian="JP"/>
    </style:style>
    <style:style style:name="P95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95" style:parent-style-name="DefaultParagraphFont" style:family="text">
      <style:text-properties fo:color="#000000" style:font-size-complex="12pt" style:language-asian="ja" style:country-asian="JP"/>
    </style:style>
    <style:style style:name="T996" style:parent-style-name="DefaultParagraphFont" style:family="text">
      <style:text-properties fo:color="#000000" style:font-size-complex="12pt" style:language-asian="ja" style:country-asian="JP"/>
    </style:style>
    <style:style style:name="P9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fo:color="#000000" style:font-size-complex="12pt" style:language-asian="ja" style:country-asian="JP"/>
    </style:style>
    <style:style style:name="T999" style:parent-style-name="DefaultParagraphFont" style:family="text">
      <style:text-properties fo:color="#000000" style:font-size-complex="12pt" style:language-asian="ja" style:country-asian="JP"/>
    </style:style>
    <style:style style:name="T1000" style:parent-style-name="DefaultParagraphFont" style:family="text">
      <style:text-properties fo:color="#000000" style:font-size-complex="12pt" style:language-asian="ja" style:country-asian="JP"/>
    </style:style>
    <style:style style:name="T1001" style:parent-style-name="DefaultParagraphFont" style:family="text">
      <style:text-properties fo:color="#000000" style:font-size-complex="12pt" style:language-asian="ja" style:country-asian="JP"/>
    </style:style>
    <style:style style:name="T1002" style:parent-style-name="DefaultParagraphFont" style:family="text">
      <style:text-properties style:font-size-complex="12pt" style:language-asian="ja" style:country-asian="JP"/>
    </style:style>
    <style:style style:name="P100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101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style:vertical-align="baseline" fo:text-indent="0.4923in" fo:background-color="#FFFFFF"/>
    </style:style>
    <style:style style:name="T1024" style:parent-style-name="DefaultParagraphFont" style:family="text">
      <style:text-properties style:font-name-asian="Segoe UI" fo:color="#333333" style:font-size-complex="12pt"/>
    </style:style>
    <style:style style:name="T1025" style:parent-style-name="DefaultParagraphFont" style:family="text">
      <style:text-properties style:font-name-asian="Segoe UI" fo:color="#333333" style:font-size-complex="12pt"/>
    </style:style>
    <style:style style:name="P1026" style:parent-style-name="Normal" style:family="paragraph">
      <style:paragraph-properties fo:text-align="justify" style:vertical-align="baseline" fo:text-indent="0.4375in" fo:background-color="#FFFFFF"/>
    </style:style>
    <style:style style:name="T1027" style:parent-style-name="DefaultParagraphFont" style:family="text">
      <style:text-properties fo:color="#333333" style:font-size-complex="12pt"/>
    </style:style>
    <style:style style:name="T1028" style:parent-style-name="DefaultParagraphFont" style:family="text">
      <style:text-properties style:font-name-asian="Segoe UI" fo:color="#333333" style:font-size-complex="12pt"/>
    </style:style>
    <style:style style:name="T1029" style:parent-style-name="DefaultParagraphFont" style:family="text">
      <style:text-properties style:font-name-asian="Segoe UI" fo:color="#333333" style:font-size-complex="12pt"/>
    </style:style>
    <style:style style:name="T1030" style:parent-style-name="DefaultParagraphFont" style:family="text">
      <style:text-properties style:font-name-asian="Segoe UI" fo:color="#333333" style:font-size-complex="12pt"/>
    </style:style>
    <style:style style:name="T1031" style:parent-style-name="DefaultParagraphFont" style:family="text">
      <style:text-properties style:font-name-asian="Segoe UI" fo:color="#333333" style:font-size-complex="12pt"/>
    </style:style>
    <style:style style:name="T1032" style:parent-style-name="DefaultParagraphFont" style:family="text">
      <style:text-properties style:font-name-asian="Segoe UI" fo:color="#333333" style:font-size-complex="12pt"/>
    </style:style>
    <style:style style:name="P103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104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weight-complex="bold" fo:color="#000000" style:letter-kerning="true" style:font-size-complex="12pt"/>
    </style:style>
    <style:style style:name="T1091" style:parent-style-name="DefaultParagraphFont" style:family="text">
      <style:text-properties style:font-name-asian="Calibri" style:font-weight-complex="bold" fo:color="#000000" style:letter-kerning="true"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style:font-weight-complex="bold"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style:font-weight-complex="bold"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fo:background-color="#FFFFFF" style:language-asian="lt" style:country-asian="LT"/>
    </style:style>
    <style:style style:name="T1130" style:parent-style-name="DefaultParagraphFont" style:family="text">
      <style:text-properties style:font-weight-complex="bold" fo:color="#000000" style:font-size-complex="12pt" fo:background-color="#FFFFFF"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fo:background-color="#FFFFFF"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margin-right="-0.0006in" fo:text-indent="0.5in"/>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text-position="super 66.6%"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margin-right="-0.0006in"/>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margin-right="-0.0006in" fo:text-indent="0.543in"/>
      <style:text-properties style:font-size-complex="12pt"/>
    </style:style>
    <style:style style:name="P1168" style:parent-style-name="Normal" style:family="paragraph">
      <style:paragraph-properties fo:text-align="justify" fo:margin-left="1.575in" fo:margin-right="-0.0006in" fo:text-indent="-1.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text-position="super 66.6%"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006in"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06in" fo:text-indent="0.5in"/>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per 66.6%"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margin-right="-0.0006in"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Aptos" style:font-weight-complex="bold" style:font-size-complex="12pt"/>
    </style:style>
    <style:style style:name="T1339" style:parent-style-name="DefaultParagraphFont" style:family="text">
      <style:text-properties style:font-name-asian="Apto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0006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right="-0.0006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fo:color="#000000"/>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style:font-weight-complex="bold" fo:color="#000000" style:font-size-complex="12pt" fo:background-color="#FFFFFF" style:language-asian="lt" style:country-asian="LT"/>
    </style:style>
    <style:style style:name="T1467" style:parent-style-name="DefaultParagraphFont" style:family="text">
      <style:text-properties style:font-weight-complex="bold" fo:color="#000000"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ja" style:country-asian="JP"/>
    </style:style>
    <style:style style:name="P147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weight-complex="bold"/>
    </style:style>
    <style:style style:name="T1478" style:parent-style-name="DefaultParagraphFont" style:family="text">
      <style:text-properties style:font-size-complex="12pt" style:language-asian="ja" style:country-asian="JP"/>
    </style:style>
    <style:style style:name="P1479"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style:vertical-align="baseline"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weight-complex="bold"/>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weight-complex="bold"/>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weight-complex="bold"/>
    </style:style>
    <style:style style:name="P1587"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1.6736in" fo:margin-right="-0.000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1.6736in" fo:margin-right="-0.000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text-position="super 66.6%"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text-position="super 66.6%"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text-position="super 66.6%"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font-style-complex="italic" style:font-size-complex="12pt"/>
    </style:style>
    <style:style style:name="P1795" style:parent-style-name="Normal" style:family="paragraph">
      <style:paragraph-properties fo:text-align="justify" fo:text-indent="0.4923in"/>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office:automatic-styles>
  <office:body>
    <office:text text:use-soft-page-breaks="true">
      <text:p text:style-name="P1"/>
      <text:p text:style-name="P7">Projektas<text:s/></text:p>
      <text:p text:style-name="P8">Nr. XIVP-4009(2)</text:p>
      <text:p text:style-name="P9"/>
      <text:p text:style-name="P10">LIETUVOS RESPUBLIKOS</text:p>
      <text:p text:style-name="P11"><text:span text:style-name="T12">ŽEMĖS ĮSTATYMO NR. I-446 2, 7, 8, 9, 10, 11, 15, 22, 23, 29, 32, 34, 35, 37, 40, 41, 43, 45, 47, 54, 55, 56, 64, 66 STRAIPSNIŲ IR<text:s/></text:span><text:span text:style-name="T13">VI</text:span><text:span text:style-name="T14">1</text:span><text:span text:style-name="T15"><text:s/>SKYRIAUS</text:span><text:span text:style-name="T16"><text:s/>PAKEITIMO</text:span></text:p>
      <text:p text:style-name="P17"><text:span text:style-name="T18">ĮSTATYMAS<text:s/></text:span></text:p>
      <text:p text:style-name="P19"/>
      <text:p text:style-name="P20">2024 m. <text:s text:c="4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1 dalimi:</text:span></text:p>
      <text:p text:style-name="P30"><text:span text:style-name="T31">„</text:span><text:span text:style-name="T32">1</text:span><text:span text:style-name="T33">.<text:s/></text:span><text:span text:style-name="T34">Apleisti statiniai</text:span><text:span text:style-name="T35"><text:s/>– statiniai, kurie įtraukti į apleisto ar neprižiūrimo nekilnojamojo turto sąrašą, sudar</text:span><text:span text:style-name="T36">omą Lietuvos Respublikos nekilnojamojo turto mokesčio įstatyme nustatyta tvarka, arba kurių neatliktos statybos užbaigimo procedūros, kai jos buvo privalomos, ir, sustabdžius jų statybą statytojo (užsakovo) noru, statinio kadastro duomenys Nekilnojamojo tu</text:span><text:span text:style-name="T37">rto registre netikslinti ilgiau kaip 10 metų, tačiau visais atvejais nėra sunykę.</text:span><text:span text:style-name="T38">“</text:span></text:p>
      <text:p text:style-name="P39"><text:span text:style-name="T40">2</text:span><text:span text:style-name="T41">. Buvusią 2 straipsnio 1 dalį laikyti 1</text:span><text:span text:style-name="T42">1</text:span><text:span text:style-name="T43"><text:s/>dalimi.</text:span></text:p>
      <text:p text:style-name="P44"><text:span text:style-name="T45">3</text:span><text:span text:style-name="T46">. Papildyti 2 straipsnį 3</text:span><text:span text:style-name="T47">1</text:span><text:span text:style-name="T48"><text:s/>dalimi:</text:span></text:p>
      <text:p text:style-name="P49"><text:span text:style-name="T50">„</text:span><text:span text:style-name="T51">3</text:span><text:span text:style-name="T52">1</text:span><text:span text:style-name="T53">.<text:s/></text:span><text:span text:style-name="T54">Motyvuotas nurodymas</text:span><text:span text:style-name="T55"><text:s/>– atskiru Nacionalinės žemės tarnybos prie Aplinkos ministerijos vadovo nustatytos formos administraciniu sprendimu ir tvarka teikiamas Nacionalinės žemės tarnybos prie Aplinkos ministerijos įpareigojimas valstybinės žemės patikėtiniui per nuo motyvuoto n</text:span><text:span text:style-name="T56">urodymo gavimo dienos skaičiuojamą jame nustatytą terminą pateikti dokumentus, informaciją, pašalinti teisės aktų, reglamentuojančių valstybinės žemės, suteiktos valdyti patikėjimo teise, naudojimą, pažeidimus, panaikinti ar pakeisti neteisėtai priimtą adm</text:span><text:span text:style-name="T57">inistracinį sprendimą, atlikti kitus šiame įstatyme nurodytus veiksmus.</text:span><text:span text:style-name="T58">“<text:s/></text:span></text:p>
      <text:p text:style-name="P59"><text:span text:style-name="T60">4</text:span><text:span text:style-name="T61">. Pakeisti 2 straipsnio 6</text:span><text:span text:style-name="T62">1</text:span><text:span text:style-name="T63"><text:s/>dalį ir ją išdėstyti taip:</text:span></text:p>
      <text:p text:style-name="P64"><text:span text:style-name="T65">„</text:span><text:span text:style-name="T66">6</text:span><text:span text:style-name="T67">1</text:span><text:span text:style-name="T68">.<text:s/></text:span><text:span text:style-name="T69">Specialiosios paskirties projektas</text:span><text:span text:style-name="T70"><text:s/>– stambiam projektui, Vyriausybės nutarimu pripažintam užtikrinančiu neatidėliotinus valstybės saugumo ir gynybos poreikius, įgyvendinti neurbanizuotoje ir neurbanizuojamoje teritorijoje rengiamas žemės valdos projektas, kuriame nustatomas žemės sklypo (-</text:span><text:span text:style-name="T71">ų) formavimas, pertvarkymas, naudojimo sąlygos (paskirtis, naudojimo būdas, servitutai).“</text:span></text:p>
      <text:p text:style-name="P72"><text:span text:style-name="T73">5</text:span><text:span text:style-name="T74">. Pakeisti 2 straipsnio 12 dalį ir ją išdėstyti taip:</text:span></text:p>
      <text:p text:style-name="P75"><text:span text:style-name="T76">„</text:span><text:span text:style-name="T77">12</text:span><text:span text:style-name="T78">.<text:s/></text:span><text:span text:style-name="T79">Žemės informacinė sistema</text:span><text:span text:style-name="T80"><text:s/></text:span><text:span text:style-name="T81">– valstybės informacinė sistema, skirta<text:s/></text:span><text:span text:style-name="T82">valstybinės<text:s/></text:span><text:span text:style-name="T83">žemės administravi</text:span><text:span text:style-name="T84">mo procesams skaitmenizuoti,</text:span><text:span text:style-name="T85"><text:s/></text:span><text:span text:style-name="T86">duomenims<text:s/></text:span><text:span text:style-name="T87">apie žemę tvarkyti,<text:s/></text:span><text:span text:style-name="T88">valstybinės žemės patikėtinių administracinėms ir (ar) viešosioms paslaugoms, susijusioms su žemės administravimu, teikti elektroniniu būdu</text:span><text:span text:style-name="T89">.</text:span><text:span text:style-name="T90">“</text:span></text:p>
      <text:p text:style-name="P91"><text:span text:style-name="T92">6</text:span><text:span text:style-name="T93">. Pakeisti 2 straipsnio 35 dalį ir ją<text:s/></text:span><text:span text:style-name="T94">išdėstyti taip:</text:span></text:p>
      <text:p text:style-name="P95"><text:span text:style-name="T96">„</text:span><text:span text:style-name="T97">35</text:span><text:span text:style-name="T98">.<text:s/></text:span><text:span text:style-name="T99">Žemėtvarkos schema</text:span><text:span text:style-name="T100"><text:s/>– specialiojo teritorijų planavimo žemėtvarkos dokumentas, kuriame savivaldybės ar vietovės lygmeniu įvardijami kaimo<text:s/></text:span><text:span text:style-name="T101">gyvenamųjų</text:span><text:span text:style-name="T102"><text:s/>vietovių žemės naudmenų naudojimo ir tvarkymo prioritetai.“</text:span></text:p>
      <text:p text:style-name="P103"/>
      <text:p text:style-name="P104"><text:span text:style-name="T105">2</text:span><text:span text:style-name="T106"><text:s/>straipsnis.<text:s/></text:span><text:span text:style-name="T107">7 straipsnio pakeitimas</text:span></text:p>
      <text:p text:style-name="P108"><text:span text:style-name="T109">1</text:span><text:span text:style-name="T110">. Pakeisti 7 straipsnio 4 dalį ir ją išdėstyti taip:</text:span></text:p>
      <text:p text:style-name="P111"><text:span text:style-name="T112">„</text:span><text:span text:style-name="T113">4</text:span><text:span text:style-name="T114">. Valstybinę žemę miestų ir miestelių teritorijų ribose patikėjimo teise perduodant šio straipsnio 1 dalies 2 punkte nurodytam subjektui, parengiamas Vyriausybės nutarima</text:span><text:span text:style-name="T115">s, kuriame nurodomos visos savivaldybės su joms perduodama valstybine žeme, esančia tų savivaldybių miestų ir miestelių teritorijų ribose. Kartu su Vyriausybės nutarimu kiekvienai savivaldybei yra parengiami ir valstybinės žemės sklypų, perduodamų patikėji</text:span><text:span text:style-name="T116">mo teise šio straipsnio 1 dalies 2 punkte nurodytam subjektui, priėmimo–perdavimo aktai. Priėmimo–perdavimo aktuose nurodomi perduodami savivaldybių miestų ir miestelių teritorijų ribose esantys valstybinės žemės sklypai ir nesuformuotų sklypais teritorijų</text:span><text:span text:style-name="T117"><text:s/>plotus detalizuojantys duomenys, kurie pateikiami Žemės informacinėje sistemoje. Valstybės poreikiams reikalinga valstybinė žemė, kuri neperduodama patikėjimo teise naudoti šio straipsnio 1 dalies 2 punkte nurodytam subjektui, identifikuojama ir valstybin</text:span><text:span text:style-name="T118">ės žemės perdavimo patikėjimo teise naudoti procesas nustatomas Vyriausybės tvirtinamose taisyklėse. Vyriausybės nutarimą ir priėmimo–perdavimo aktus rengia, juos<text:s/></text:span><text:span text:style-name="T119">derina</text:span><text:span text:style-name="T120"><text:s/>su Nacionaline žemės tarnyba ir savivaldybėmis Lietuvos Respublikos aplinkos ministeri</text:span><text:span text:style-name="T121">ja.“</text:span></text:p>
      <text:p text:style-name="P122"><text:span text:style-name="T123">2</text:span><text:span text:style-name="T124">. Pakeisti 7 straipsnio 7 dalį ir ją išdėstyti taip:</text:span></text:p>
      <text:p text:style-name="P125"><text:span text:style-name="T126">„</text:span><text:span text:style-name="T127">7</text:span><text:span text:style-name="T128">. Nacionalinė žemės tarnyba privalo prižiūrėti, kad Nacionalinės žemės tarnybos vadovo sprendimas ar Vyriausybės nutarimas, kuriuo buvo perduoti valstybinės žemės sklypai, valstybinės ž</text:span><text:span text:style-name="T129">emės teritorija, kurioje<text:s/></text:span><text:soft-page-break/><text:span text:style-name="T130">nesuformuoti žemės sklypai, patikėjimo teise šio straipsnio 1 dalies 2 punkte bei 5 ir 6 dalyse nurodytiems subjektams, būtų tinkamai vykdomi. Jeigu savivaldybė nebenaudoja Nacionalinės žemės tarnybos vadovo sprendime nurodytoms re</text:span><text:span text:style-name="T131">ikmėms jai patikėjimo teise perduoto valstybinės žemės sklypo, Nacionalinės žemės tarnybos vadovas Vyriausybės nustatyta tvarka priima sprendimą dėl šios savivaldybės patikėjimo teisės pasibaigimo. Jeigu viešosios transporto infrastruktūros valdytojas nebe</text:span><text:span text:style-name="T132">naudoja Nacionalinės žemės tarnybos vadovo sprendimu jam patikėjimo teise perduoto valstybinės žemės sklypo viešosios transporto infrastruktūros valdytojo veiklą reglamentuojančiuose įstatymuose nustatytoms valstybinėms funkcijoms atlikti, Nacionalinės žem</text:span><text:span text:style-name="T133">ės tarnybos vadovas priima sprendimą dėl šio viešosios transporto infrastruktūros valdytojo patikėjimo teisės pasibaigimo. Jeigu savivaldybė nebenaudoja Vyriausybės nutarimu jai patikėjimo teise perduoto valstybinės žemės sklypo šio straipsnio 3 dalyje nur</text:span><text:span text:style-name="T134">odytoms reikmėms ar šio straipsnio 5 dalyje nurodyti subjektai nebeatlieka Vyriausybės nutarime nurodytų funkcijų, kurioms įgyvendinti jiems patikėjimo teise buvo perduoti valstybinės žemės sklypai, Nacionalinė žemės tarnyba<text:s/></text:span><text:span text:style-name="T135">arba valstybinės žemės patikėti</text:span><text:span text:style-name="T136">nis, gavęs Nacionalinės žemės tarnybos sutikimą,</text:span><text:span text:style-name="T137"><text:s/>raštu apie tai informuoja Aplinkos ministeriją. Aplinkos ministerija teikia<text:s/></text:span><text:span text:style-name="T138">Vyriausybei<text:s/></text:span><text:span text:style-name="T139">Vyriausybės nutarimo dėl patikėjimo teisės pasibaigimo projektą. Nuo Nacionalinės žemės tarnybos vadovo sprendimo arba<text:s/></text:span><text:span text:style-name="T140">Vyriausybės nutarimo įsigaliojimo dienos šių valstybinės žemės sklypų ar valstybinės žemės ploto, kuriame nesuformuoti žemės sklypai, patikėtiniu laikoma Nacionalinė žemės tarnyba.“</text:span></text:p>
      <text:p text:style-name="P141"><text:span text:style-name="T142">3</text:span><text:span text:style-name="T143">. Pakeisti 7 straipsnio 8 dalį ir ją išdėstyti taip:</text:span></text:p>
      <text:p text:style-name="P144"><text:span text:style-name="T145">„</text:span><text:span text:style-name="T146">8</text:span><text:span text:style-name="T147">. Šio st</text:span><text:span text:style-name="T148">raipsnio 5 dalyje nurodyti patikėtiniai negali perduotų miško žemės sklypų ar kitų valstybinės žemės sklypų parduoti ar kitaip perleisti, išnuomoti, perduoti panaudos pagrindais ar perduoti naudotis kitu būdu, jų įkeisti ar kitaip suvaržyti daiktinių teisi</text:span><text:span text:style-name="T149">ų į juos, jais garantuoti, laiduoti ar kitu būdu užtikrinti savo ir kitų asmenų prievolių įvykdymo, išskyrus įstatymuose nustatytus atvejus dėl žemės servitutų nustatymo sandoriais</text:span><text:s/><text:span text:style-name="T150">ir</text:span><text:s/><text:span text:style-name="T151">valstybinės žemės patikėtinio sutikimų išdavimą pagal</text:span><text:s/><text:span text:style-name="T152">Statybos įstatymo<text:s/></text:span><text:span text:style-name="T153">ir Specialiųjų žemės naudojimo sąlygų įstatymo nuostatas</text:span><text:span text:style-name="T154">. Vyriausybės nutarime gali būti nustatyta ir kitų apribojimų valdyti ir naudoti perduotus miško žemės ar kitus žemės sklypus. Šioje dalyje numatyti apribojimai neriboja valstybinės žemės, valdomos pa</text:span><text:span text:style-name="T155">tikėjimo teise, valdytojų teisės sudaryti Saugomų teritorijų įstatyme numatytas apsaugos sutartis.“</text:span></text:p>
      <text:p text:style-name="P156"><text:span text:style-name="T157">4</text:span><text:span text:style-name="T158">. Pakeisti 7 straipsnio 11 dalį ir ją išdėstyti taip:</text:span></text:p>
      <text:p text:style-name="P159"><text:span text:style-name="T160">„</text:span><text:span text:style-name="T161">11</text:span><text:span text:style-name="T162">. Patikėjimo teise savivaldybėms perduodama valstybinės žemės teritorija, esanti miestų<text:s/></text:span><text:span text:style-name="T163">ir miestelių teritorijų ribose, kuriose nesuformuoti žemės sklypai, yra identifikuojama priėmimo–perdavimo akte, nurodytame šio straipsnio 4 ir 10 dalyse, ir Žemės informacinėje sistemoje. Suformavus naujus valstybinės žemės sklypus, kurie patenka į priėmi</text:span><text:span text:style-name="T164">mo–perdavimo akto priede nurodytą valstybinės žemės teritoriją, savivaldybės apie šiuos valstybinės žemės sklypus turi paskelbti savo interneto svetainėse. Valstybinės žemės sklypo patikėtinis per 3 mėnesius nuo naujo valstybinės žemės sklypo suformavimo m</text:span><text:span text:style-name="T165">iestų ir miestelių teritorijų ribose turi įregistruoti patikėjimo teises į valstybinės žemės sklypą Nekilnojamojo turto registre.“</text:span></text:p>
      <text:p text:style-name="P166"><text:span text:style-name="T167">5</text:span><text:span text:style-name="T168">. Pakeisti 7 straipsnio 12 dalį ir ją išdėstyti taip:</text:span></text:p>
      <text:p text:style-name="P169"><text:span text:style-name="T170">„</text:span><text:span text:style-name="T171">12</text:span><text:span text:style-name="T172">. Kai valstybinė žemė reikalinga valstybei<text:s/></text:span><text:span text:style-name="T173">svarbiems</text:span><text:span text:style-name="T174"><text:s/>projektams, regioninės svarbos projektams, kuriuos<text:s/></text:span><text:span text:style-name="T175">tokiais projektais pripažįsta</text:span><text:span text:style-name="T176"><text:s/></text:span><text:span text:style-name="T177">regiono plėtros taryba, vadovaudamasi Lietuvos Respublikos regioninės plėtros įstatymu,<text:s/></text:span><text:span text:style-name="T178">įgyvendinti arba šio įstatymo 45 straipsnio 1 dalies 1–9 punktuose nurodytoms reikmėms</text:span><text:span text:style-name="T179"><text:s/>ar kitoms valstybės reikmėms, savivaldybei patikėjimo teise perduota valstybinė žemė patikėjimo teise valdyti perduodama Nacionalinei žemės tarnybai<text:s/></text:span><text:span text:style-name="T180">ar kitam Vyriausybės nutarime</text:span><text:s/><text:span text:style-name="T181">nurodytam subjektui</text:span><text:span text:style-name="T182">. Priimant Vyriausybės nutarimą ar kitą atitinkamą sprend</text:span><text:span text:style-name="T183">imą dėl žemės paėmimo visuomenės poreikiams ir (ar) Nacionalinės žemės tarnybos sprendimą dėl valstybinės žemės suteikimo regioninės svarbos ar stambiems projektams įgyvendinti, kai žemės paimti visuomenės poreikiams nereikia, Vyriausybės nutarime ar kitam</text:span><text:span text:style-name="T184">e atitinkamame sprendime turi būti nurodoma, kad savivaldybės</text:span><text:span text:style-name="T185"><text:s/></text:span><text:span text:style-name="T186">kaip atitinkamos valstybinės žemės patikėtinio teisės pasibaigia, ir nurodomas naujas subjektas, kuris tokią žemę valdys patikėjimo teise. Nacionalinė žemės tarnyba per 10 darbo dienų nuo Vyriau</text:span><text:span text:style-name="T187">sybės nutarimo ar kito atitinkamo sprendimo priėmimo dienos apie tai raštu informuoja savivaldybę. Valstybinės žemės patikėjimo teisės perdavimo tvarką nustato Vyriausybė.“</text:span></text:p>
      <text:p text:style-name="P188"><text:span text:style-name="T189">6</text:span><text:span text:style-name="T190">. Pakeisti 7 straipsnio 13 dalį ir ją išdėstyti taip:</text:span></text:p>
      <text:p text:style-name="P191"><text:span text:style-name="T192">„</text:span><text:span text:style-name="T193">13</text:span><text:span text:style-name="T194">. Kai valstybin</text:span><text:span text:style-name="T195">ė žemė patikėjimo teise perduota valdyti savivaldybėms, tačiau yra reikalinga viešosios transporto infrastruktūros valdytojo veiklą reglamentuojančiuose įstatymuose nustatytoms valstybinėms funkcijoms atlikti viešosios transporto infrastruktūros valdytojui</text:span><text:span text:style-name="T196">, savivaldybei patikėjimo teise perduota valstybinė žemė perduodama Nacionalinei žemės tarnybai<text:s/></text:span><text:span text:style-name="T197">Vyriausybės nustatyta tvarka</text:span><text:span text:style-name="T198">. Viešosios transporto infrastruktūros valdytojas kreipiasi į Nacionalinę žemės tarnybą, nurodydamas valstybinės žemės, perduotos sa</text:span><text:span text:style-name="T199">vivaldybei valdyti patikėjimo teise, poreikį viešosios transporto infrastruktūros valdytojo veiklą reglamentuojančiuose įstatymuose nustatytoms valstybinėms funkcijoms atlikti, o Nacionalinė žemės tarnyba per 10 darbo dienų nuo Vyriausybės nutarimo ar kito</text:span><text:span text:style-name="T200"><text:s/>atitinkamo sprendimo priėmimo dienos apie tai raštu informuoja savivaldybę ir teikia Vyriausybei nutarimo dėl savivaldybės patikėjimo teisės pasibaigimo projektą. Vyriausybei priėmus nutarimą dėl savivaldybės patikėjimo teisės pasibaigimo, nuo šio nutarim</text:span><text:span text:style-name="T201">o įsigaliojimo dienos valstybinės žemės patikėtiniu tampa Nacionalinė žemės tarnyba ir valstybinės žemės sklypai perduodami patikėjimo teise viešosios transporto infrastruktūros valdytojui šio straipsnio 6 dalyje nustatyta tvarka.“</text:span></text:p>
      <text:p text:style-name="P202"><text:span text:style-name="T203">7</text:span><text:span text:style-name="T204">. Pripažinti ne</text:span><text:span text:style-name="T205">tekusia galios 7 straipsnio 17 dalį.</text:span></text:p>
      <text:p text:style-name="P206"/>
      <text:p text:style-name="P207"><text:span text:style-name="T208">3</text:span><text:span text:style-name="T209"><text:s/>straipsnis.<text:s/></text:span><text:span text:style-name="T210">8 straipsnio pakeitimas</text:span></text:p>
      <text:p text:style-name="P211"><text:span text:style-name="T212">Pakeisti 8 straipsnį ir jį išdėstyti taip:</text:span></text:p>
      <text:p text:style-name="P213"><text:span text:style-name="T214">„</text:span><text:span text:style-name="T215">8</text:span><text:span text:style-name="T216"><text:s/>straipsnis.<text:s/></text:span><text:span text:style-name="T217">Valstybinės žemės perdavimas neatlygintinai ja naudotis (panauda</text:span><text:span text:style-name="T218">)</text:span></text:p>
      <text:p text:style-name="P219"><text:span text:style-name="T220">1</text:span><text:span text:style-name="T221">. Sudarant valstybinės žemės panaudos sut</text:span><text:span text:style-name="T222">artis, valstybinė žemė perduodama laikinai neatlygintinai naudotis valstybės institucijoms, savivaldybėms, miškų urėdijai, valstybinių rezervatų direkcijoms, valstybinių parkų direkcijoms, kitoms iš valstybės ar savivaldybių biudžetų išlaikomoms įstaigoms,</text:span><text:span text:style-name="T223"><text:s/>tradicinėms religinėms bendruomenėms ir bendrijoms, viešosioms įstaigoms, kurios pagal Lietuvos Respublikos viešojo sektoriaus atskaitomybės įstatymą laikomos viešojo sektoriaus subjektais. Savivaldybėms, sudarant valstybinės žemės panaudos sutartis, taip</text:span><text:span text:style-name="T224"><text:s/>pat gali būti perduoti laikinai, iki rezervuoto investicinio valstybinės žemės sklypo (jo dalies) nuomos sutarties sudarymo, bet ne ilgiau kaip iki rezervuoto investicinio valstybinės žemės sklypo<text:s/></text:span><text:span text:style-name="T225">(jo dalies)<text:s/></text:span><text:span text:style-name="T226">rezervacijos termino pabaigos, neatlygintinai<text:s/></text:span><text:span text:style-name="T227">naudotis rezervuoti investiciniai valstybinės žemės sklypai<text:s/></text:span><text:span text:style-name="T228">(jų dalys)</text:span><text:span text:style-name="T229"><text:s/>inžinerinei savivaldybės infrastruktūrai įrengti, sutvarkyti ir (ar) investiciniam valstybinės žemės sklypui<text:s/></text:span><text:span text:style-name="T230">(jo daliai)</text:span><text:span text:style-name="T231"><text:s/>vystyti Lietuvos Respublikos vietos savivaldos įstatymo 6 straip</text:span><text:span text:style-name="T232">snio 38 punkte nustatytu pagrindu. Kitiems Valstybės ir savivaldybių turto valdymo, naudojimo ir disponavimo juo įstatymo 14 straipsnyje nurodytiems asmenims, kuriems valstybės turtas (statiniai ar įrenginiai) perduotas panaudos pagrindais neatlygintinai n</text:span><text:span text:style-name="T233">audotis, perduodami laikinai neatlygintinai naudotis valstybinės žemės sklypai<text:s/></text:span><text:span text:style-name="T234">(jų dalys)</text:span><text:span text:style-name="T235">, reikalingi šiems statiniams ar įrenginiams eksploatuoti. Kai panaudos pagrindais perduodamas žemės sklypas<text:s/></text:span><text:span text:style-name="T236">(jo dalis)</text:span><text:span text:style-name="T237"><text:s/>reikalingas panaudos pagrindais perduotiems sta</text:span><text:span text:style-name="T238">tiniams ar įrenginiams eksploatuoti, žemės panaudos sutarties terminas negali būti ilgesnis už statinių ar įrenginių panaudos sutarties terminą. Valstybinė žemė perduodama neatlygintinai naudotis Vyriausybės nustatyta tvarka.</text:span></text:p>
      <text:p text:style-name="P239"><text:span text:style-name="T240">2</text:span><text:span text:style-name="T241">. Valstybinės žemės perda</text:span><text:span text:style-name="T242">vimo neatlygintinai naudotis Lietuvos Respublikos krašto apsaugos ministerijos ir Lietuvos Respublikos vidaus reikalų ministerijos nustatytiems objektams eksploatuoti tvarką nustato įstatymai ir Vyriausybės nutarimai.</text:span></text:p>
      <text:p text:style-name="P243"><text:span text:style-name="T244">3</text:span><text:span text:style-name="T245">. Valstybinės žemės sklypus<text:s/></text:span><text:span text:style-name="T246">(jų d</text:span><text:span text:style-name="T247">alis)</text:span><text:span text:style-name="T248"><text:s/>neatlygintinai naudotis įstatymų ir kitų teisės aktų nustatyta tvarka perduoda:</text:span></text:p>
      <text:p text:style-name="P249"><text:span text:style-name="T250">1</text:span><text:span text:style-name="T251">) savivaldybių tarybos – kai valstybinės žemės sklypai<text:s/></text:span><text:span text:style-name="T252">(jų dalys)</text:span><text:span text:style-name="T253"><text:s/>perduoti patikėjimo teise savivaldybėms. Sprendimą perduoti neatlygintinai naudotis valstybinės žemės sklypą<text:s/></text:span><text:span text:style-name="T254">(jo dalį)</text:span><text:span text:style-name="T255"><text:s/>priima savivaldybės taryba, o valstybinės žemės panaudos sutartį sudaro savivaldybės meras (toliau – meras) arba jo įgaliotas savivaldyb</text:span><text:span text:style-name="T256">ės administracijos direktorius;</text:span></text:p>
      <text:p text:style-name="P257"><text:span text:style-name="T258">2</text:span><text:span text:style-name="T259">) kituose įstatymuose nurodyti valstybinės žemės patikėtiniai – šių įstatymų nustatytais atvejais, kai valstybinės žemės sklypai<text:s/></text:span><text:span text:style-name="T260">(jų dalys)</text:span><text:span text:style-name="T261"><text:s/>jiems perduoti patikėjimo teise;</text:span></text:p>
      <text:p text:style-name="P262"><text:span text:style-name="T263">3</text:span><text:span text:style-name="T264">) centralizuotai valdomo valstybės turto<text:s/></text:span><text:span text:style-name="T265">valdytojas – kai valstybinė žemė priskirta centralizuotai valdomo valstybės turto valdytojo patikėjimo teise valdomam valstybės nekilnojamajam turtui. Sprendimą perduoti neatlygintinai naudotis valstybinės žemės sklypą<text:s/></text:span><text:span text:style-name="T266">(jo dalį)</text:span><text:span text:style-name="T267"><text:s/>priima ir valstybinės žemės</text:span><text:span text:style-name="T268"><text:s/>panaudos sutartį sudaro centralizuotai valdomo valstybės turto valdytojo vadovas;</text:span></text:p>
      <text:p text:style-name="P269"><text:span text:style-name="T270">4</text:span><text:span text:style-name="T271">) Nacionalinė žemės tarnyba – visais kitais atvejais. Sprendimą perduoti neatlygintinai naudotis valstybinės žemės sklypą<text:s/></text:span><text:span text:style-name="T272">(jo dalį)</text:span><text:span text:style-name="T273"><text:s/>priima ir valstybinės žemės panaudos</text:span><text:span text:style-name="T274"><text:s/>sutartį sudaro Nacionalinės žemės tarnybos vadovas arba jo įgaliotas viešojo administravimo funkcijas vykdančiame Nacionalinės žemės tarnybos padalinyje vadovaujamas pareigas einantis valstybės tarnautojas.</text:span></text:p>
      <text:p text:style-name="P275"><text:span text:style-name="T276">4</text:span><text:span text:style-name="T277">. Valstybinės žemės panaudos sutartyje tu</text:span><text:span text:style-name="T278">ri būti numatoma, kad ši sutartis Nekilnojamojo turto registro nuostatuose nustatyta tvarka per 3 mėnesius nuo jos sudarymo dienos turi būti panaudos gavėjo lėšomis įregistruota Nekilnojamojo turto registre. Panaudos gavėjui neįvykdžius šios sąlygos, panau</text:span><text:span text:style-name="T279">dos davėjas turi reikalauti pašalinti sutarties sąlygų pažeidimus arba nutraukti panaudos sutartį prieš terminą.</text:span></text:p>
      <text:p text:style-name="P280"><text:span text:style-name="T281">5</text:span><text:span text:style-name="T282">. Valstybinė žemė šio straipsnio 1 dalyje nurodytiems subjektams, išskyrus tradicines religines bendruomenes ir bendrijas, perduodama neat</text:span><text:span text:style-name="T283">lygintinai naudotis tik valstybės ir savivaldybių funkcijoms atlikti. Jeigu perduotas naudotis žemės sklypas<text:s/></text:span><text:span text:style-name="T284">(jo dalis)</text:span><text:span text:style-name="T285"><text:s/>naudojamas ne pagal panaudos sutartyje nurodytas sąlygas arba panaudos gavėjas nebeatlieka funkcijų, kurioms buvo perduotas valstybinės<text:s/></text:span><text:span text:style-name="T286">žemės sklypas<text:s/></text:span><text:span text:style-name="T287">(jo dalis)</text:span><text:span text:style-name="T288">, laikoma, kad perduotas neatlygintinai naudotis žemės sklypas</text:span><text:span text:style-name="T289"><text:s/>(jo dalis)</text:span><text:span text:style-name="T290"><text:s/>naudojamas ne pagal paskirtį, ir panaudos davėjas turi nutraukti panaudos sutartį prieš terminą.</text:span></text:p>
      <text:p text:style-name="P291"><text:span text:style-name="T292">6</text:span><text:span text:style-name="T293">. Asmenys, kuriems valstybinės žemės sklypai<text:s/></text:span><text:span text:style-name="T294">(jų dalys)</text:span><text:span text:style-name="T295"><text:s/></text:span><text:span text:style-name="T296">perduoti neatlygintinai naudotis, negali jų perduoti naudotis kitiems asmenims.</text:span></text:p>
      <text:p text:style-name="P297"><text:span text:style-name="T298">7</text:span><text:span text:style-name="T299">.<text:s/></text:span><text:span text:style-name="T300">Prieš savivaldybės tarybai priimant sprendimą dėl patikėjimo teise perduotų valstybinės žemės sklypų</text:span><text:span text:style-name="T301"><text:s/>(jų dalių),<text:s/></text:span><text:span text:style-name="T302">kurie atitinka šio įstatymo 36</text:span><text:span text:style-name="T303">2</text:span><text:span text:style-name="T304"><text:s/>straipsnio<text:s/></text:span><text:span text:style-name="T305">8</text:span><text:span text:style-name="T306"><text:s/>dalyje nust</text:span><text:span text:style-name="T307">atytus kriterijus, panaudos sandorio sudarymo savivaldybės šio įstatymo 36</text:span><text:span text:style-name="T308">2</text:span><text:span text:style-name="T309"><text:s/>straipsnio<text:s/></text:span><text:span text:style-name="T310">7</text:span><text:span text:style-name="T311"><text:s/>dalyje nustatyta tvarka ir terminais teikia prašymą Nacionalinei žemės tarnybai patikrinti šio sandorio teisėtumą ir pateikti išvadą. Sandoriai tvirtinami ir Nekilnoja</text:span><text:span text:style-name="T312">mojo turto registre registruojami tik gavus Nacionalinės žemės tarnybos išvadą apie sandorio atitiktį teisės aktų reikalavimams. Gavus Nacionalinės žemės tarnybos išvadą, kad sandoris atitinka teisės aktų reikalavimus, jo sąlygos nekeičiamos. Siekiant pake</text:span><text:span text:style-name="T313">isti sandorio sąlygas, savivaldybė parengia naują sandorio projektą ir kreipiasi į Nacionalinę žemės tarnybą dėl pakartotinės išvados gavimo. Nacionalinei žemės tarnybai pateikus pakartotinę išvadą, ankstesnė išvada laikoma negaliojančia. Dėl savivaldybės<text:s/></text:span><text:span text:style-name="T314">tarybos patvirtintų sandorių, kurių sąlygos buvo pakeistos be pakartotinės Nacionalinės žemės tarnybos išvados, panaikinimo Nacionalinė žemės tarnyba Lietuvos Respublikos administracinių bylų teisenos įstatymo nustatyta tvarka su pareiškimu kreipiasi į adm</text:span><text:span text:style-name="T315">inistracinį teismą, kad būtų apgintas viešasis interesas.</text:span></text:p>
      <text:p text:style-name="P316"><text:span text:style-name="T317">8</text:span><text:span text:style-name="T318">. Jeigu perduota neatlygintinai naudotis valstybinė žemė paimama naudoti visuomenės poreikiams, valstybinės žemės panaudos sutartis nutraukiama prieš terminą, žemės sklype<text:s/></text:span><text:span text:style-name="T319">(jo dalyje)<text:s/></text:span><text:span text:style-name="T320">esančių s</text:span><text:span text:style-name="T321">tatinių bei želdinių vertė ir dėl sutarties nutraukimo patirti nuostoliai žemės naudotojams atlyginami pagal šio įstatymo 47 straipsnį arba pagal Lietuvos Respublikos žemės paėmimo visuomenės poreikiams įgyvendinant ypatingos valstybinės svarbos projektus<text:s/></text:span><text:span text:style-name="T322">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23"><text:span text:style-name="T324">9</text:span><text:span text:style-name="T325">. Savivaldyb</text:span><text:span text:style-name="T326">ėms perdavus neatlygintinai naudotis (suteikus panaudai) joms patikėjimo teise perduotus valstybinės žemės sklypus<text:s/></text:span><text:span text:style-name="T327">(jų dalis)</text:span><text:span text:style-name="T328">, valstybinės žemės sklypų<text:s/></text:span><text:span text:style-name="T329">(jų dalių)</text:span><text:span text:style-name="T330"><text:s/>panaudos sutarčių sąlygų vykdymą prižiūri ir kontroliuoja savivaldybės. Savivaldybės, nustačiusios, kad panaudos gavėjas nevykdo sutarties sąlygų, inicijuoja panaudos sutarties nutraukimą įstatymų nustatyta tvarka arba taiko kitus įstatymų nustatytus šali</text:span><text:span text:style-name="T331">ų teisių ir interesų gynimo būdus.</text:span></text:p>
      <text:p text:style-name="P332"><text:span text:style-name="T333">10</text:span><text:span text:style-name="T334">. Valstybinės žemės sklypai neformuojami ir nesuteikiami panaudai šio įstatymo 9 straipsnio 25 dalyje nurodytais atvejais.<text:s/></text:span></text:p>
      <text:p text:style-name="P335"><text:span text:style-name="T336">11</text:span><text:span text:style-name="T337">. Kai pagal teritorijų planavimo dokumentą ar žemės valdos projektą keliems savaranki</text:span><text:span text:style-name="T338">škai funkcionuojantiems statiniams ir (ar) įrenginiams, Nekilnojamojo turto registre įregistruotiems kaip atskiri objektai (pagrindiniai daiktai), eksploatuoti suformuotas vienas valstybinės žemės sklypas, šis žemės sklypas (jo dalis) statiniams ir (ar) įr</text:span><text:span text:style-name="T339">enginiams eksploatuoti suteikiamas panaudai tik aplinkos ministro nustatyta tvarka nustačius savarankiškai funkcionuojantiems statiniams ir (ar) įrenginiams eksploatuoti būtinas žemės sklypo dalis.</text:span><text:span text:style-name="T340">“</text:span></text:p>
      <text:p text:style-name="P341"/>
      <text:p text:style-name="P342"><text:span text:style-name="T343">4</text:span><text:span text:style-name="T344"><text:s/>straipsnis.<text:s/></text:span><text:span text:style-name="T345">9 straipsnio pakeitimas</text:span></text:p>
      <text:p text:style-name="P346"><text:span text:style-name="T347">1</text:span><text:span text:style-name="T348">.</text:span><text:span text:style-name="T349"><text:s/>Pakeisti 9 straipsnio 1 dalį ir ją išdėstyti taip:</text:span></text:p>
      <text:p text:style-name="P350"><text:span text:style-name="T351">„</text:span><text:span text:style-name="T352">1</text:span><text:span text:style-name="T353">. Valstybinės žemės sklypus<text:s/></text:span><text:span text:style-name="T354">(jų dalis)</text:span><text:span text:style-name="T355"><text:s/>įstatymų ir kitų teisės aktų nustatyta tvarka išnuomoja:</text:span></text:p>
      <text:p text:style-name="P356"><text:span text:style-name="T357">1</text:span><text:span text:style-name="T358">) savivaldybių tarybos – valstybinės žemės sklypus<text:s/></text:span><text:span text:style-name="T359">(jų dalis)</text:span><text:span text:style-name="T360">, perduotus patikėjimo teise savivaldybė</text:span><text:span text:style-name="T361">ms. Sprendimą išnuomoti valstybinės žemės sklypą<text:s/></text:span><text:span text:style-name="T362">(jo dalį)</text:span><text:span text:style-name="T363"><text:s/>priima savivaldybės taryba, o valstybinės žemės nuomos sutartį sudaro meras arba jo įgaliotas savivaldybės administracijos direktorius;</text:span></text:p>
      <text:p text:style-name="P364"><text:span text:style-name="T365">2</text:span><text:span text:style-name="T366">) centralizuotai valdomo valstybės turto valdytojas – ka</text:span><text:span text:style-name="T367">i<text:s/></text:span><text:span text:style-name="T368">valstybinės žemės sklypas (jo dalis)<text:s/></text:span><text:span text:style-name="T369">yra<text:s/></text:span><text:span text:style-name="T370">priskirtas</text:span><text:span text:style-name="T371"><text:s/>centralizuotai valdomo valstybės turto valdytojo patikėjimo teise valdomam valstybės nekilnojamajam turtui. Sprendimą išnuomoti valstybinės žemės sklypą<text:s/></text:span><text:span text:style-name="T372">(jo dalį)</text:span><text:span text:style-name="T373"><text:s/>priima ir valstybinės žemės nuomos suta</text:span><text:span text:style-name="T374">rtį sudaro centralizuotai valdomo valstybės turto valdytojo vadovas;</text:span></text:p>
      <text:p text:style-name="P375"><text:span text:style-name="T376">3</text:span><text:span text:style-name="T377">) kituose įstatymuose nurodyti valstybinės žemės patikėtiniai – šių įstatymų nustatytais atvejais, kai valstybinės žemės sklypai<text:s/></text:span><text:span text:style-name="T378">(jų dalys)</text:span><text:span text:style-name="T379"><text:s/>jiems perduoti patikėjimo teise;</text:span></text:p>
      <text:p text:style-name="P380"><text:span text:style-name="T381">4</text:span><text:span text:style-name="T382">) Na</text:span><text:span text:style-name="T383">cionalinė žemės tarnyba – visais kitais atvejais. Sprendimą išnuomoti valstybinės žemės sklypą<text:s/></text:span><text:span text:style-name="T384">(jo dalį)</text:span><text:span text:style-name="T385"><text:s/>priima ir valstybinės žemės nuomos sutartį sudaro Nacionalinės žemės tarnybos vadovas arba jo įgaliotas viešojo administravimo funkcijas vykdančiame Na</text:span><text:span text:style-name="T386">cionalinės žemės tarnybos padalinyje vadovaujamas pareigas einantis valstybės tarnautojas.“</text:span></text:p>
      <text:p text:style-name="P387"><text:span text:style-name="T388">2</text:span><text:span text:style-name="T389">. Pakeisti 9 straipsnio 3 dalį ir ją išdėstyti taip:</text:span></text:p>
      <text:p text:style-name="P390"><text:span text:style-name="T391">„</text:span><text:span text:style-name="T392">3</text:span><text:span text:style-name="T393">. Valstybinės žemės sklypo (jo dalies) nuomos terminas nustatomas nuomotojo ir nuomininko susitarimu, ne ilgiau kaip 99 metams. Kai išnuomojamas valstybinės žemės ūkio paskirties<text:s/></text:span><text:span text:style-name="T394">žemės</text:span><text:span text:style-name="T395"><text:s/>sklypas (jo dalis), nuomos terminas<text:s/></text:span><text:span text:style-name="T396">nustatomas nuomotojo ir nuomininko<text:s/></text:span><text:span text:style-name="T397">susitarimu, tačiau</text:span><text:span text:style-name="T398"><text:s/>negali būti ilgesnis kaip 25 metai. Valstybinės žemės sklypai laikiniems statiniams statyti ir eksploatuoti išnuomojami<text:s/></text:span><text:span text:style-name="T399">statybą leidžiančiame dokumente</text:span><text:span text:style-name="T400"><text:s/>nustatytam tokių statinių naudojimo terminui. Valstybinės žemės sklypų, išnuomojamų s</text:span><text:span text:style-name="T401">tatiniams ar įrenginiams eksploatuoti arba statyti ir eksploatuoti, nuomos terminas nustatomas atsižvelgiant į ekonomiškai pagrįstą statinio ar įrenginio naudojimo trukmę. Valstybinės žemės sklypo (jo dalies) nuomos termino nustatymo motyvai turi būti išdė</text:span><text:span text:style-name="T402">styti sprendime<text:s/></text:span><text:span text:style-name="T403">išnuomoti valstybinės žemės sklypą.“</text:span></text:p>
      <text:p text:style-name="P404"><text:span text:style-name="T405">3</text:span><text:span text:style-name="T406">. Pakeisti 9 straipsnio 5 dalį ir ją išdėstyti taip:</text:span></text:p>
      <text:p text:style-name="P407"><text:span text:style-name="T408">„</text:span><text:span text:style-name="T409">5</text:span><text:span text:style-name="T410">. Valstybinės žemės sklypas (jo dalis), išskyrus šio straipsnio 6–9 ir 28 dalyse nustatytus atvejus, išnuomojamas aukciono būdu asmeniui,</text:span><text:span text:style-name="T411"><text:s/>kuris pasiūlo didžiausią nuomos mokestį. Kai aukciono būdu išnuomotas valstybinės žemės sklypas (jo dalis) nepradėtas naudoti pagal paskirtį, nėra pradėti rengti statinių ir kitos veiklos projektai ar nėra pradėtos vykdyti kitos aukciono sąlygos,<text:s/></text:span><text:span text:style-name="T412">valstybi</text:span><text:span text:style-name="T413">nės žemės nuomos teisė neperleidžiama. Šiuo atveju, siekdamas pakeisti sutarties šalį ar sutarties atsisakyti, valstybinės žemės sklypo (jo dalies) nuomininkas kreipiasi dėl vienašalio valstybinės žemės nuomos sutarties nutraukimo.</text:span><text:span text:style-name="T414"><text:s/></text:span><text:span text:style-name="T415">Aukciono būdu išnuomotam</text:span><text:span text:style-name="T416">e valstybinės žemės sklype (jo dalyje) valstybinės žemės sklypo (jo dalies) nuomininkui pastačius naujus statinius ar įrenginius, valstybinės žemės nuomos sutartis nenutraukiama.</text:span><text:span text:style-name="T417"><text:s/>Šiuo atveju, perleidus valstybinės žemės sklypo (jo dalies) nuomos teisę, kei</text:span><text:span text:style-name="T418">čiant sutarties šalį ir sudarant susitarimą dėl valstybinės žemės nuomos aukciono būdu sutarties pakeitimo, kitos šios sutarties sąlygos nekeičiamos. Toks valstybinės žemės sklypas (jo dalis) valstybinės žemės sklypo (jo dalies) nuomininko pageidavimu gali</text:span><text:span text:style-name="T419"><text:s/>būti jam parduodamas šio įstatymo 11 straipsnio 12 dalyje nustatytomis sąlygomis. Valstybinė žemė aukciono būdu ar be aukciono išnuomojama Vyriausybės nustatyta tvarka.“</text:span></text:p>
      <text:p text:style-name="P420"><text:span text:style-name="T421">4</text:span><text:span text:style-name="T422">. Pakeisti 9 straipsnio 6 dalies 3 punktą ir jį išdėstyti taip:</text:span></text:p>
      <text:p text:style-name="P423"><text:span text:style-name="T424">„</text:span><text:span text:style-name="T425">3</text:span><text:span text:style-name="T426">) jos re</text:span><text:span text:style-name="T427">ikia valstybei svarbiais pripažintiems projektams, regioninės svarbos projektams, kuriuos tokiais projektais pripažįsta regiono plėtros taryba, vadovaudamasi Regioninės plėtros įstatymu, įgyvendinti, taip pat Investicijų įstatyme nustatytais atvejais, kai<text:s/></text:span><text:span text:style-name="T428">jos reikia stambiems projektams įgyvendinti;“.</text:span></text:p>
      <text:p text:style-name="P429"><text:span text:style-name="T430">5</text:span><text:span text:style-name="T431">. Pakeisti 9 straipsnio 6 dalies 8 punktą ir jį išdėstyti taip:</text:span></text:p>
      <text:p text:style-name="P432"><text:span text:style-name="T433">„</text:span>8) ji yra reikalinga<text:s/><text:span text:style-name="T434">pelno nesiekiančiam juridiniam asmeniui, vadovaujantis Atsinaujinančių išteklių energetikos įstatymo 20</text:span><text:span text:style-name="T435">2</text:span><text:span text:style-name="T436"><text:s/>straipsnio arba Lietuvos Respublikos elektros energetikos įstatymo 22</text:span><text:span text:style-name="T437">2</text:span><text:span text:style-name="T438"><text:s/>straipsnio nuostatomis, įgijusiam</text:span><text:s/><text:span text:style-name="T439">atsinaujinančių</text:span><text:s/>išteklių energijos<text:s/><text:span text:style-name="T440">bendrijos ar piliečių energetikos bendrijos</text:span>, kai dalyvių susirinkime savivaldybėms ir (ar) savivaldybių įstaigoms priklauso daugiau kaip 51 procento balsų dauguma, o šios bendrijos pagrindinė paskirtis – plėtoti energijos iš atsinaujinančių energijos išteklių gamybos įrenginius mažinant energijos nepriteklių ir (ar) teikti naudą pažeidžiamiems vartotojams<text:span text:style-name="T441">, statusą (tol</text:span><text:span text:style-name="T442">iau – energetikos bendrija) arba siekiančiam jį įgyti. Kai juridinis asmuo siekia įgyti atsinaujinančių išteklių energijos bendrijos statusą, kartu su prašymu išnuomoti valstybinės žemės sklypą (jo dalį) jis turi pateikti steigimo dokumentus, kuriuose nust</text:span><text:span text:style-name="T443">atytas jo tikslas – teikti aplinkos, ekonominę arba socialinę visuomeninę naudą savo dalyviams ar tą naudą teikti vietose, kuriose jis vykdo veiklą, ir jo pagrindinis tikslas nėra siekti pelno, o kai juridinis asmuo siekia įgyti piliečių energetikos bendri</text:span><text:span text:style-name="T444">jos statusą, – steigimo dokumentus, kuriuose nustatytas jo tikslas – teikti aplinkos, ekonominę arba socialinę visuomeninę naudą savo dalininkams, nariams ar dalyviams ar tą naudą teikti vietose, kuriose jis vykdo veiklą, ir jo pagrindinis tikslas nėra sie</text:span><text:span text:style-name="T445">kti pelno. Be aukciono išnuomotas valstybinės žemės sklypas (jo dalis) naudojamas tik šiame punkte nurodytiems energetikos bendrijos veiklos tikslams įgyvendinti</text:span>;“.</text:p>
      <text:p text:style-name="P446"><text:span text:style-name="T447">6</text:span><text:span text:style-name="T448">. Pakeisti 9 straipsnio 8 dalies nuostatą iki dvitaškio ir ją išdėstyti taip:</text:span></text:p>
      <text:p text:style-name="P449"><text:span text:style-name="T450">„</text:span><text:span text:style-name="T451">8</text:span><text:span text:style-name="T452">. Vykdant žemės reformą, valstybinės žemės ūkio paskirties žemės sklypai kaimo gyvenamojoje vietovėje, formuojami pagal žemės reformos žemėtvarkos projektus</text:span><text:s/><text:span text:style-name="T453">ar kitus žemės valdos projektus arba specialiojo teritorijų planavimo dokumentus</text:span><text:span text:style-name="T454">, Vyriausybės nusta</text:span><text:span text:style-name="T455">tyta tvarka išnuomojami be aukciono. Pirmumo teisę išsinuomoti tokią žemę turi:“.</text:span></text:p>
      <text:p text:style-name="P456"><text:span text:style-name="T457">7</text:span><text:span text:style-name="T458">. Pakeisti 9 straipsnio 11 dalį ir ją išdėstyti taip:</text:span></text:p>
      <text:p text:style-name="P459"><text:span text:style-name="T460">„</text:span><text:span text:style-name="T461">11</text:span><text:span text:style-name="T462">. Prieš savivaldybės tarybai priimant sprendimą dėl patikėjimo teise perduotų valstybinės žemės sklypų, ku</text:span><text:span text:style-name="T463">rie atitinka šio įstatymo 36</text:span><text:span text:style-name="T464">2</text:span><text:span text:style-name="T465"><text:s/>straipsnio<text:s/></text:span><text:span text:style-name="T466">8</text:span><text:span text:style-name="T467"><text:s/>dalyje nustatytus kriterijus, nuomos savivaldybės šio įstatymo 36</text:span><text:span text:style-name="T468">2</text:span><text:span text:style-name="T469"><text:s/>straipsnio<text:s/></text:span><text:span text:style-name="T470">7</text:span><text:span text:style-name="T471"><text:s/>dalyje nustatyta tvarka ir terminais teikia prašymą Nacionalinei žemės tarnybai patikrinti šio sandorio teisėtumą ir pateikti išvadą. Sandoriai tvirtinami ir Nekilnojamojo turto registre registruojami tik gavus Nacionalinės žemės tarnybos išvadą apie sand</text:span><text:span text:style-name="T472">orio atitiktį teisės aktų reikalavimams. Gavus Nacionalinės žemės tarnybos išvadą, kad sandoris atitinka teisės aktų reikalavimus, jo sąlygos nekeičiamos. Siekiant pakeisti sandorio sąlygas, savivaldybė parengia naują sandorio projektą ir kreipiasi į Nacio</text:span><text:span text:style-name="T473">nalinę žemės tarnybą dėl pakartotinės išvados gavimo. Nacionalinei žemės tarnybai pateikus pakartotinę išvadą, ankstesnė išvada laikoma negaliojančia. Dėl savivaldybės tarybos patvirtintų sandorių, kurių sąlygos buvo pakeistos be pakartotinės Nacionalinės<text:s/></text:span><text:span text:style-name="T474">žemės tarnybos išvados, panaikinimo Nacionalinė žemės tarnyba Administracinių bylų teisenos įstatymo nustatyta tvarka su pareiškimu kreipiasi į administracinį teismą, kad būtų apgintas viešasis interesas.</text:span><text:span text:style-name="T475">“</text:span></text:p>
      <text:p text:style-name="P476"><text:span text:style-name="T477">8</text:span><text:span text:style-name="T478">. Pakeisti 9 straipsnio 14 dalį ir ją išd</text:span><text:span text:style-name="T479">ėstyti taip:</text:span></text:p>
      <text:p text:style-name="P480"><text:span text:style-name="T481">„</text:span><text:span text:style-name="T482">14</text:span><text:span text:style-name="T483">.<text:s/></text:span><text:span text:style-name="T484">Valstybinės</text:span><text:span text:style-name="T485"><text:s/>žemės nuomos sutartis nutraukiama prieš terminą valstybinės žemės nuomotojo reikalavimu, kai į šią žemę atkuriamos nuosavybės teisės, išskyrus įstatymų, reglamentuojančių piliečių nuosavybės teisių į išlikusį nekilnojamąjį t</text:span><text:span text:style-name="T486">urtą atkūrimą, nustatytus atvejus.“</text:span></text:p>
      <text:p text:style-name="P487"><text:span text:style-name="T488">9</text:span><text:span text:style-name="T489">. Pakeisti 9 straipsnio 15 dalį ir ją išdėstyti taip:</text:span></text:p>
      <text:p text:style-name="P490"><text:span text:style-name="T491">„</text:span><text:span text:style-name="T492">15</text:span><text:span text:style-name="T493">.<text:s/></text:span>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Valstybinės žemės sklypą (jo dalį) išnuomojant be aukciono statiniams, nurodytiems šio įstatymo 10 straipsnio 7 dalies<text:s/><text:span text:style-name="T494">1</text:span><text:span text:style-name="T495">–</text:span><text:span text:style-name="T496">3</text:span> punktuose, eksploatuoti<text:span text:style-name="T497"><text:s/></text:span>savivaldybės taryba turi teisę sumažinti žemės nuomos mokestį ne daugiau kaip 50 procentų arba visai nuo jo atleisti savo biudžeto sąskaita, pagal savivaldybės tarybos nustatytus kriterijus. Žemės sklypo<text:s/><text:span text:style-name="T498">nuomotojas</text:span><text:s/><text:span text:style-name="T499">kas 3 metus Vyriausybės ar jos įgaliotos institucijos nustatyta tvarka perskaičiuoja</text:span><text:s/><text:span text:style-name="T500">valstybinės<text:s/></text:span>žemės sklypo<text:span text:style-name="T501">, išnuomoto be aukciono,</text:span><text:s/>vertę, nuo kurios skaičiuojamas žemės nuomos mokestis.<text:s/><text:span text:style-name="T502">Aukcione išnuomoto</text:span><text:s/><text:span text:style-name="T503">valstybinės žemės skl</text:span><text:span text:style-name="T504">ypo (jo dalies) nuomos mokestis nemažinamas ir nuo jo neatleidžiama. Valstybinės žemės nuomos sutartyje numatoma valstybinės žemės nuomotojo pareiga savo lėšomis perskaičiuoti aukcione išnuomoto valstybinės žemės sklypo (jo dalies) nuomos mokesčio dydį, ka</text:span><text:span text:style-name="T505">i šio valstybinės žemės sklypo (jo dalies) vertė, nustatyta nuomos sutarties sudarymo metu, tampa mažesnė už šio valstybinės žemės sklypo (jo dalies) vertę, apskaičiuotą atliekant vertinimą masiniu būdu Vyriausybės nustatyta tvarka, kalendoriniais metais.<text:s/></text:span><text:span text:style-name="T506">Išlaidos, susijusios su nuomos mokesčio perskaičiavimu, padengiamos<text:s/></text:span><text:span text:style-name="T507">valstybinės žemės</text:span><text:span text:style-name="T508"><text:s/>nuomininko, išskyrus atvejus, kai valstybinės žemės sklypo (jo dalies) nuomininkas nuomos mokesčiui perskaičiuoti pateikia individualų turto vertinimą Turto ir verslo ver</text:span><text:span text:style-name="T509">tinimo pagrindų įstatyme nustatyta tvarka. Perskaičiuotas valstybinės žemės sklypo (jo dalies), išnuomoto aukcione, žemės nuomos mokestis mokamas, jeigu jo dydis yra didesnis už nurodytąjį valstybinės žemės nuomos sutartyje. Aukcione išnuomojamo valstybinė</text:span><text:span text:style-name="T510">s žemės sklypo (jo dalies) nuomos mokesčio apskaičiavimo tvarka ir terminai nustatomi Vyriausybės ar jos įgaliotos institucijos nustatyta tvarka.</text:span><text:span text:style-name="T511">“</text:span></text:p>
      <text:p text:style-name="P512"><text:span text:style-name="T513">10</text:span><text:span text:style-name="T514">. Pakeisti 9 straipsnio 17 dalies 3 punktą ir jį išdėstyti taip:</text:span></text:p>
      <text:p text:style-name="P515"><text:span text:style-name="T516">„</text:span><text:span text:style-name="T517">3</text:span><text:span text:style-name="T518">) valstybinės žemės nuomininka</text:span><text:span text:style-name="T519">s naudoja statinius ir (ar) įrenginius ne pagal Nekilnojamojo turto kadastre įrašytą jų tiesioginę paskirtį ir gavęs valstybinės žemės patikėtinio įspėjimą šio pažeidimo nepašalina per 2 metus arba 5 metus, kai vadovaujantis Teritorijų planavimo įstatymu t</text:span><text:span text:style-name="T520">uri būti rengiamas vietovės lygmens teritorijų planavimo dokumentas, ar nepateikia valstybinės žemės patikėtiniui dokumento, patvirtinančio statybos užbaigimą, ar nesutinka mokėti šio straipsnio 26 dalies 1 punkte nurodyto valstybinės žemės nuomos mokesčio</text:span><text:span text:style-name="T521">. Apie valstybinės žemės patikėtinio sprendimą įspėti valstybinės žemės nuomininką dėl statinių ir (ar) įrenginių naudojimo ne pagal Nekilnojamojo turto kadastre įrašytą jų tiesioginę paskirtį kaimo gyvenamojoje vietovėje informuojama savivaldybė. Priėmus<text:s/></text:span><text:span text:style-name="T522">sprendimą nutraukti valstybinės žemės nuomos sutartį dėl statinių ar įrenginių naudojimo ne pagal Nekilnojamojo turto kadastre įrašytą jų tiesioginę paskirtį, kai tai neatitinka valstybinės žemės nuomos sutarties sudarymo sąlygų, valstybinės žemės patikėti</text:span><text:span text:style-name="T523">nis kreipiasi į statinių priežiūrą atliekančią instituciją dėl statinių pašalinimo iš valstybinės žemės sklypo (jo dalies). Statinių ir (ar) įrenginių savininkas moka padidintą valstybinės žemės nuomos mokestį, kuris taikomas tol, kol statiniai ir (ar) įre</text:span><text:span text:style-name="T524">nginiai nėra pašalinami.<text:s/></text:span><text:span text:style-name="T525">Padidintas valstybinės žemės nuomos mokestis apskaičiuojamas pagal nekilnojamojo turto vertę, nustatytą taikant individualų turto vertinimą Turto ir verslo vertinimo pagrindų įstatyme nustatyta tvarka, ir didinamas 10 procentų. Ind</text:span><text:span text:style-name="T526">ividualus valstybinės žemės sklypo vertinimas atliekamas, kai jis nebuvo atliktas arba buvo atliktas daugiau kaip prieš 3 metus. Individualus valstybinės žemės sklypo vertinimas atliekamas valstybinės žemės nuomotojo lėšomis, inicijavus valstybinės žemės n</text:span><text:span text:style-name="T527">uomos sutarties nutraukimą. Valstybinės žemės sklypo (jo dalies) nuomininkui perleidus valstybiniame žemės sklype (jo dalyje) esančius statinius ir (ar) įrenginius, naujasis statinių ir (ar) įrenginių savininkas moka šioje dalyje nurodytą padidintą valstyb</text:span><text:span text:style-name="T528">inės žemės nuomos mokestį, kol</text:span><text:s/>ne<text:span text:style-name="T529">pašalinami pažeidimai, nurodyti šio straipsnio 17 dalyje. Pašalinus pažeidimus, valstybinės<text:s/></text:span><text:span text:style-name="T530">žemės</text:span><text:span text:style-name="T531"><text:s/>sklypo (jo dalies) nuomininkas turi kreiptis į valstybinės žemės nuomotoją dėl valstybinės žemės nuomos sutarties pakeitimo</text:span><text:span text:style-name="T532">;“</text:span><text:span text:style-name="T533">.</text:span></text:p>
      <text:p text:style-name="P534"><text:span text:style-name="T535">11</text:span><text:span text:style-name="T536">. Papildyti 9 straipsnio 17 dalį 5 ir 6 punktais:</text:span></text:p>
      <text:p text:style-name="P537"><text:span text:style-name="T538">„</text:span><text:span text:style-name="T539">5</text:span><text:span text:style-name="T540">) panaikinamas energetikos bendrijos</text:span><text:s/><text:span text:style-name="T541">statusas<text:s/></text:span><text:span text:style-name="T542">ar</text:span><text:span text:style-name="T543"><text:s/>ji nevykdo veiklos</text:span><text:span text:style-name="T544"><text:s/>šio straipsnio 6 dalies 8 punkte nurodytiems tikslams įgyvendinti</text:span><text:span text:style-name="T545"><text:s/>ir<text:s/></text:span><text:span text:style-name="T546">gavusi</text:span><text:span text:style-name="T547"><text:s/>valstybinės žemės patikėtinio įspėjimą šio pažeidimo nepašalina per 3 mėnesius</text:span><text:span text:style-name="T548"><text:s/>nuo jo gavimo dienos.</text:span><text:span text:style-name="T549"><text:s/></text:span><text:span text:style-name="T550">Šiame punkte nurodytu atveju, priėmus</text:span><text:span text:style-name="T551"><text:s/>sprendimą nutraukti valstybinės žemės nuomos sutartį, savivaldybių tarybų nustatyta tvarka savivaldybės išperka teis</text:span><text:span text:style-name="T552">ėtai pastatytus statinius ir įrenginius, atlygindamos jų rinkos vertę, apskaičiuotą taikant Turto ir verslo vertinimo pagrindų įstatyme nustatytą individualų turto vertinimą, atsižvelgiant tik į įspėjimo dėl valstybinės žemės nuomos sutarties nutraukimo ga</text:span><text:span text:style-name="T553">vimo metu buvusią statinių ir įrenginių būklę</text:span><text:span text:style-name="T554"><text:s/>pagal statybai naudotų medžiagų ir statybos darbų vertes<text:s/></text:span><text:span text:style-name="T555">statinių ir įrenginių</text:span><text:span text:style-name="T556"><text:s/>išpirkimo metu esančiomis kainomis</text:span><text:span text:style-name="T557">;</text:span></text:p>
      <text:p text:style-name="P558"><text:span text:style-name="T559">6</text:span><text:span text:style-name="T560">) kitais Civiliniame kodekse nustatytais žemės nuomos sutarties nutraukimo pagrindais.</text:span><text:span text:style-name="T561">“</text:span></text:p>
      <text:p text:style-name="P562"><text:span text:style-name="T563">12</text:span><text:span text:style-name="T564">. Papildyti 9 straipsnį 17</text:span><text:span text:style-name="T565">1</text:span><text:span text:style-name="T566"><text:s/>dalimi:</text:span></text:p>
      <text:p text:style-name="P567"><text:span text:style-name="T568">„</text:span><text:span text:style-name="T569">17</text:span><text:span text:style-name="T570">1</text:span><text:span text:style-name="T571">. Valstybinės žemės nuomotojui inicijavus valstybinės žemės nuomos sutarties nutraukimą prieš terminą šio straipsnio 17 dalyje nurodytais atvejais, valstybinės žemės nuomininkas moka padidintą valstybinės ž</text:span><text:span text:style-name="T572">emės nuomos mokestį, kuris taikomas nuo valstybinės žemės patikėtinio įspėjimo apie sutarties nutraukimą dienos, iki nustatoma, kad valstybinės žemės nuomininkas pašalina pažeidimus, nurodytus šio straipsnio 17 dalyje. Padidintas mokestis apskaičiuojamas š</text:span><text:span text:style-name="T573">io<text:s/></text:span><text:span text:style-name="T574">straipsnio 17</text:span><text:span text:style-name="T575"><text:s/>dalies<text:s/></text:span><text:span text:style-name="T576">3</text:span><text:span text:style-name="T577"><text:s/>punkte nurodyta tvarka</text:span><text:span text:style-name="T578">. Individualus valstybinės žemės sklypo vertinimas atliekamas, kai jis nebuvo atliktas arba buvo atliktas daugiau kaip prieš 3 metus. Individualus valstybinės žemės sklypo vertinimas atliekamas<text:s/></text:span><text:span text:style-name="T579">valstybinės že</text:span><text:span text:style-name="T580">mės<text:s/></text:span><text:span text:style-name="T581">nuomotojo lėšomis, inicijavus valstybinės žemės nuomos sutarties nutraukimą. Valstybinės žemės sklypo (jo dalies) nuomininkui perleidus valstybiniame žemės sklype (jo dalyje) esančius statinius ir (ar) įrenginius, naujasis statinių ir (ar) įrenginių sa</text:span><text:span text:style-name="T582">vininkas moka šioje dalyje nurodytą padidintą<text:s/></text:span><text:span text:style-name="T583">valstybinės žemės<text:s/></text:span><text:span text:style-name="T584">nuomos mokestį, kol</text:span><text:s/><text:span text:style-name="T585">ne</text:span><text:span text:style-name="T586">pašalinami pažeidimai, nurodyti šio straipsnio 17 dalyje. Pašalinus pažeidimus, valstybinės žemės sklypo (jo dalies) nuomininkas turi kreiptis į valstybinės žemės nuomoto</text:span><text:span text:style-name="T587">ją dėl<text:s/></text:span><text:span text:style-name="T588">valstybinės žemės<text:s/></text:span><text:span text:style-name="T589">nuomos sutarties pakeitimo.</text:span><text:span text:style-name="T590">“</text:span></text:p>
      <text:p text:style-name="P591"><text:span text:style-name="T592">13</text:span><text:span text:style-name="T593">. Papildyti 9 straipsnį 17</text:span><text:span text:style-name="T594">2</text:span><text:span text:style-name="T595"><text:s/>dalimi:</text:span></text:p>
      <text:p text:style-name="P596"><text:span text:style-name="T597">„</text:span><text:span text:style-name="T598">17</text:span><text:span text:style-name="T599">2</text:span><text:span text:style-name="T600">. Pasibaigus valstybinės žemės sklypo (jo dalies) nuomos terminui ir valstybinės žemės sklypo (jo dalies) nuomininkui neprašant jo pratęsti, valstybin</text:span><text:span text:style-name="T601">ės žemės sklypo (jo dalies) nuomotojas kreipiasi į valstybinės žemės sklypo (jo dalies) nuomininką dėl statinių ir (ar) įrenginių iš valstybinės žemės sklypo (jo dalies) pašalinimo ar naujos valstybinės žemės nuomos sutarties sudarymo. Kol nesudaryta nauja</text:span><text:span text:style-name="T602"><text:s/>valstybinės žemės nuomos sutartis ir statiniai ir (ar) įrenginiai nėra pašalinti, mokamas padidintas valstybinės žemės nuomos mokestis</text:span><text:span text:style-name="T603">,<text:s/></text:span><text:span text:style-name="T604">kuris</text:span><text:span text:style-name="T605"><text:s/></text:span><text:span text:style-name="T606">apskaičiuojamas šio straipsnio 17 dalies 3 punkte nustatyta tvarka.</text:span><text:span text:style-name="T607"><text:s/></text:span><text:span text:style-name="T608">Individualus valstybinės žemės sklypo<text:s/></text:span><text:span text:style-name="T609">vertinimas atliekamas, kai jis nebuvo atliktas arba buvo atliktas daugiau kaip prieš 3 metus. Individualus valstybinės žemės sklypo vertinimas atliekamas valstybinės žemės sklypo (jo dalies) nuomotojo lėšomis.</text:span><text:span text:style-name="T610">“</text:span></text:p>
      <text:p text:style-name="P611"><text:span text:style-name="T612">14</text:span><text:span text:style-name="T613">. Pakeisti 9 straipsnio 25 dalį ir<text:s/></text:span><text:span text:style-name="T614">ją išdėstyti taip:</text:span></text:p>
      <text:p text:style-name="P615"><text:span text:style-name="T616">„</text:span><text:span text:style-name="T617">25</text:span><text:span text:style-name="T618">. Žemės sklypai neformuojami:</text:span></text:p>
      <text:p text:style-name="P619"><text:span text:style-name="T620">1</text:span><text:span text:style-name="T621">) Nekilnojamojo turto registre įregistruotiems statiniams ir (ar) įrenginiams, kurie vadovaujantis teritorijų planavimo dokumentų sprendiniais turi būti griaunami, eksploatuoti.</text:span><text:span text:style-name="T622"><text:s/></text:span><text:span text:style-name="T623">Šie statiniai ir (ar)</text:span><text:span text:style-name="T624"><text:s/>įrenginiai išperkami valstybinės žemės patikėtinio, teritorijų planavimo dokumentą patvirtinusio subjekto lėšomis Vyriausybės nustatyta tvarka, atlyginant jų rinkos vertę, apskaičiuotą taikant Turto ir verslo vertinimo pagrindų įstatyme nustatytą individu</text:span><text:span text:style-name="T625">alų turto vertinimą, atsižvelgiant tik į esamą statinių ir įrenginių būklę pagal statybai naudotų medžiagų ir statybos darbų vertes išpirkimo metu esančiomis kainomis. Jeigu šiame punkte nurodytą teritorijų planavimo dokumentą patvirtina Vyriausybė, statin</text:span><text:span text:style-name="T626">iai ir (ar) įrenginiai išperkami teritorijų planavimo dokumento rengimą<text:s/></text:span><text:span text:style-name="T627">organizavusios Vyriausybės įgaliotos institucijos<text:s/></text:span><text:span text:style-name="T628">lėšomis</text:span><text:span text:style-name="T629">;</text:span></text:p>
      <text:p text:style-name="P630"><text:span text:style-name="T631">2</text:span><text:span text:style-name="T632">) Nekilnojamojo turto registre įregistruotiems apleistiems<text:s/></text:span><text:span text:style-name="T633">statiniams ir (ar) įrenginiams eksploatuoti</text:span><text:span text:style-name="T634"><text:s/>(išskyrus atvejus</text:span><text:span text:style-name="T635">, kai siekiant naudoti apleistą statinį pagal paskirtį reikia atlikti tik paprastąjį ar kapitalinį remontą nedidinant statinio faktinių išorės matmenų: ilgio, aukščio, pločio ir pan.). Valstybinės žemės patikėtinis dėl šiame punkte nurodytų statinių ir (ar</text:span><text:span text:style-name="T636">) įrenginių pašalinimo ir dėl statinių naudotojų pareigų įgyvendinimo kreipiasi į statinių priežiūrą vykdančią instituciją. Statinių ir (ar) įrenginių savininkas moka padidintą valstybinės žemės nuomos mokestį, kuris taikomas tol, kol statiniai ir (ar) įre</text:span><text:span text:style-name="T637">nginiai nėra pašalinami. Padidintas valstybinės žemės nuomos mokestis apskaičiuojamas<text:s/></text:span><text:span text:style-name="T638">šio straipsnio 17</text:span><text:span text:style-name="T639"><text:s/>dalies<text:s/></text:span><text:span text:style-name="T640">3</text:span><text:span text:style-name="T641"><text:s/>punkte nurodyta tvarka.“</text:span></text:p>
      <text:p text:style-name="P642"><text:span text:style-name="T643">15</text:span><text:span text:style-name="T644">. Pakeisti 9 straipsnio 27 dalį ir ją išdėstyti taip:</text:span></text:p>
      <text:p text:style-name="P645"><text:span text:style-name="T646">„</text:span><text:span text:style-name="T647">27</text:span><text:span text:style-name="T648">. Valstybinė ne miško žemė, apaugusi medžių sav</text:span><text:span text:style-name="T649">aiminukais,<text:s/></text:span><text:span text:style-name="T650">kurie yra inventorizuoti,</text:span><text:span text:style-name="T651"><text:s/>žemės ūkio veiklai nenuomojama.“</text:span></text:p>
      <text:p text:style-name="P652"><text:span text:style-name="T653">16</text:span><text:span text:style-name="T654">. Papildyti 9 straipsnį 30 ir 31 dalimis:</text:span></text:p>
      <text:p text:style-name="P655"><text:span text:style-name="T656">„</text:span><text:span text:style-name="T657">30</text:span><text:span text:style-name="T658">. Šio straipsnio 23, 24 ir 26 dalių nuostatos taikomos ir sudarant susitarimus dėl valstybinės žemės nuomos sutarčių pakeitimo.</text:span></text:p>
      <text:p text:style-name="P659"><text:span text:style-name="T660">31</text:span><text:span text:style-name="T661">. Kai pagal teritorijų planavimo dokumentą ar žemės valdos projektą keliems savarankiškai funkcionuojantiems statiniams ir (ar) įrenginiams, Nekilnojamojo turto registre įregistruotiems kaip atskiri objektai (pagrindiniai daiktai), eksploatuoti sufor</text:span><text:span text:style-name="T662">muotas vienas valstybinės žemės sklypas, šis žemės sklypas (jo dalis) išnuomojamas tik aplinkos ministro nustatyta tvarka nustačius savarankiškai funkcionuojantiems statiniams ir (ar) įrenginiams eksploatuoti būtinas žemės sklypo dalis.</text:span><text:span text:style-name="T663">“</text:span></text:p>
      <text:p text:style-name="P664"/>
      <text:p text:style-name="P665"><text:span text:style-name="T666">5</text:span><text:span text:style-name="T667"><text:s/>straipsnis.<text:s/></text:span><text:span text:style-name="T668">10 straipsnio pakeitimas</text:span></text:p>
      <text:p text:style-name="P669"><text:span text:style-name="T670">1</text:span><text:span text:style-name="T671">. Pakeisti 10 straipsnio 3 dalies 2 punktą ir jį išdėstyti taip:</text:span></text:p>
      <text:p text:style-name="P672"><text:span text:style-name="T673">„</text:span><text:span text:style-name="T674">2</text:span><text:span text:style-name="T675">) kai statant naują ir (ar) rekonstruojant esamą statinį<text:s/></text:span><text:span text:style-name="T676">juo</text:span><text:span text:style-name="T677"><text:s/>užstatytas žemės plotas didėja iki 10 procentų, palyginti su iki statybos ir (ar) r</text:span><text:span text:style-name="T678">ekonstravimo Nekilnojamojo turto registre įregistruotu (-ais) statiniu (-iais) užstatytu plotu, ir (ar) po statybos ir (ar) po rekonstravimo statinio bendras plotas didėja iki 10 procentų, palyginti su iki statybos ir (ar) rekonstravimo Nekilnojamojo turto</text:span><text:span text:style-name="T679"><text:s/>registre įregistruoto šio statinio bendru plotu, – sumą, lygią 10 procentų vidutinės valstybinės žemės sklypo ar jo dalies, jeigu ji buvo nustatyta, rinkos vertės, apskaičiuotos atliekant vertinimą masiniu būdu Vyriausybės nustatyta tvarka;“.</text:span></text:p>
      <text:p text:style-name="P680"><text:span text:style-name="T681">2</text:span><text:span text:style-name="T682">. P</text:span><text:span text:style-name="T683">akeisti 10 straipsnio 5 dalį ir ją išdėstyti taip:</text:span></text:p>
      <text:p text:style-name="P684"><text:span text:style-name="T685">„</text:span><text:span text:style-name="T686">5</text:span><text:span text:style-name="T687">. Atlyginimas už galimybę statyti valstybinėje žemėje mokamas kiekvienu naujų statinių statybos ir (ar) esamų statinių rekonstravimo atveju. Sumokėjęs atlyginimą už galimybę statyti valstybinėje žemėje</text:span><text:span text:style-name="T688">, valstybinės žemės sklypo nuomininkas įgyja galimybę įgyvendinti statytojo teisę sumokėto atlyginimo dydį atitinkančia apimtimi,<text:s/></text:span><text:span text:style-name="T689">nustatyta</text:span><text:span text:style-name="T690"><text:s/>šio straipsnio 3 dalyje. Jeigu valstybinės žemės nuomininkas perleidžia statinius ir (ar) įrenginius, kurie yra vals</text:span><text:span text:style-name="T691">tybinės žemės sklype arba jo dalyje, kai ji nustatyta, ir yra sumokėjęs atlyginimą už galimybę statyti statinius, naujajam valstybinės žemės nuomininkui ir statinių ir (ar) įrenginių savininkui pereina ir galimybė statyti valstybinėje žemėje ar jos dalyje<text:s/></text:span><text:span text:style-name="T692">tokia pačia apimtimi, kokią buvo įgijęs ankstesnis valstybinės žemės nuomininkas ir statinių ir (ar) įrenginių savininkas. Neišdavus statybą leidžiančio dokumento<text:s/></text:span><text:span text:style-name="T693">arba jį panaikinus</text:span><text:span text:style-name="T694">, atlyginimas už galimybę statyti valstybinės žemės sklype ar jo dalyje grą</text:span><text:span text:style-name="T695">žinamas jį sumokėjusiam asmeniui, raštu pateikusiam prašymą Valstybinei mokesčių inspekcijai ir dokumentą, patvirtinantį</text:span><text:span text:style-name="T696">, kad statybą leidžiantis dokumentas neišduotas ar panaikintas</text:span><text:span text:style-name="T697">. Atlyginimas už galimybę statyti grąžinamas per 3 mėnesius nuo prašymo jį</text:span><text:span text:style-name="T698"><text:s/>grąžinti pateikimo dienos. Prašyme nurodoma atlyginimo už galimybę statyti mokėtojo atsiskaitomoji sąskaita, į kurią sugrąžinamas įmokėtas atlyginimas.“</text:span></text:p>
      <text:p text:style-name="P699"><text:span text:style-name="T700">3</text:span><text:span text:style-name="T701">. Pakeisti 10 straipsnio 7 dalies 3 punktą ir jį išdėstyti taip:</text:span></text:p>
      <text:p text:style-name="P702"><text:span text:style-name="T703">„</text:span><text:span text:style-name="T704">3</text:span><text:span text:style-name="T705">) įgyvendinant atsinauji</text:span><text:span text:style-name="T706">nančių išteklių energetikos plėtros projektus, vykdomus atsinaujinančių išteklių energijos bendrijos ir jos narių, kai dalininkų ar dalyvių susirinkime savivaldybėms, savivaldybių įstaigoms priklauso daugiau kaip 51 procento balsų dauguma, o šių bendrijų p</text:span><text:span text:style-name="T707">agrindinė paskirtis – plėtoti energijos iš atsinaujinančių energijos išteklių gamybos įrenginius mažinant energijos nepriteklių ir (ar) teikti naudą pažeidžiamiems vartotojams;“.</text:span></text:p>
      <text:p text:style-name="P708"/>
      <text:p text:style-name="P709"/>
      <text:p text:style-name="P710"><text:span text:style-name="T711">6</text:span><text:span text:style-name="T712"><text:s/>straipsnis.<text:s/></text:span><text:span text:style-name="T713">11 straipsnio pakeitimas</text:span></text:p>
      <text:p text:style-name="P714"><text:span text:style-name="T715">Pakeisti 11 straipsnį ir</text:span><text:span text:style-name="T716"><text:s/>jį išdėstyti taip:</text:span></text:p>
      <text:p text:style-name="P717"><text:span text:style-name="T718">„</text:span><text:span text:style-name="T719">11</text:span><text:span text:style-name="T720"><text:s/>straipsnis.<text:s/></text:span><text:span text:style-name="T721">Valstybinės žemės nuosavybės teisės perleidimas</text:span></text:p>
      <text:p text:style-name="P722"><text:span text:style-name="T723">1</text:span><text:span text:style-name="T724">. Valstybinės žemės sklypus<text:s/></text:span><text:span text:style-name="T725">(jų dalis)</text:span><text:span text:style-name="T726"><text:s/>kitų asmenų nuosavybėn įstatymų ir kitų teisės aktų nustatyta tvarka perleidžia:</text:span></text:p>
      <text:p text:style-name="P727"><text:span text:style-name="T728">1</text:span><text:span text:style-name="T729">) centralizuotai valdomo valstybės turto v</text:span><text:span text:style-name="T730">aldytojas – kai valstybinės žemės sklypai<text:s/></text:span><text:span text:style-name="T731">(jų dalys)</text:span><text:span text:style-name="T732"><text:s/>pagal teritorijų planavimo dokumentus ar žemės valdos projektus yra priskirti įstatymų nustatyta tvarka, pritarus Nacionalinei žemės tarnybai Vyriausybės nustatyta tvarka, parduodamam valstybei arba savi</text:span><text:span text:style-name="T733">valdybei nuosavybės teise priklausančiam nekilnojamajam turtui arba viešųjų įstaigų, kurių savininkė ar dalininkė, turinti pusę ar daugiau balsų visuotiniame dalininkų susirinkime, yra valstybė, nuosavybės teise priklausantiems statiniams, patalpoms ar jų<text:s/></text:span><text:span text:style-name="T734">dalims ir kitų viešųjų įstaigų nuosavybės teise priklausantiems statiniams, patalpoms ar jų dalims, kurių pardavimui centralizuotai valdomo valstybės turto valdytojas konkurencingos procedūros būdu buvo atrinktas kaip atitinkamų paslaugų teikėjas. Valstybi</text:span><text:span text:style-name="T735">nės žemės pirkimo–pardavimo sutartį sudaro centralizuotai valdomo valstybės turto valdytojo vadovas;</text:span></text:p>
      <text:p text:style-name="P736"><text:span text:style-name="T737">2</text:span><text:span text:style-name="T738">) Vyriausybė – kai šio ir kitų įstatymų nustatytais atvejais valstybinės žemės sklypai<text:s/></text:span><text:span text:style-name="T739">(jų dalys)</text:span><text:span text:style-name="T740"><text:s/>yra perduodami neatlygintinai savivaldybių nuosavybė</text:span><text:span text:style-name="T741">n;</text:span></text:p>
      <text:p text:style-name="P742"><text:span text:style-name="T743">3</text:span><text:span text:style-name="T744">) Nacionalinė žemės tarnyba – visais kitais atvejais. Sprendimą parduoti valstybinės žemės sklypą<text:s/></text:span><text:span text:style-name="T745">(jo dalį)</text:span><text:span text:style-name="T746"><text:s/>priima ir valstybinės žemės pirkimo–pardavimo sutartį sudaro Nacionalinės žemės tarnybos vadovas arba jo įgaliotas viešojo administravimo fu</text:span><text:span text:style-name="T747">nkcijas vykdančiame Nacionalinės žemės tarnybos padalinyje vadovaujamas pareigas einantis valstybės tarnautojas.</text:span></text:p>
      <text:p text:style-name="P748"><text:span text:style-name="T749">2</text:span><text:span text:style-name="T750">. Valstybinės žemės<text:s/></text:span><text:span text:style-name="T751">sklypo</text:span><text:span text:style-name="T752"><text:s/></text:span><text:span text:style-name="T753">(jo dalies)</text:span><text:span text:style-name="T754"><text:s/>pirkimo–pardavimo sutartyje turi būti numatoma, kad pirkėjas savo lėšomis per 3 mėnesius nuo žemės sklypo<text:s/></text:span><text:span text:style-name="T755">(jo dalies)</text:span><text:span text:style-name="T756"><text:s/>perdavimo dienos privalo įregistruoti nuosavybės teisę į žemės sklypą<text:s/></text:span><text:span text:style-name="T757">(jo dalį)</text:span><text:span text:style-name="T758"><text:s/>Nekilnojamojo turto registre. Jeigu per nustatytą 3 mėnes</text:span><text:span text:style-name="T759">ių laikotarpį pirkėjas neįregistruoja nuosavybės teisės perėjimo fakto, valstybinės žemės<text:s/></text:span><text:span text:style-name="T760">sklypo (jo dalies)</text:span><text:span text:style-name="T761"><text:s/>pardavėjas turi kreiptis į teismą su prašymu dėl valstybinės žemės<text:s/></text:span><text:span text:style-name="T762">sklypo (jo dalies)</text:span><text:span text:style-name="T763"><text:s/>pirkimo–pardavimo sutarties įregistravimo ir dėl nuostolių, p</text:span><text:span text:style-name="T764">atirtų dėl sutarties neįregistravimo, atlyginimo.</text:span></text:p>
      <text:p text:style-name="P765"><text:span text:style-name="T766">3</text:span><text:span text:style-name="T767">. Pagal Žemės reformos įstatymą suformuoti valstybinės žemės sklypai<text:s/></text:span><text:span text:style-name="T768">(jų dalys)</text:span><text:span text:style-name="T769"><text:s/>parduodami Žemės reformos įstatymo nustatyta tvarka.</text:span></text:p>
      <text:p text:style-name="P770"><text:span text:style-name="T771">4</text:span><text:span text:style-name="T772">. Valstybinės žemės sklypai<text:s/></text:span><text:span text:style-name="T773">(jų dalys)</text:span><text:span text:style-name="T774">, išskyrus šio straipsnio</text:span><text:span text:style-name="T775"><text:s/>5 dalyje nustatytus atvejus, parduodami aukciono būdu asmeniui, kuris už parduodamą žemės sklypą<text:s/></text:span><text:span text:style-name="T776">(jo dalį)</text:span><text:span text:style-name="T777"><text:s/>pasiūlo didžiausią kainą.</text:span></text:p>
      <text:p text:style-name="P778"><text:span text:style-name="T779">5</text:span><text:span text:style-name="T780">. Valstybinės žemės sklypai<text:s/></text:span><text:span text:style-name="T781">(jų dalys)</text:span><text:span text:style-name="T782"><text:s/>parduodami be aukciono:</text:span></text:p>
      <text:p text:style-name="P783"><text:span text:style-name="T784">1</text:span><text:span text:style-name="T785">) jeigu jie užstatyti fiziniams ir juridiniams asme</text:span><text:span text:style-name="T786">nims nuosavybės teise priklausančiais statiniais ar įrenginiais ir naudojami bei būtini jiems eksploatuoti pagal pagrindinę žemės naudojimo paskirtį ir (ar) naudojimo būdą, išskyrus valstybinės žemės sklypus<text:s/></text:span><text:span text:style-name="T787">(jų dalis)</text:span><text:span text:style-name="T788">, kuriuose pastatyti laikini statiniai</text:span><text:span text:style-name="T789">, nutiesti tik inžineriniai tinklai ir (ar) pastatyti tik neturintys aiškios funkcinės priklausomybės ar apibrėžto naudojimo arba ūkinės veiklos pobūdžio statiniai, kurie tarnauja pagrindiniam statiniui ar įrenginiui arba jo priklausiniui, išskyrus valstyb</text:span><text:span text:style-name="T790">inės žemės sklypus<text:s/></text:span><text:span text:style-name="T791">(jų dalis)</text:span><text:span text:style-name="T792">, kurie yra reikalingi viešosioms įstaigoms nuosavybės teise priklausantiems statiniams, patalpoms ar jų dalims eksploatuoti ir yra Vyriausybės nustatyta tvarka, pritarus Nacionalinei žemės tarnybai Vyriausybės nustatyta tvarka</text:span><text:span text:style-name="T793">, parduodami centralizuotai valdomo valstybės turto valdytojo organizuojamuose viešuose aukcionuose, taip pat išskyrus šio straipsnio 11 dalyje nurodytą išimtį. Valstybinės žemės sklypai<text:s/></text:span><text:span text:style-name="T794">(jų dalys)</text:span><text:span text:style-name="T795"><text:s/>parduodami tokio dydžio, kuris yra naudojamas ir būtinas s</text:span><text:span text:style-name="T796">tatiniams ar įrenginiams eksploatuoti pagal Nekilnojamojo turto kadastre įrašytą jų tiesioginę paskirtį;</text:span></text:p>
      <text:p text:style-name="P797"><text:span text:style-name="T798">2</text:span><text:span text:style-name="T799">) jeigu teisės aktų nustatyta tvarka jie suteikti sodininkų bendrijoms, – šių bendrijų nariams, taip pat kiti mėgėjų sodo teritorijoje esantys žem</text:span><text:span text:style-name="T800">ės sklypai<text:s/></text:span><text:span text:style-name="T801">(jų dalys)</text:span><text:span text:style-name="T802"><text:s/>– jų naudotojams. Sodo sklypai<text:s/></text:span><text:span text:style-name="T803">(jų dalys)</text:span><text:span text:style-name="T804">, sodininkų bendrijos valdybos sprendimais suteikti bendrijų nariams ir naudotojams iki 1995 m. gegužės 18 d., prilyginami suteiktiems teisės aktų nustatyta tvarka;</text:span></text:p>
      <text:p text:style-name="P805"><text:span text:style-name="T806">3</text:span><text:span text:style-name="T807">) jeigu teisės aktų nus</text:span><text:span text:style-name="T808">tatyta tvarka jie suteikti individualiems gyvenamiesiems namams statyti miesto ir kaimo gyvenamosiose vietovėse ir už šiuos valstybinės žemės sklypus<text:s/></text:span><text:span text:style-name="T809">(jų dalis)</text:span><text:span text:style-name="T810"><text:s/>nustatyta tvarka įmokėtos įmokos pinigais ar valstybės vienkartinėmis išmokomis;</text:span></text:p>
      <text:p text:style-name="P811"><text:span text:style-name="T812">4</text:span><text:span text:style-name="T813">) jeigu j</text:span><text:span text:style-name="T814">ie įsiterpę tarp privačių žemės sklypų ir neviršija šio įstatymo 9 straipsnio 7 dalyje ar Saugomų teritorijų įstatyme, ar Žemės reformos įstatyme, ar Žemės ūkio paskirties žemės įsigijimo įstatyme, ar Miškų įstatyme nustatyto dydžio, – šių sklypų savininka</text:span><text:span text:style-name="T815">ms;</text:span></text:p>
      <text:p text:style-name="P816"><text:span text:style-name="T817">5</text:span><text:span text:style-name="T818">) jeigu jie yra su įrengtais akvakultūros tvenkiniais (įskaitant užtvankos įrenginių užimtą žemę), – tvenkiniuose akvakultūrai naudojamų statinių ar įrenginių savininkams. Iš valstybės įsigyto žemės sklypo pagrindinė žemės naudojimo paskirtis ir<text:s/></text:span><text:span text:style-name="T819">veiklos žemės sklype pobūdis (žuvų veisimas, auginimas ir žvejyba akvakultūros tvenkiniuose) keičiami ne anksčiau kaip po 5 metų nuo šio žemės sklypo įsigijimo dienos;</text:span></text:p>
      <text:p text:style-name="P820"><text:span text:style-name="T821">6</text:span><text:span text:style-name="T822">) jeigu žemės sklypas valstybei priklauso bendrosios dalinės nuosavybės teise su ki</text:span><text:span text:style-name="T823">tais bendraturčiais – privačiais asmenimis, – šiems bendraturčiams, kai nėra galimybės atidalyti valstybei nuosavybės teise priklausančios žemės sklypo dalies ir suformuoti atskiro žemės sklypo ir išskyrus atvejus, kai sklypas užstatytas statiniais ir (ar)</text:span><text:span text:style-name="T824"><text:s/>įrenginiais;</text:span></text:p>
      <text:p text:style-name="P825"><text:span text:style-name="T826">7</text:span><text:span text:style-name="T827">) kitais valstybinės žemės<text:s/></text:span><text:span text:style-name="T828">sklypų (jų dalių)</text:span><text:span text:style-name="T829"><text:s/>nuosavybės teisės perleidimą reglamentuojančių įstatymų nustatytais atvejais.</text:span></text:p>
      <text:p text:style-name="P830"><text:span text:style-name="T831">6</text:span><text:span text:style-name="T832">. Parduodamų valstybinės žemės sklypų dydis nustatomas pagal teritorijų planavimo dokumentus ar žemės<text:s/></text:span><text:span text:style-name="T833">valdos projektus. Didžiausius parduodamų valstybinės žemės sklypų dydžius nustato Žemės reformos įstatymas ir kiti įstatymai.</text:span></text:p>
      <text:p text:style-name="P834"><text:span text:style-name="T835">7</text:span><text:span text:style-name="T836">. Valstybinės žemės sklypų<text:s/></text:span><text:span text:style-name="T837">(jų dalių)</text:span><text:span text:style-name="T838"><text:s/>pardavimo aukciono būdu ar be aukciono tvarką nustato Vyriausybė.<text:s/></text:span><text:span text:style-name="T839">Parduodant valstybinė</text:span><text:span text:style-name="T840">s žemės sklypą (jo dalį) be aukciono fiziniams asmenims, kurių šeimose mokestinio laikotarpio pradžioje nėra darbingų asmenų ir kuriems nustatytas 0–40 procentų dalyvumo lygis arba kurie yra sukakę senatvės pensijos amžių ar yra nepilnamečiai,</text:span><text:span text:style-name="T841"><text:s/></text:span><text:span text:style-name="T842">taikoma 40 p</text:span><text:span text:style-name="T843">rocentų nuolaida nuo apskaičiuotos valstybinės žemės sklypo (jo dalies) pardavimo kainos. Taikant šią nuostatą, šeima laikomi asmenys, nurodyti Lietuvos Respublikos žemės mokesčio įstatymo 8 straipsnio 2 dalies 3 punkte. Kainos nuolaida taikoma vienu iš ši</text:span><text:span text:style-name="T844">ų atvejų:</text:span></text:p>
      <text:p text:style-name="P845"><text:span text:style-name="T846">1</text:span><text:span text:style-name="T847">) vieną kartą tam pačiam fiziniam asmeniui parduodant vieną, ne didesnį kaip 0,06 hektaro žemės sklypą (jo dalį) gyvenamosios paskirties pastatams naudoti, esantį iki 1995 m. birželio 1 d. nustatytąja tvarka patvirtintose miestų ribose ir iki<text:s/></text:span><text:span text:style-name="T848">šios datos miestams priskirtose teritorijose;</text:span></text:p>
      <text:p text:style-name="P849"><text:span text:style-name="T850">2</text:span><text:span text:style-name="T851">) vieną kartą tam pačiam fiziniam asmeniui parduodant vieną, ne didesnį kaip 0,15 hektaro žemės sklypą (jo dalį) gyvenamosios paskirties pastatams naudoti, esantį kaimo gyvenamosiose vietovėse ir po 1995 m</text:span><text:span text:style-name="T852">. birželio 1 d. miestams priskirtose teritorijose.</text:span></text:p>
      <text:p text:style-name="P853"><text:span text:style-name="T854">8</text:span><text:span text:style-name="T855">. Žemės ūkio paskirties ir miškų ūkio paskirties valstybinės žemės<text:s/></text:span><text:span text:style-name="T856">sklypų (jų dalių)</text:span><text:span text:style-name="T857">, taip pat gamtos ir kultūros paveldo objektų teritorijose bei kitose saugomose teritorijose esančios valstybinės<text:s/></text:span><text:span text:style-name="T858">žemės<text:s/></text:span><text:span text:style-name="T859">sklypų (jų dalių)</text:span><text:span text:style-name="T860"><text:s/>perleidimo ypatumus gali nustatyti kiti įstatymai.</text:span></text:p>
      <text:p text:style-name="P861"><text:span text:style-name="T862">9</text:span><text:span text:style-name="T863">. Vandens telkiniai, išskyrus priskirtus valstybinės reikšmės paviršiniams vandens telkiniams, šio įstatymo ir Žemės reformos įstatymo nustatyta tvarka ir sąlygomis gali būti p</text:span><text:span text:style-name="T864">erleidžiami fizinių ir juridinių asmenų nuosavybėn.</text:span></text:p>
      <text:p text:style-name="P865"><text:span text:style-name="T866">10</text:span><text:span text:style-name="T867">. Valstybinės žemės sklypų<text:s/></text:span><text:span text:style-name="T868">(jų dalių)</text:span><text:span text:style-name="T869">, reikalingų naujos branduolinės (atominės) elektrinės, nurodytos Lietuvos Respublikos branduolinės (atominės) elektrinės įstatyme, projektui įgyvendinti, perlei</text:span><text:span text:style-name="T870">dimo tvarką ir sąlygas nustato Branduolinės (atominės) elektrinės įstatymas.</text:span></text:p>
      <text:p text:style-name="P871"><text:span text:style-name="T872">11</text:span><text:span text:style-name="T873">.<text:s/></text:span><text:span text:style-name="T874">Valstybinės žemės sklypai (jų dalys)</text:span><text:span text:style-name="T875"><text:s/>negali būti perleidžiami privačion nuosavybėn, jeigu pagal teritorijų planavimo dokumentus nustatyta, kad statiniai ir (ar) įrenginiai</text:span><text:span text:style-name="T876">, esantys<text:s/></text:span><text:span text:style-name="T877">valstybinės</text:span><text:span text:style-name="T878"><text:s/></text:span><text:span text:style-name="T879">žemės sklype (jo dalyje)</text:span><text:span text:style-name="T880">, turi būti nugriauti (nukelti ar pašalinti).</text:span></text:p>
      <text:p text:style-name="P881"><text:span text:style-name="T882">12</text:span><text:span text:style-name="T883">.</text:span><text:span text:style-name="T884"><text:s/></text:span><text:span text:style-name="T885">Aukciono būdu išnuomotame valstybinės žemės sklype (jo dalyje) valstybinės žemės sklypo (jo dalies) nuomininkui pastačius naujus statinius ar įrenginius, va</text:span><text:span text:style-name="T886">lstybinės žemės sklypas (jo dalis) valstybinės žemės sklypo (jo dalies) nuomininko pageidavimu gali būti jam parduodamas be aukciono už valstybinės žemės sklypo (jo dalies) kainą pagal rinkos vertę, apskaičiuotą taikant Turto ir verslo vertinimo pagrindų į</text:span><text:span text:style-name="T887">statyme nustatytą individualų turto vertinimą, išskyrus atvejus, kai kituose įstatymuose nustatyta kitaip.</text:span><text:span text:style-name="T888"><text:s/></text:span><text:span text:style-name="T889">Valstybinės žemės sklypas (jo dalis) valstybinės žemės sklypo (jo dalies) nuomininkui gali būti parduodamas tik tokio dydžio, koks yra būtinas statin</text:span><text:span text:style-name="T890">iams ir (ar) įrenginiams eksploatuoti.</text:span></text:p>
      <text:p text:style-name="P891"><text:span text:style-name="T892">13</text:span><text:span text:style-name="T893">. Valstybinės žemės sklypai neformuojami ir neparduodami šio įstatymo 9 straipsnio 25 dalyje nurodytais atvejais.<text:s/></text:span></text:p>
      <text:p text:style-name="P894"><text:span text:style-name="T895">14</text:span><text:span text:style-name="T896">. Kai pagal teritorijų planavimo dokumentą ar žemės valdos projektą keliems savarankiškai<text:s/></text:span><text:span text:style-name="T897">funkcionuojantiems statiniams ir (ar) įrenginiams, Nekilnojamojo turto registre įregistruotiems kaip atskiri objektai (pagrindiniai daiktai), eksploatuoti suformuotas vienas valstybinės žemės sklypas, šis žemės sklypas (jo dalis) parduodamas tik aplinkos m</text:span><text:span text:style-name="T898">inistro nustatyta tvarka nustačius savarankiškai funkcionuojantiems statiniams ir (ar) įrenginiams eksploatuoti būtinas žemės sklypo dalis.</text:span><text:span text:style-name="T899">“</text:span></text:p>
      <text:p text:style-name="P900"/>
      <text:p text:style-name="P901"><text:span text:style-name="T902">7</text:span><text:span text:style-name="T903"><text:s/>straipsnis.<text:s/></text:span><text:span text:style-name="T904">15 straipsnio pakeitimas</text:span></text:p>
      <text:p text:style-name="P905"><text:span text:style-name="T906">1</text:span><text:span text:style-name="T907">. Pripažinti netekusiu galios 15 straipsnio 1 dalies 2<text:s/></text:span><text:span text:style-name="T908">punktą.</text:span></text:p>
      <text:p text:style-name="P909"><text:span text:style-name="T910">2</text:span><text:span text:style-name="T911">. Papildyti 15 straipsnį 4 dalimi:</text:span></text:p>
      <text:p text:style-name="P912"><text:span text:style-name="T913">„</text:span><text:span text:style-name="T914">4</text:span><text:span text:style-name="T915">. Pagal teritorijų planavimo dokumentus ar žemės valdos projektus statiniams ir įrenginiams, reikalingiems savivaldybių funkcijoms atlikti, statyti ir eksploatuoti Vyriausybės nutarimu iki 2024 m. gruodži</text:span><text:span text:style-name="T916">o 31 d. savivaldybėms perduoti nuosavybėn neatlygintinai valstybinės žemės sklypai, kuriuose nėra savivaldybės statinių ar įrenginių, neparduodami. Išnykus poreikiui atlikti savivaldybės funkcijas, savivaldybė Aplinkos ministerijai teikia prašymą rengti Vy</text:span><text:span text:style-name="T917">riausybės nutarimą dėl tokių žemės sklypų perdavimo savivaldybei valdyti patikėjimo teise. Įsigaliojus Vyriausybės nutarimui, savivaldybė laikoma tokių valstybinės žemės sklypų patikėtine.“</text:span></text:p>
      <text:p text:style-name="P918"/>
      <text:p text:style-name="P919"><text:span text:style-name="T920">8</text:span><text:span text:style-name="T921"><text:s/>straipsnis.<text:s/></text:span><text:span text:style-name="T922">22 straipsnio pakeitimas</text:span></text:p>
      <text:p text:style-name="P923"><text:span text:style-name="T924">1</text:span><text:span text:style-name="T925">. Pakeisti<text:s/></text:span><text:span text:style-name="T926">22 straipsnio 1 dalį ir ją išdėstyti taip:</text:span></text:p>
      <text:p text:style-name="P927"><text:span text:style-name="T928">„</text:span><text:span text:style-name="T929">1</text:span><text:span text:style-name="T930">. Žemės servitutai nustatomi Civilinio kodekso nustatytais pagrindais. Servitutų nustatymo administraciniu aktu atvejai ir tvarka nustatomi šiame straipsnyje. Administraciniu aktu servitutai nustatomi Nacional</text:span><text:span text:style-name="T931">inės žemės tarnybos vadovo arba jo įgalioto viešojo administravimo funkcijas vykdančiame Nacionalinės žemės tarnybos padalinyje vadovaujamas pareigas einančio valstybės tarnautojo sprendimu.<text:s/></text:span><text:span text:style-name="T932">Administraciniu aktu nustatyto servituto plotas tikslinamas Nacio</text:span><text:span text:style-name="T933">nalinės žemės tarnybos vadovo arba jo įgalioto viešojo administravimo funkcijas vykdančiame Nacionalinės žemės tarnybos padalinyje vadovaujamas pareigas einančio valstybės tarnautojo sprendimu, kai, atlikus žemės sklypo kadastrinius matavimus, pasikeitė že</text:span><text:span text:style-name="T934">mės sklypo plotas, ribos ir dėl to pasikeitė servituto plotas, tačiau kiti teritorijų planavimo dokumente ar žemės valdos projekte nustatyti servituto parametrai<text:s/></text:span><text:span text:style-name="T935">–</text:span><text:span text:style-name="T936"><text:s/>rūšis, turinys, vieta, plotis, atstumas nuo konkretaus objekto<text:s/></text:span><text:span text:style-name="T937">–<text:s/></text:span><text:span text:style-name="T938">nepasikeitė.</text:span><text:span text:style-name="T939">“</text:span></text:p>
      <text:p text:style-name="P940"><text:span text:style-name="T941">2</text:span><text:span text:style-name="T942">.<text:s/></text:span><text:span text:style-name="T943">Pakeisti 22 straipsnio 3 dalį ir ją išdėstyti taip:</text:span></text:p>
      <text:p text:style-name="P944"><text:span text:style-name="T945">„</text:span><text:span text:style-name="T946">3</text:span><text:span text:style-name="T947">. Savivaldybių ir privačios žemės sklypams servitutai administraciniu aktu nustatomi tik tada, kai servitutas negali būti suprojektuotas laisvos valstybinės žemės fondo žemėje (tais atvejais, kai vieš</text:span><text:span text:style-name="T948">pataujančiuoju tampantis daiktas nesiriboja su laisvos valstybinės žemės fondo žeme arba ribojasi su ja, bet dėl laisvoje valstybinėje žemėje esančių šlaitų, griovių, pelkėtų vietų, miško ar kitų vietovės ypatumų servituto nustatymas šiai žemei neužtikrint</text:span><text:span text:style-name="T949">ų tinkamo viešpataujančiuoju tampančio daikto naudojimo pagal paskirtį). Teritorijų planavimo dokumentų arba žemės valdos projektų ir žemės sklypų planų rengimas šio straipsnio 2 dalies 8 punkte nustatytu atveju finansuojamas<text:s/></text:span><text:span text:style-name="T950">teritorijų planavimo dokumentą</text:span><text:span text:style-name="T951"><text:s/>ar žemės valdos projektą, kurio pagrindu buvo suformuotas žemės sklypas, patvirtinusio subjekto lėšomis.</text:span><text:span text:style-name="T952"><text:s/>Fizinių ir (ar) juridinių asmenų pageidavimu teritorijų planavimo dokumentai arba žemės valdos projektai ir žemės sklypų planai gali būti rengiami jų<text:s/></text:span><text:span text:style-name="T953">lėšomis.“</text:span></text:p>
      <text:p text:style-name="P954"><text:span text:style-name="T955">3</text:span><text:span text:style-name="T956">. Pakeisti 22 straipsnio 8 dalį ir ją išdėstyti taip:</text:span></text:p>
      <text:p text:style-name="P957"><text:span text:style-name="T958">„</text:span><text:span text:style-name="T959">8</text:span><text:span text:style-name="T960">. Žemės savininkas ar valstybinės žemės patikėtinis dėl nuostolių, atsiradusių dėl Nekilnojamojo turto registre įregistruoto servituto nustatymo, atlyginimo turi teisę kreiptis į<text:s/></text:span><text:span text:style-name="T961">viešpataujančiojo daikto savininką, konkurso laimėtoją, o kai nustatytas servitutas prieiti ar privažiuoti prie gamtos ir kultūros paveldo teritorinių kompleksų ir objektų, įrašytų į Vyriausybės įgaliotos institucijos patvirtintą sąrašą, – į valstybės ar s</text:span><text:span text:style-name="T962">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963">i nustatytas servitutas, reikalingas žemės sklypams, reikalingiems karinei infrastruktūrai, pritaikyti ir (ar) sukurti, – į Krašto apsaugos ministeriją ar kitą krašto apsaugos sistemos instituciją, naudojančią valstybinės žemės sklypą</text:span><text:span text:style-name="T964">;</text:span><text:span text:style-name="T965"><text:s/>kai nustatytas servi</text:span><text:span text:style-name="T966">tutas įgyvendinant ypatingos valstybinės svarbos projektą, suteikiantis teisę tiesti inžinerinius tinklus ar kelius ir takus, jais naudotis ir juos prižiūrėti, – į valstybės instituciją, atsakingą už ypatingos valstybinės svarbos projekto įgyvendinimą</text:span><text:span text:style-name="T967">,</text:span><text:span text:style-name="T968"><text:s/></text:span><text:span text:style-name="T969">arb</text:span><text:span text:style-name="T970">a viešpataujančiojo daikto savininką</text:span><text:span text:style-name="T971">. Nuostolių dydis ir atlyginimo terminai nustatomi viešpataujančiojo ir tarnaujančiojo daiktų savininkų ar valstybinės žemės patikėtinių susitarimu, o kai servitutas nustatytas prieiti ar privažiuoti prie gamtos ir kultū</text:span><text:span text:style-name="T972">ros paveldo teritorinių kompleksų ir objektų, įrašytų į Vyriausybės įgaliotos institucijos patvirtintą sąrašą, – valstybės ar savivaldybės institucijos, atsakingos už tokių kompleksų ir objektų apsaugą, ir tarnaujančiojo daikto savininko ar valstybinės žem</text:span><text:span text:style-name="T973">ės patikėtinio susitarimu; kai nustatytas servitutas, reikalingas stambiam projektui įgyvendinti, – investuotojo, įgyvendinančio stambų projektą, ir tarnaujančiojo daikto savininko ar valstybinės žemės patikėtinio susitarimu; kai nustatytas servitutas, rei</text:span><text:span text:style-name="T974">kalingas žemės sklypams, reikalingiems karinei infrastruktūrai, pritaikyti ir (ar) sukurti, – Krašto apsaugos ministerijos ar kitos krašto apsaugos sistemos institucijos, naudojančios valstybinės žemės sklypą, ir tarnaujančiojo daikto savininko ar valstybi</text:span><text:span text:style-name="T975">nės žemės patikėtinio susitarimu. Šalims nesusitarus, ginčus dėl nuostolių dydžio ir atlyginimo Lietuvos Respublikos civilinio proceso kodekso nustatyta tvarka sprendžia teismas. Kai servitutas nustatomas administraciniu aktu, susitarimas dėl nuostolių atl</text:span><text:span text:style-name="T976">yginimo nereikalingas, tarnaujančiojo daikto savininkui ar valstybinės žemės patikėtiniui atlyginama sunaikintų želdinių, pasėlių, iškirsto miško rinkos vertė ir<text:s/></text:span><text:span text:style-name="T977">kiti</text:span><text:span text:style-name="T978"><text:s/>nuostoliai, atsiradę dėl galimybės naudoti žemės sklypą ar jo dalį pagal pagrindinę žemės naudojimo paskirtį, naudojimo būdą praradimo.<text:s/></text:span><text:span text:style-name="T979">Kompensacijos<text:s/></text:span><text:span text:style-name="T980">už naudojimąsi administraciniu aktu nustatytu servitutu tarnaujančiojo daikto savininkui dydis apskaičiuo</text:span><text:span text:style-name="T981">jamas<text:s/></text:span><text:span text:style-name="T982">ir mokamas</text:span><text:span text:style-name="T983"><text:s/>Vyriausybės nustatyta tvarka.<text:s/></text:span><text:span text:style-name="T984">Kompensacija tarnaujančiojo daikto savininkui išmokama vieną kartą arba dalimis per laikotarpį, ne ilgesnį kaip 3 metai, sutartą su viešpataujančiojo daikto savininku pagal suderintą grafiką, išskyrus atvejus,</text:span><text:span text:style-name="T985"><text:s/>kai kituose įstatymuose nustatyta kitaip.</text:span><text:span text:style-name="T986">“</text:span><text:s/></text:p>
      <text:p text:style-name="P987"><text:span text:style-name="T988">4</text:span><text:span text:style-name="T989">. Pakeisti 22 straipsnio 10 dalies 2 punktą ir jį išdėstyti taip:</text:span></text:p>
      <text:p text:style-name="P990"><text:span text:style-name="T991">„</text:span><text:span text:style-name="T992">2</text:span><text:span text:style-name="T993">) Miškų įstatyme nustatyti subjektai – Vyriausybės nutarimais valstybinės miško žemės sklypams, perduotiems patikėjimo teise;“.</text:span></text:p>
      <text:p text:style-name="P994"><text:span text:style-name="T995">5</text:span><text:span text:style-name="T996">. Pakeisti 22 straipsnio 11 dalį ir ją išdėstyti taip:</text:span></text:p>
      <text:p text:style-name="P997"><text:span text:style-name="T998">„</text:span><text:span text:style-name="T999">11</text:span><text:span text:style-name="T1000">. Žemės sklypams, jeigu teritorijų planavimo dokumente ar žemės valdos projekte nebuvo suprojektuoti sprendiniai dėl patekimo per šiuos žemės sklypus į kitą žemės sklypą ar statinį tarnaujanč</text:span><text:span text:style-name="T1001">iojo žemės sklypo savininko sutikimu, servitutai gali būti nustatomi sandoriu</text:span><text:span text:style-name="T1002">.“</text:span></text:p>
      <text:p text:style-name="P1003"><text:span text:style-name="T1004">6</text:span><text:span text:style-name="T1005">. Pakeisti 22 straipsnio 12 dalį ir ją išdėstyti taip:</text:span></text:p>
      <text:p text:style-name="P1006"><text:span text:style-name="T1007">„</text:span><text:span text:style-name="T1008">12</text:span><text:span text:style-name="T1009">. Valstybinės žemės patikėtiniams nustatant servitutus sandoriu, kompensacijos mokamos tarnaujančiojo daikt</text:span><text:span text:style-name="T1010">o savininkui</text:span><text:span text:style-name="T1011"><text:s/></text:span><text:span text:style-name="T1012">ar valstybinės žemės patikėtiniui atlyginant sunaikintų želdinių, pasėlių, iškirsto miško rinkos vertę ir kitus nuostolius, atsiradusius dėl galimybės naudoti žemės sklypą ar jo dalį pagal pagrindinę žemės naudojimo paskirtį, naudojimo būdą pr</text:span><text:span text:style-name="T1013">aradimo.</text:span><text:span text:style-name="T1014"><text:s/></text:span><text:span text:style-name="T1015">Nuostolių dydis apskaičiuojamas ir atlyginimo terminai nustatomi viešpataujančiojo ir tarnaujančiojo daiktų savininkų susitarimu Vyriausybės nustatyta tvarka, jeigu kituose įstatymuose nenustatyta kitaip.</text:span><text:span text:style-name="T1016">“</text:span></text:p>
      <text:p text:style-name="P1017"/>
      <text:p text:style-name="P1018"><text:span text:style-name="T1019">9</text:span><text:span text:style-name="T1020"><text:s/>straipsnis.<text:s/></text:span><text:span text:style-name="T1021">23 straipsnio pa</text:span><text:span text:style-name="T1022">keitimas</text:span></text:p>
      <text:p text:style-name="P1023"><text:span text:style-name="T1024">1</text:span><text:span text:style-name="T1025">. Pakeisti 23 straipsnio 2 dalį ir ją išdėstyti taip:</text:span></text:p>
      <text:p text:style-name="P1026"><text:span text:style-name="T1027">„</text:span><text:span text:style-name="T1028">2</text:span><text:span text:style-name="T1029">. Sprendimą pakeisti pagrindinę žemės naudojimo paskirtį ir (ar) būdą (-us) priima detalųjį planą ar vietovės lygmens bendrąjį planą, kuriame nustatomas detaliojo plano teritorijos<text:s/></text:span><text:span text:style-name="T1030">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1031">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1032">s, priima meras ar jo įgaliotas savivaldybės administracijos direktorius. Pagrindinės žemės naudojimo paskirties ir (ar) būdo keitimo tvarką ir sąlygas nustato Vyriausybė.“</text:span></text:p>
      <text:p text:style-name="P1033"><text:span text:style-name="T1034">2</text:span><text:span text:style-name="T1035">. Pakeisti 23 straipsnio 7 dalį ir ją išdėstyti taip:</text:span></text:p>
      <text:p text:style-name="P1036"><text:span text:style-name="T1037">„</text:span><text:span text:style-name="T1038">7</text:span><text:span text:style-name="T1039">. Žemės sklypo n</text:span><text:span text:style-name="T1040">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1041">i šio įstatymo 24–28 straipsniuose nurodyti žemės naudojimo būdai. Žemės naudojimo būdų turinį nustato Vyriausybė arba jos<text:s/></text:span><text:span text:style-name="T1042">įgaliota institucija</text:span><text:span text:style-name="T1043">.“</text:span></text:p>
      <text:p text:style-name="P1044"/>
      <text:p text:style-name="P1045"><text:span text:style-name="T1046">10</text:span><text:span text:style-name="T1047"><text:s/>straipsnis.<text:s/></text:span><text:span text:style-name="T1048">29 straipsnio pakeitimas</text:span></text:p>
      <text:p text:style-name="P1049"><text:span text:style-name="T1050">Pakeisti 29 straipsnio 9 dalį ir ją išdėstyti taip:</text:span></text:p>
      <text:p text:style-name="P1051"><text:span text:style-name="T1052">„</text:span><text:span text:style-name="T1053">9</text:span><text:span text:style-name="T1054">.</text:span><text:span text:style-name="T1055"><text:s/>Negali būti sujungiami, padalijami ar perdalijimo būdu pertvarkomi areštuoti žemės sklypai arba žemės sklypai</text:span><text:span text:style-name="T1056">, kurie yra teisminio ginčo objektai</text:span><text:span text:style-name="T1057">.“</text:span></text:p>
      <text:p text:style-name="P1058"/>
      <text:p text:style-name="P1059"><text:span text:style-name="T1060">11</text:span><text:span text:style-name="T1061"><text:s/>straipsnis.<text:s/></text:span><text:span text:style-name="T1062">32 straipsnio pakeitimas</text:span></text:p>
      <text:p text:style-name="P1063"><text:span text:style-name="T1064">Pripažinti netekusiu galios 32 straipsnio 6 dalies 2 p</text:span><text:span text:style-name="T1065">unktą:</text:span></text:p>
      <text:p text:style-name="P1066"/>
      <text:p text:style-name="P1067"><text:span text:style-name="T1068">12</text:span><text:span text:style-name="T1069"><text:s/>straipsnis.<text:s/></text:span><text:span text:style-name="T1070">34 straipsnio pakeitimas</text:span></text:p>
      <text:p text:style-name="P1071"><text:span text:style-name="T1072">Pakeisti 34 straipsnį ir jį išdėstyti taip:</text:span></text:p>
      <text:p text:style-name="P1073"><text:span text:style-name="T1074">„</text:span><text:span text:style-name="T1075">34</text:span><text:span text:style-name="T1076"><text:s/>straipsnis.<text:s/></text:span><text:span text:style-name="T1077">Žemės informacinė sistema</text:span></text:p>
      <text:p text:style-name="P1078"><text:span text:style-name="T1079">1</text:span><text:span text:style-name="T1080">. Žemės informacinės sistemos paskirtis – efektyviai planuoti ir administruoti valstybinę žemę, elektroninėmis priemonėmis užtikrinti<text:s/></text:span><text:span text:style-name="T1081">bendrą</text:span><text:span text:style-name="T1082"><text:s/>žemės administravimo procesą ir valstybinės žemės patikėtinių įgyvendinimo funkcijas</text:span><text:span text:style-name="T1083">,</text:span><text:span text:style-name="T1084"><text:s/>jų kontrolę ir žemės naudojim</text:span><text:span text:style-name="T1085">o valstybinę priežiūrą, taip pat tvarkyti ir teikti naudotojams<text:s/></text:span><text:span text:style-name="T1086">duomenis<text:s/></text:span><text:span text:style-name="T1087">apie Lietuvos Respublikos žemės fondą, žemės naudmenų sudėtį ir<text:s/></text:span><text:span text:style-name="T1088">kitus duomenis<text:s/></text:span><text:span text:style-name="T1089">apie žemę.<text:s/></text:span><text:span text:style-name="T1090">Žemės informacinė sistema pasiekiama ir paslaugos teikiamos tik per Topografijos, inžinerinės</text:span><text:span text:style-name="T1091"><text:s/>infrastruktūros teritorijų planavimo ir statybos elektroninių vartų informacinę sistemą.<text:s/></text:span><text:span text:style-name="T1092">Valstybinės žemės patikėtinių sutikimai, išskyrus atvejus, kai dėl jų kreipiamasi kartu pateikiant prašymą išduoti statybą leidžiantį dokumentą, išduodami atitinkamo<text:s/></text:span><text:span text:style-name="T1093">patikėtinio nustatyta tvarka ir sprendimas<text:s/></text:span><text:span text:style-name="T1094">išduoti sutikimą</text:span><text:span text:style-name="T1095"><text:s/>arba<text:s/></text:span><text:span text:style-name="T1096">jo neišduoti</text:span><text:span text:style-name="T1097"><text:s/>priimamas ne vėliau kaip per 10 darbo dienų nuo prašymo išduoti sutikimą gavimo dienos.</text:span></text:p>
      <text:p text:style-name="P1098"><text:span text:style-name="T1099">2</text:span><text:span text:style-name="T1100">.<text:s/></text:span><text:span text:style-name="T1101">Žemės informacinės sistemos valdytoja – Aplinkos ministerija.<text:s/></text:span><text:span text:style-name="T1102">Žemės informacinės si</text:span><text:span text:style-name="T1103">stemos tvarkytojas<text:s/></text:span><text:span text:style-name="T1104">ar tvarkytojai, duomenų valdytojas ar valdytojai ir duomenų tvarkytojas ar tvarkytojai</text:span><text:span text:style-name="T1105"><text:s/></text:span><text:span text:style-name="T1106">skiriami<text:s/></text:span><text:span text:style-name="T1107">aplinkos ministro tvirtinamuose Žemės informacinės sistemos nuostatuose</text:span><text:span text:style-name="T1108">.</text:span></text:p>
      <text:p text:style-name="P1109"><text:span text:style-name="T1110">3</text:span><text:span text:style-name="T1111">. Žemės informacinės sistemos tvarkytojo<text:s/></text:span><text:span text:style-name="T1112">ar tvarkytojų ir duome</text:span><text:span text:style-name="T1113">nų tvarkytojo ar tvarkytojų</text:span><text:span text:style-name="T1114"><text:s/>funkcijos finansuojamos iš Aplinkos ministerijai atitinkamais metais patvirtintų Lietuvos Respublikos valstybės biudžeto asignavimų ir (arba) kitų lėšų.“</text:span></text:p>
      <text:p text:style-name="P1115"/>
      <text:p text:style-name="P1116"><text:span text:style-name="T1117">13</text:span><text:span text:style-name="T1118"><text:s/>straipsnis.<text:s/></text:span><text:span text:style-name="T1119">35 straipsnio pakeitimas</text:span></text:p>
      <text:p text:style-name="P1120"><text:span text:style-name="T1121">1</text:span><text:span text:style-name="T1122">. Pakeisti 35<text:s/></text:span><text:span text:style-name="T1123">straipsnio 3 dalį ir ją išdėstyti taip:</text:span></text:p>
      <text:p text:style-name="P1124"><text:span text:style-name="T1125">„</text:span><text:span text:style-name="T1126">3</text:span><text:span text:style-name="T1127">. Žemės išteklių stebėsenos informacinės sistemos valdytoja – Lietuvos Respublikos žemės ūkio ministerija.<text:s/></text:span><text:span text:style-name="T1128">Žemės išteklių stebėsenos informacinės sistemos tvarkytojas<text:s/></text:span><text:span text:style-name="T1129">ar tvarkytojai, duomenų valdytojas ar valdyto</text:span><text:span text:style-name="T1130">jai ir duomenų tvarkytojas ar tvarkytojai</text:span><text:span text:style-name="T1131"><text:s/></text:span><text:span text:style-name="T1132">skiriami</text:span><text:span text:style-name="T1133"><text:s/>žemės ūkio ministro tvirtinamuose Žemės išteklių stebėsenos informacinės sistemos nuostatuose<text:s/></text:span><text:span text:style-name="T1134">.“</text:span></text:p>
      <text:p text:style-name="P1135"><text:span text:style-name="T1136">2</text:span><text:span text:style-name="T1137">. Pakeisti 35 straipsnio 4 dalį ir ją išdėstyti taip:</text:span></text:p>
      <text:p text:style-name="P1138"><text:span text:style-name="T1139">„</text:span><text:span text:style-name="T1140">4</text:span><text:span text:style-name="T1141">.<text:s/></text:span><text:span text:style-name="T1142">Žemės<text:s/></text:span><text:span text:style-name="T1143">išteklių stebėsenos<text:s/></text:span><text:span text:style-name="T1144">informacinės<text:s/></text:span><text:span text:style-name="T1145">sistemos tvarkytojo<text:s/></text:span><text:span text:style-name="T1146">ar tvarkytojų ir duomenų tvarkytojo ar tvarkytojų</text:span><text:span text:style-name="T1147"><text:s/></text:span><text:span text:style-name="T1148">funkcijos finansuojamos iš Žemės ūkio ministerijai atitinkamais metais patvirtintų Lietuvos Respublikos valstybės biudžeto asignavimų ir (arba) kitų lėšų.“</text:span></text:p>
      <text:p text:style-name="P1149"/>
      <text:p text:style-name="P1150"><text:span text:style-name="T1151">14</text:span><text:span text:style-name="T1152"><text:s/>straipsnis.<text:s/></text:span><text:span text:style-name="T1153">VI</text:span><text:span text:style-name="T1154">1</text:span><text:span text:style-name="T1155"><text:s/>skyriaus pakeitimas</text:span></text:p>
      <text:p text:style-name="P1156"><text:span text:style-name="T1157">Pakeisti VI</text:span><text:span text:style-name="T1158">1</text:span><text:span text:style-name="T1159"><text:s/>skyrių ir jį išdėstyti taip:</text:span></text:p>
      <text:p text:style-name="P1160"><text:span text:style-name="T1161">„</text:span><text:span text:style-name="T1162">VI</text:span><text:span text:style-name="T1163">1</text:span><text:span text:style-name="T1164"><text:s/>SKYRIUS</text:span></text:p>
      <text:p text:style-name="P1165"><text:span text:style-name="T1166">VALSTYBINĖS ŽEMĖS PATIKĖTINIŲ VEIKLOS KONTROLĖ</text:span></text:p>
      <text:p text:style-name="P1167"/>
      <text:p text:style-name="P1168"><text:span text:style-name="T1169">36</text:span><text:span text:style-name="T1170">1</text:span><text:span text:style-name="T1171"><text:s/>straipsnis.<text:s/></text:span><text:span text:style-name="T1172">Valstybinės žemės patikėtinių veiklos valstybinę kontrolę atliekančios institucijos ir jų kompetencija</text:span></text:p>
      <text:p text:style-name="P1173"><text:span text:style-name="T1174">1</text:span><text:span text:style-name="T1175">. Valstybinės žemės patikėtinių, turinčių teisę sudaryti šiame įstatyme nustatytus valstybinės žemės sandorius, veiklos<text:s/></text:span><text:span text:style-name="T1176">valstybinę</text:span><text:span text:style-name="T1177"><text:s/>kontrolę vykdo Nacionalinė žemės tarnyba.</text:span></text:p>
      <text:p text:style-name="P1178"><text:span text:style-name="T1179">2</text:span><text:span text:style-name="T1180">.<text:s/></text:span><text:span text:style-name="T1181">Aplinkos ministras</text:span><text:span text:style-name="T1182">:</text:span></text:p>
      <text:p text:style-name="P1183"><text:span text:style-name="T1184">1</text:span><text:span text:style-name="T1185">) nustato valstybinės žemės patikėtinių veiklos<text:s/></text:span><text:span text:style-name="T1186">valst</text:span><text:span text:style-name="T1187">ybinės kontrolės</text:span><text:span text:style-name="T1188"><text:s/>taisykles;</text:span></text:p>
      <text:p text:style-name="P1189"><text:span text:style-name="T1190">2</text:span><text:span text:style-name="T1191">) atlieka kitas šio ir kitų įstatymų nustatytas funkcijas.</text:span></text:p>
      <text:p text:style-name="P1192"><text:span text:style-name="T1193">3</text:span><text:span text:style-name="T1194">. Nacionalinė žemės tarnyba:</text:span></text:p>
      <text:p text:style-name="P1195"><text:span text:style-name="T1196">1</text:span><text:span text:style-name="T1197">) tikrina, ar valstybinės žemės patikėtinių sudaryti sandoriai ar patvirtinti administraciniai sprendimai, susiję su suteikto</text:span><text:span text:style-name="T1198">s patikėjimo teisės įgyvendinimu, neprieštarauja įstatymams, Vyriausybės nutarimams ir kitiems teisės aktams;</text:span></text:p>
      <text:p text:style-name="P1199"><text:span text:style-name="T1200">2</text:span><text:span text:style-name="T1201">) tvirtina valstybinės žemės patikėtinių veiklos valstybinės kontrolės procedūrų organizavimo aprašą, kartu patvirtinant valstybinės žemės pa</text:span><text:span text:style-name="T1202">tikėtinių rizikingumo vertinimą ir surašomų dokumentų formas;</text:span></text:p>
      <text:p text:style-name="P1203"><text:span text:style-name="T1204">3</text:span><text:span text:style-name="T1205">) šio įstatymo 8 straipsnio 7 dalyje ir 9 straipsnio 11 dalyje nurodytais atvejais teikia išvadą dėl sandorio atitikties teisės aktų reikalavimams ir galimybės jį registruoti Nekilnojamojo<text:s/></text:span><text:span text:style-name="T1206">turto registre arba dėl nustatytų trūkumų ir galimybės juos pašalinti sandorio šalių susitarimu;</text:span></text:p>
      <text:p text:style-name="P1207"><text:span text:style-name="T1208">4</text:span><text:span text:style-name="T1209">) šio įstatymo 36</text:span><text:span text:style-name="T1210">2</text:span><text:span text:style-name="T1211"><text:s/>straipsnio 1 dalyje nustatyta tvarka<text:s/></text:span><text:span text:style-name="T1212">nurodo</text:span><text:span text:style-name="T1213"><text:s/>panaikinti arba pakeisti neteisėtus valstybinės žemės patikėtinių sudarytus sandorius ar pa</text:span><text:span text:style-name="T1214">tvirtintus administracinius sprendimus, susijusius su suteiktos patikėjimo teisės įgyvendinimu;</text:span></text:p>
      <text:p text:style-name="P1215"><text:span text:style-name="T1216">5</text:span><text:span text:style-name="T1217">) kreipiasi į teismą, kai valstybinės žemės patikėtiniai nesutinka panaikinti ar pakeisti neteisėtai sudarytų sandorių ar patvirtintų administracinių spren</text:span><text:span text:style-name="T1218">dimų, susijusių su suteiktos patikėjimo teisės įgyvendinimu, taip pat kai nevykdo<text:s/></text:span><text:span text:style-name="T1219">motyvuoto</text:span><text:span text:style-name="T1220"><text:s/>nurodymo</text:span><text:span text:style-name="T1221">;</text:span></text:p>
      <text:p text:style-name="P1222"><text:span text:style-name="T1223">6</text:span><text:span text:style-name="T1224">) konsultuoja ir teikia metodinę pagalbą, susijusią su valstybinės žemės sandorių sudarymo procesu ir administracinių sprendimų, susijusių su<text:s/></text:span><text:span text:style-name="T1225">suteiktos patikėjimo teisės įgyvendinimu, priėmimu, atlieka kitus prevencinius veiksmus, kuriais siekiama sumažinti pažeidimų sudarant valstybinės žemės sandorius ir priimant su valstybine žeme susijusius administracinius sprendimus: teisės aktų analizę, i</text:span><text:span text:style-name="T1226">nformacijos apie teisės aktų taikymą vertinimą ir viešinimą, prevencinius patikrinimus.</text:span></text:p>
      <text:p text:style-name="P1227"><text:span text:style-name="T1228">4</text:span><text:span text:style-name="T1229">. Nacionalinė žemės tarnyba turi teisę:</text:span></text:p>
      <text:p text:style-name="P1230"><text:span text:style-name="T1231">1</text:span><text:span text:style-name="T1232">) susipažinti su valstybinės žemės patikėtinių priimtais administraciniais sprendimais, susijusiais su suteiktos patik</text:span><text:span text:style-name="T1233">ėjimo teisės įgyvendinimu;</text:span></text:p>
      <text:p text:style-name="P1234"><text:span text:style-name="T1235">2</text:span><text:span text:style-name="T1236">) pareikalauti iš valstybinės žemės patikėtinių priimtų administracinių sprendimų ar sandorių, taip pat visos su jų sudarymu susijusios informacijos ir medžiagos,<text:s/></text:span><text:span text:style-name="T1237">susijusių</text:span><text:span text:style-name="T1238"><text:s/>su suteiktos patikėjimo teisės įgyvendinimu ir<text:s/></text:span><text:span text:style-name="T1239">nevi</text:span><text:span text:style-name="T1240">ešinamų</text:span><text:span text:style-name="T1241">, kopijų, valstybinės žemės patikėtinių kolegialių valdymo organų posėdžių protokolų kopijų. Šis pareikalavimas turi būti įvykdytas ne vėliau kaip per 5 darbo dienas nuo jo gavimo dienos;</text:span></text:p>
      <text:p text:style-name="P1242"><text:span text:style-name="T1243">3</text:span><text:span text:style-name="T1244">) kreiptis į valstybinės žemės patikėtinius dėl informac</text:span><text:span text:style-name="T1245">ijos, susijusios su suteiktos patikėjimo teisės įgyvendinimu, pateikimo;</text:span></text:p>
      <text:p text:style-name="P1246"><text:span text:style-name="T1247">4</text:span><text:span text:style-name="T1248">) išnykus aplinkybėms,<text:s/></text:span><text:span text:style-name="T1249">dėl kurių buvo sustabdytas administracinis sprendimas</text:span><text:span text:style-name="T1250">, teikti<text:s/></text:span><text:span text:style-name="T1251">motyvuotą nurodymą</text:span><text:span text:style-name="T1252"><text:s/>pakeisti ar panaikinti administracinį sprendimą, susijusį su suteiktos pat</text:span><text:span text:style-name="T1253">ikėjimo teisės įgyvendinimu, arba reikalauti, kad būtų neatidėliojant įgyvendinamas įstatymas, vykdomas Vyriausybės nutarimas, motyvuotu nurodymu<text:s/></text:span><text:span text:style-name="T1254">šį nurodymą</text:span><text:span text:style-name="T1255"><text:s/>ar reikalavimą atšaukti, jeigu<text:s/></text:span><text:span text:style-name="T1256">jis</text:span><text:span text:style-name="T1257"><text:s/>dar<text:s/></text:span><text:span text:style-name="T1258">neįvykdytas</text:span><text:span text:style-name="T1259">;</text:span></text:p>
      <text:p text:style-name="P1260"><text:span text:style-name="T1261">5</text:span><text:span text:style-name="T1262">)<text:s/></text:span><text:span text:style-name="T1263">vadovaudamasi Teritorijų planavimo, sta</text:span><text:span text:style-name="T1264">tybos ir žemės valstybinės priežiūros įstatymo nustatytais pagrindais,</text:span><text:span text:style-name="T1265"><text:s/>kreiptis į Valstybinę teritorijų planavimo ir statybos inspekciją dėl žemės naudojimo valstybinės priežiūros patikrinimų atlikimo ir (ar) rezultatų apie atliktus patikrinimus pateikimo.</text:span></text:p>
      <text:p text:style-name="P1266"><text:span text:style-name="T1267">5</text:span><text:span text:style-name="T1268">. Nacionalinė žemės tarnyba, nustačiusi, kad, remiantis valstybinės žemės patikėtinių administraciniu sprendimu, susijusiu su suteiktos patikėjimo teisės įgyvendinimu, neatitinkančiu šio ar kitų įstatymų ir teisės aktų, yra sudarytas sandoris valst</text:span><text:span text:style-name="T1269">ybinės žemės patikėjimo teises įgyvendinančio subjekto vardu ir tas sandoris pažeidžia viešąjį interesą, taip pat kai yra kitų įstatymų nustatytų sandorių negaliojimo pagrindų, bendrosios kompetencijos teismui pareiškia ieškinį dėl viešojo intereso gynimo<text:s/></text:span><text:span text:style-name="T1270">Civilinio proceso kodekso nustatyta tvarka.</text:span></text:p>
      <text:p text:style-name="P1271"><text:span text:style-name="T1272">6</text:span><text:span text:style-name="T1273">. Nacionalinė žemės tarnyba, nustačiusi, kad valstybinės žemės patikėtinių priimti administraciniai sprendimai ar veiksmai (neveikimas), susiję su suteiktos patikėjimo teisės įgyvendinimu, pažeidžia viešąjį<text:s/></text:span><text:span text:style-name="T1274">interesą, Administracinių bylų teisenos įstatymo nustatyta tvarka kreipiasi į administracinį teismą su pareiškimu, kad būtų apgintas viešasis interesas.</text:span></text:p>
      <text:p text:style-name="P1275"><text:span text:style-name="T1276">7</text:span><text:span text:style-name="T1277">. Jeigu valstybinės žemės patikėtiniai priėmė administracinius sprendimus, susijusius su suteiktos</text:span><text:span text:style-name="T1278"><text:s/>patikėjimo teisės įgyvendinimu, kuriais remiantis sudaromi viešąjį interesą pažeidžiantys sandoriai, arba jeigu valstybinės žemės patikėtiniai priėmė administracinius sprendimus, susijusius su suteiktos patikėjimo teisės įgyvendinimu, kurie gali pažeisti<text:s/></text:span><text:span text:style-name="T1279">viešąjį interesą, Nacionalinė žemės tarnyba šio įstatymo 36</text:span><text:span text:style-name="T1280">2</text:span><text:span text:style-name="T1281"><text:s/>straipsnio<text:s/></text:span><text:span text:style-name="T1282">2</text:span><text:span text:style-name="T1283"><text:s/>dalyje nustatyta tvarka savo<text:s/></text:span><text:span text:style-name="T1284">motyvuotu</text:span><text:span text:style-name="T1285"><text:s/>nurodymu sustabdo tokių savivaldybių administravimo subjektų sprendimų vykdymą ir sandorių pasirašymą.</text:span></text:p>
      <text:p text:style-name="P1286"><text:span text:style-name="T1287">8</text:span><text:span text:style-name="T1288">. Įgyvendindama funkcijas, numatyta</text:span><text:span text:style-name="T1289">s šiame skyriuje, dėl savivaldybių</text:span><text:span text:style-name="T1290">,</text:span><text:span text:style-name="T1291"><text:s/>kaip valstybinės žemės patikėtinių</text:span><text:span text:style-name="T1292">,<text:s/></text:span><text:span text:style-name="T1293">veiksmų Nacionalinė žemės tarnyba informuoja Vyriausybės atstovo įstaigą, o Vyriausybės atstovo įstaiga dėl savivaldybių veiksmų, susijusių su valstybinės žemės patikėtinio funkcijų įg</text:span><text:span text:style-name="T1294">yvendinimu, priežiūros neatlieka</text:span><text:span text:style-name="T1295">;</text:span><text:span text:style-name="T1296"><text:s/>jeigu procedūros Vyriausybės atstovo įstaigoje jau pradėtos, jos nutraukiamos įstaigos iniciatyva.</text:span></text:p>
      <text:p text:style-name="P1297"/>
      <text:p text:style-name="P1298"><text:span text:style-name="T1299">36</text:span><text:span text:style-name="T1300">2</text:span><text:span text:style-name="T1301"><text:s/>straipsnis.<text:s/></text:span><text:span text:style-name="T1302">Nacionalinės žemės tarnybos funkcijų atlikimo tvarka</text:span></text:p>
      <text:p text:style-name="P1303"><text:span text:style-name="T1304">1</text:span><text:span text:style-name="T1305">. Nacionalinė žemės tarnyba:</text:span></text:p>
      <text:p text:style-name="P1306"><text:span text:style-name="T1307">1</text:span><text:span text:style-name="T1308">)<text:s/></text:span><text:span text:style-name="T1309">nustačiu</text:span><text:span text:style-name="T1310">si, kad valstybinės žemės patikėtinio priimtas administracinis sprendimas, susijęs su suteiktos patikėjimo teisės įgyvendinimu, neatitinka šio ar kitų įstatymų arba Vyriausybės nutarimų ir kitų teisės aktų,<text:s/></text:span><text:span text:style-name="T1311">teikia atitinkamam valstybinės žemės patikėtiniui</text:span><text:span text:style-name="T1312"><text:s/>motyvuotą<text:s/></text:span><text:span text:style-name="T1313">nurodymą</text:span><text:span text:style-name="T1314"><text:s/>pakeisti ar panaikinti administracinį sprendimą, susijusį su suteiktos patikėjimo teisės įgyvendinimu. Nacionalinės žemės tarnybos<text:s/></text:span><text:span text:style-name="T1315">motyvuotą nurodymą<text:s/></text:span><text:span text:style-name="T1316">valstybinės žemės patikėtinis turi apsvarstyti<text:s/></text:span><text:span text:style-name="T1317">per vieną mėnesį nuo pažeidimo paaiškėj</text:span><text:span text:style-name="T1318">imo dienos</text:span><text:span text:style-name="T1319"><text:s/>ir apie priimtą sprendimą pranešti<text:s/></text:span><text:span text:style-name="T1320">Nacionalinei žemės tarnybai</text:span><text:span text:style-name="T1321"><text:s/>per 5 darbo dienas nuo sprendimo priėmimo dienos;</text:span></text:p>
      <text:p text:style-name="P1322"><text:span text:style-name="T1323">2</text:span><text:span text:style-name="T1324">)<text:s/></text:span><text:span text:style-name="T1325">nustačiusi, kad valstybinės žemės patikėtinis neįgyvendina įstatymų, nevykdo Vyriausybės nutarimų, susijusių su suteiktos pat</text:span><text:span text:style-name="T1326">ikėjimo teisės įgyvendinimu, pateikia atitinkamam valstybinės žemės patikėtiniui motyvuotą nurodymą neatidėliojant įgyvendinti įstatymą ir vykdyti Vyriausybės nutarimą, susijusius su suteiktos patikėjimo teisės įgyvendinimu. Nacionalinės žemės tarnybos mot</text:span><text:span text:style-name="T1327">yvuotą nurodymą valstybinės žemės patikėtinis turi apsvarstyti per vieną mėnesį nuo pažeidimo paaiškėjimo dienos ir apie priimtą sprendimą pranešti Nacionalinei žemės tarnybai per 5 darbo dienas nuo sprendimo priėmimo dienos;</text:span></text:p>
      <text:p text:style-name="P1328"><text:span text:style-name="T1329">3</text:span><text:span text:style-name="T1330">) jeigu valstybinės žemės</text:span><text:span text:style-name="T1331"><text:s/>patikėtinis, apsvarstęs Nacionalinės žemės tarnybos motyvuotą nurodymą, atsisako ginčijamą administracinį sprendimą, susijusį su suteiktos patikėjimo teisės įgyvendinimu, pakeisti ar panaikinti arba jeigu, apsvarstęs šios dalies 2 punkte nurodytą Nacional</text:span><text:span text:style-name="T1332">inės žemės tarnybos motyvuotą nurodymą, atsisako jį vykdyti, per 10 darbo dienų nuo pranešimo apie atsisakymą patenkinti ar vykdyti motyvuotą nurodymą gavimo dienos, įvertinusi atsisakymo motyvus, Administracinių bylų teisenos įstatymo nustatyta tvarka kre</text:span><text:span text:style-name="T1333">ipiasi į teismą dėl šio valstybinės žemės patikėtinio neveikimo.</text:span></text:p>
      <text:p text:style-name="P1334"><text:span text:style-name="T1335">2</text:span><text:span text:style-name="T1336">. Nacionalinė žemės tarnyba, nustačiusi, kad valstybinės žemės patikėtinis priėmė neteisėtą administracinį sprendimą, susijusį su suteiktos patikėjimo teisės įgyvendinimu, kuriuo remia</text:span><text:span text:style-name="T1337">ntis gali būti sudarytas viešąjį interesą pažeidžiantis sandoris, arba kad subjekto priimtas administracinis sprendimas<text:s/></text:span><text:span text:style-name="T1338">nėra įgyvendintas ir</text:span><text:span text:style-name="T1339"><text:s/></text:span><text:span text:style-name="T1340">pažeidžia viešąjį interesą:</text:span></text:p>
      <text:p text:style-name="P1341"><text:span text:style-name="T1342">1</text:span><text:span text:style-name="T1343">) per 3 darbo dienas nuo dienos</text:span><text:span text:style-name="T1344">, kai nustatoma, kad valstybinės žemės patikėtinis<text:s/></text:span><text:span text:style-name="T1345">priėmė neteisėtą administracinį sprendimą, susijusį su suteiktos patikėjimo teisės įgyvendinimu, kuriuo remiantis gali būti sudarytas viešąjį interesą pažeidžiantis sandoris, arba kai patvirtintas valstybinės žemės patikėtinio administracinis sprendimas, s</text:span><text:span text:style-name="T1346">usijęs su suteiktos patikėjimo teisės įgyvendinimu, nėra įgyvendintas ir pažeidžia viešąjį interesą</text:span><text:span text:style-name="T1347">, savo<text:s/></text:span><text:span text:style-name="T1348">motyvuotu</text:span><text:span text:style-name="T1349"><text:s/>nurodymu stabdo jo vykdymą<text:s/></text:span><text:span text:style-name="T1350">ir sandorio pasirašymą</text:span><text:s/><text:span text:style-name="T1351">ir<text:s/></text:span><text:span text:style-name="T1352">motyvuotu nurodymu nurodo administracinį sprendimą, susijusį su suteiktos patikėjimo te</text:span><text:span text:style-name="T1353">isės įgyvendinimu, pakeisti ar panaikinti</text:span><text:span text:style-name="T1354">;</text:span></text:p>
      <text:p text:style-name="P1355"><text:span text:style-name="T1356">2</text:span><text:span text:style-name="T1357">) per 5 darbo dienas nuo pranešimo apie atsisakymą tenkinti motyvuotą<text:s/></text:span><text:span text:style-name="T1358">nurodymą</text:span><text:span text:style-name="T1359"><text:s/>gavimo dienos, jeigu valstybinės žemės patikėtinis, apsvarstęs Nacionalinės žemės tarnybos<text:s/></text:span><text:span text:style-name="T1360">motyvuotą nurodymą</text:span><text:span text:style-name="T1361">, atsisako pakeisti<text:s/></text:span><text:span text:style-name="T1362">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363"><text:span text:style-name="T1364">3</text:span><text:span text:style-name="T1365">. Naci</text:span><text:span text:style-name="T1366">onalinė žemės tarnyba, nustačiusi, kad valstybinės žemės patikėtinio priimti administraciniai sprendimai ar veiksmai (neveikimas), susiję su suteiktos patikėjimo teisės įgyvendinimu, pažeidžia viešąjį interesą, nepasinaudojusi administracinio sprendimo vyk</text:span><text:span text:style-name="T1367">dymo sustabdymo teise, tokius administracinius sprendimus ar veiksmus (neveikimą) skundžia teismui Administracinių bylų teisenos įstatymo nustatyta tvarka per vieną mėnesį nuo patikėtinio atsisakymo<text:s/></text:span><text:span text:style-name="T1368">vykdyti motyvuotą nurodymą</text:span><text:span text:style-name="T1369"><text:s/>ar neveikimo per nustatytą ter</text:span><text:span text:style-name="T1370">miną pateikti savo sprendimą dienos.</text:span></text:p>
      <text:p text:style-name="P1371"><text:span text:style-name="T1372">4</text:span><text:span text:style-name="T1373">. Visais atvejais apie savivaldybės administravimo subjektui pateiktą motyvuotą nurodymą Nacionalinė žemės tarnyba informuoja merą. Meras artimiausiame savivaldybės tarybos posėdyje privalo su šia informacija supaž</text:span><text:span text:style-name="T1374">indinti savivaldybės<text:s/></text:span><text:span text:style-name="T1375">tarybą</text:span><text:span text:style-name="T1376">.</text:span></text:p>
      <text:p text:style-name="P1377"><text:span text:style-name="T1378">5</text:span><text:span text:style-name="T1379">. Nacionalinė žemės tarnyba informaciją apie pradėtus kontrolės veiksmus teikia per Žemės informacinę sistemą.<text:s/></text:span></text:p>
      <text:p text:style-name="P1380"><text:span text:style-name="T1381">6</text:span><text:span text:style-name="T1382">. Valstybinės žemės patikėtiniai neturi teisės sudaryti sandorių, jeigu Nacionalinė žemės tarnyba nustatė</text:span><text:span text:style-name="T1383"><text:s/>pažeidimą arba pradėjo pažeidimo procedūrą ir ši informacija buvo pateikta Žemės informacinėje sistemoje. Sandoriai, sudaromi Nacionalinei žemės tarnybai pradėjus pažeidimo procedūrą ar nustačius pažeidimą, laikytini negaliojančiais (niekiniais) ir dėl jų</text:span><text:span text:style-name="T1384"><text:s/>vykdymo sustabdymo ir pripažinimo negaliojančiais Nacionalinė žemės tarnyba privalo kreiptis į teismą.</text:span></text:p>
      <text:p text:style-name="P1385"><text:span text:style-name="T1386">7</text:span><text:span text:style-name="T1387">. Nacionalinė žemės tarnyba teikia išvadą dėl šio įstatymo 8 straipsnio 7 dalyje ir 9 straipsnio 11 dalyje nurodytų sandorių, atitinkančių šio stra</text:span><text:span text:style-name="T1388">ipsnio 9 dalyje nustatytus kriterijus, atitikties jų sudarymą reglamentuojančių teisės aktų reikalavimams. Savivaldybė ne vėliau kaip prieš</text:span><text:span text:style-name="T1389"><text:s/></text:span><text:span text:style-name="T1390">20 darbo dienų iki šių sandorių sudarymo dienos per Žemės informacinę sistemą teikia juos tikrinti Nacionalinei žemė</text:span><text:span text:style-name="T1391">s tarnybai. Nacionalinė žemės tarnyba ne vėliau kaip per 10 darbo dienų nuo sandorio pateikimo tikrinti dienos parengia išvadą dėl jo atitikties teisės aktų reikalavimams arba informuoja apie nustatytus trūkumus ir galimybę sandorio šalių susitarimu juos p</text:span><text:span text:style-name="T1392">ašalinti per<text:s/></text:span><text:span text:style-name="T1393">30</text:span><text:span text:style-name="T1394"><text:s/>darbo dienų nuo išvados pateikimo sandorio šalims dienos. Nacionalinė žemės tarnyba išvadą teikia per Žemės informacinę sistemą. Savivaldybė per nustatytą terminą pateikia Nacionalinei žemės tarnybai patikslintą sandorį ir informaciją apie<text:s/></text:span><text:span text:style-name="T1395">išvadoje nurodytų trūkumų pašalinimą. Negavus Nacionalinės žemės tarnybos išvados dėl sandorio atitikties teisės aktų reikalavimams, sandoris nesudaromas. Gavus Nacionalinės žemės tarnybos išvadą, kad sandoris atitinka teisės aktų reikalavimus, jo sąlygos<text:s/></text:span><text:span text:style-name="T1396">nekeičiamos. Siekiant pakeisti sandorio sąlygas, savivaldybė parengia naują sandorio projektą ir kreipiasi į Nacionalinę žemės tarnybą dėl pakartotinės išvados gavimo. Nacionalinei žemės tarnybai pateikus pakartotinę išvadą, ankstesnė išvada laikoma negali</text:span><text:span text:style-name="T1397">ojančia. Dėl savivaldybės tarybos patvirtintų sandorių, kurių sąlygos buvo pakeistos be pakartotinės Nacionalinės žemės tarnybos išvados, panaikinimo Nacionalinė žemės tarnyba Administracinių bylų teisenos įstatymo nustatyta tvarka su pareiškimu kreipiasi<text:s/></text:span><text:span text:style-name="T1398">į administracinį teismą, kad būtų apgintas viešasis interesas. Nekilnojamojo turto registro tvarkytojas neregistruoja šio įstatymo 8 straipsnio 7 dalyje ir 9 straipsnio 11 dalyje nurodytų sandorių, atitinkančių šio straipsnio<text:s/></text:span><text:span text:style-name="T1399">8</text:span><text:span text:style-name="T1400"><text:s/>dalyje nustatytus kriterijus</text:span><text:span text:style-name="T1401">, jeigu su sandorio dokumentais nepateikiama Nacionalinės žemės tarnybos išvada, kad sandoris atitinka teisės aktų reikalavimus.</text:span><text:span text:style-name="T1402"><text:s/>Jeigu<text:s/></text:span><text:span text:style-name="T1403">teismas nepatenkina Nacionalinės žemės tarnybos reikalavimo dėl sandorio vykdymo sustabdymo ir pripažinimo negaliojančiu,</text:span><text:span text:style-name="T1404"><text:s/>Nacionalinė žemės tarnyba pakartotinai vertina sandorį ir ne vėliau kaip per 5 darbo dienas po teismo sprendimo įsiteisėjimo dienos priima naują išvadą,</text:span><text:span text:style-name="T1405"><text:s/></text:span><text:span text:style-name="T1406">ar sandoris atitinka teisės aktų reikalavimus ir galima jį registruoti.</text:span></text:p>
      <text:p text:style-name="P1407"><text:span text:style-name="T1408">8</text:span><text:span text:style-name="T1409">. Nacionalinės žemės tarn</text:span><text:span text:style-name="T1410">ybos išvada teikiama dėl sandorių, atitinkančių bent vieną iš šių kriterijų:</text:span></text:p>
      <text:p text:style-name="P1411"><text:span text:style-name="T1412">1</text:span><text:span text:style-name="T1413">) sandoris (nuoma</text:span><text:span text:style-name="T1414"><text:s/>ar</text:span><text:span text:style-name="T1415"><text:s/>panauda) sudaromas dėl valstybinės žemės sklypo, esančio saugomoje teritorijoje;</text:span></text:p>
      <text:p text:style-name="P1416"><text:span text:style-name="T1417">2</text:span><text:span text:style-name="T1418">) sandoris sudaromas dėl įsiterpusio valstybinės žemės sklypo;</text:span></text:p>
      <text:p text:style-name="P1419"><text:span text:style-name="T1420">3</text:span><text:span text:style-name="T1421">)</text:span><text:span text:style-name="T1422"><text:s/>sandoris sudaromas dėl valstybinės žemės sklypo, kuriame yra apleisti statiniai;</text:span></text:p>
      <text:p text:style-name="P1423"><text:span text:style-name="T1424">4</text:span><text:span text:style-name="T1425">) sandoris sudaromas dėl valstybinės žemės sklypo, kurio vidutinė rinkos vertė ne mažesnė kaip trys šimtai tūkstančių eurų;</text:span></text:p>
      <text:p text:style-name="P1426"><text:span text:style-name="T1427">5</text:span><text:span text:style-name="T1428">) sandoris sudaromas dėl valstybinės<text:s/></text:span><text:span text:style-name="T1429">žemės ūkio paskirties žemės sklypo, ne mažesnio kaip 2 ha ploto;</text:span></text:p>
      <text:p text:style-name="P1430"><text:span text:style-name="T1431">6</text:span><text:span text:style-name="T1432">) sandoris sudaromas dėl valstybinės kitos paskirties žemės sklypo, ne mažesnio kaip 0,3 ha ploto.“</text:span></text:p>
      <text:p text:style-name="P1433"/>
      <text:p text:style-name="P1434"><text:span text:style-name="T1435">15</text:span><text:span text:style-name="T1436"><text:s/>straipsnis.<text:s/></text:span><text:span text:style-name="T1437">37 straipsnio pakeitimas</text:span></text:p>
      <text:p text:style-name="P1438"><text:span text:style-name="T1439">1</text:span><text:span text:style-name="T1440">. Pakeisti 37 straipsnio</text:span><text:span text:style-name="T1441"><text:s/>10 dalį ir ją išdėstyti taip:</text:span></text:p>
      <text:p text:style-name="P1442"><text:span text:style-name="T1443">„</text:span><text:span text:style-name="T1444">10</text:span><text:span text:style-name="T1445">. Žemės konsolidacijos projektų ir žemės paėmimo visuomenės poreikiams projektų rengimo ir įgyvendinimo taisykles tvirtina Vyriausybė. Specialiojo teritorijų planavimo žemėtvarkos dokumentų<text:s/></text:span><text:span text:style-name="T1446">rengimo taisykles tvirtina žem</text:span><text:span text:style-name="T1447">ės ūkio ministras ir aplinkos ministras.</text:span><text:span text:style-name="T1448"><text:s/></text:span><text:span text:style-name="T1449">Žemės</text:span><text:span text:style-name="T1450"><text:s/>sklypų formavimo ir pertvarkymo projektų rengimo taisykles tvirtina aplinkos ministras. Ypatingos valstybinės svarbos žemės paėmimo visuomenės poreikiams projektai rengiami Žemės paėmimo visuomenės poreikiams<text:s/></text:span><text:span text:style-name="T1451">įgyvendinant ypatingos valstybinės svarbos projektus įstatymo nustatyta tvarka.“</text:span></text:p>
      <text:p text:style-name="P1452"><text:span text:style-name="T1453">2</text:span><text:span text:style-name="T1454">. Pakeisti 37 straipsnio 12 dalį ir ją išdėstyti taip:</text:span></text:p>
      <text:p text:style-name="P1455"><text:span text:style-name="T1456">„</text:span><text:span text:style-name="T1457">12</text:span><text:span text:style-name="T1458">. Su žemės valdos projektų rengimu ir įgyvendinimu susiję veiksmai atliekami automatizuotai per Žemėtvarko</text:span><text:span text:style-name="T1459">s planavimo dokumentų rengimo informacinę sistemą</text:span><text:span text:style-name="T1460">,</text:span><text:span text:style-name="T1461"><text:s/></text:span><text:span text:style-name="T1462">kurios valdytoja – Aplinkos ministerija</text:span><text:span text:style-name="T1463">. Žemėtvarkos planavimo dokumentų rengimo informacinės sistemos<text:s/></text:span><text:span text:style-name="T1464">tvarkytojas ar tvarkytojai, duomenų valdytojas ar valdytojai ir duomenų tvarkytojas ar tvarkytojai</text:span><text:span text:style-name="T1465"><text:s/></text:span><text:span text:style-name="T1466">ski</text:span><text:span text:style-name="T1467">riami<text:s/></text:span><text:span text:style-name="T1468">aplinkos ministro tvirtinamuose Žemėtvarkos planavimo dokumentų rengimo informacinės sistemos nuostatuose.<text:s/></text:span><text:span text:style-name="T1469">Žemės valdos projektų rengimo procesas baigiamas, kai projektas patvirtinamas, įgyvendinimo procesas laikomas baigtu, kai atliekami žemės sklyp</text:span><text:span text:style-name="T1470">o kadastriniai matavimai ir jų metu nustatyti kadastro duomenys įrašomi į Nekilnojamojo turto kadastrą ir registrą.</text:span><text:span text:style-name="T1471">“</text:span></text:p>
      <text:p text:style-name="P1472"><text:span text:style-name="T1473">3</text:span><text:span text:style-name="T1474">. Papildyti 37 straipsnį<text:s/></text:span><text:span text:style-name="T1475">14 dalimi:</text:span></text:p>
      <text:p text:style-name="P1476"><text:span text:style-name="T1477">„</text:span>14. Jeigu formuojamame valstybinės žemės sklype yra keli savarankiškai funkcionuojantys<text:s/>statiniai ir (ar) įrenginiai, Nekilnojamojo turto registre įregistruoti kaip atskiri objektai (pagrindiniai daiktai), aplinkos ministro nustatyta tvarka rengiant žemės valdos projektą nustatomos savarankiškai funkcionuojantiems statiniams ir (ar) įrenginiams eksploatuoti būtinos žemės sklypo dalys. Jeigu šios dalys nebuvo nustatytos arba jos turi būti keičiamos, šis žemės valdos projektas koreguojamas aplinkos ministro nustatyta tvarka, netaikant viešinimo procedūros ir derinant tik su žemės sklype esančių<text:s/>statinių ir (ar) įrenginių savininkais ir savivaldybe, kurios teritorijoje yra žemės sklypas. Patvirtintas pakoreguotas žemės valdos projektas per 5 darbo dienas nuo jo patvirtinimo dienos registruojamas Žemėtvarkos planavimo dokumentų rengimo informacinėje sistemoje.<text:span text:style-name="T1478">“</text:span></text:p>
      <text:p text:style-name="P1479"/>
      <text:p text:style-name="P1480"/>
      <text:p text:style-name="P1481"><text:span text:style-name="T1482">16</text:span><text:span text:style-name="T1483"><text:s/>straipsnis.<text:s/></text:span><text:span text:style-name="T1484">40 straipsnio pakeitimas</text:span></text:p>
      <text:p text:style-name="P1485"><text:span text:style-name="T1486">Pakeisti 40 straipsnio 9 dalį ir ją išdėstyti taip:</text:span></text:p>
      <text:p text:style-name="P1487">„9. Du bendrą ribą turintys žemės sklypai gali būti perdalijami nerengiant žemės sklypų formavimo ir pertvarkymo projekto,<text:s/><text:span text:style-name="T1488">kai tai<text:s/></text:span><text:span text:style-name="T1489">neprieštarauja teritorijų planavimo dokumento sprendiniams</text:span>.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 arba jo įgaliotas viešojo administravimo funkcijas vykdančiame Nacionalinės žemės tarnybos padalinyje vadovaujamas pareigas einantis valstybės tarnautojas.“</text:p>
      <text:p text:style-name="P1490"/>
      <text:p text:style-name="P1491"><text:span text:style-name="T1492">17</text:span><text:span text:style-name="T1493"><text:s/>straipsnis.<text:s/></text:span><text:span text:style-name="T1494">41 straipsnio pakeitimas</text:span></text:p>
      <text:p text:style-name="P1495"><text:span text:style-name="T1496">1</text:span><text:span text:style-name="T1497">. Pakeisti 41 straipsnio 13 dalies 1 punktą ir jį išdėstyti ta</text:span><text:span text:style-name="T1498">ip:</text:span></text:p>
      <text:p text:style-name="P1499"><text:span text:style-name="T1500">„</text:span><text:span text:style-name="T1501">1</text:span><text:span text:style-name="T1502">) pranešę žemės savininkui ir kitam naudotojui, vaikščioti, važinėti nedarydami žalos, matuoti, prireikus statyti riboženklius, tyrinėti dirvožemį teritorijose, kurioms rengiami žemėtvarkos planavimo dokumentai</text:span><text:span text:style-name="T1503">,</text:span><text:span text:style-name="T1504"><text:s/></text:span><text:span text:style-name="T1505">rengiami arba tikslinami</text:span><text:span text:style-name="T1506"><text:s/></text:span><text:span text:style-name="T1507">erdviniai d</text:span><text:span text:style-name="T1508">uomenys</text:span><text:span text:style-name="T1509"><text:s/></text:span><text:span text:style-name="T1510">ir atliekami</text:span><text:span text:style-name="T1511"><text:s/>žemės sklypų<text:s/></text:span><text:span text:style-name="T1512">kadastriniai matavimai</text:span><text:span text:style-name="T1513">. Apie numatomus žemėtvarkos darbus ir jų atlikimo laiką žemės savininkams ir kitiems naudotojams pranešama raštu prieš 5 darbo dienas iki numatytų darbų pradžios, o privačioje žemėje šie darbai gali<text:s/></text:span><text:span text:style-name="T1514">būti atliekami tik gavus žemės savininko ir kito naudotojo sutikimą. Rengiant žemės paėmimo visuomenės poreikiams projektus, šis sutikimas nereikalingas;</text:span><text:span text:style-name="T1515">“.</text:span></text:p>
      <text:p text:style-name="P1516"><text:span text:style-name="T1517">2</text:span><text:span text:style-name="T1518">. Pripažinti netekusia galios 41 straipsnio 14 dalį.</text:span></text:p>
      <text:p text:style-name="P1519"/>
      <text:p text:style-name="P1520"><text:span text:style-name="T1521">18</text:span><text:span text:style-name="T1522"><text:s/>straipsnis.<text:s/></text:span><text:span text:style-name="T1523">43 straipsnio pa</text:span><text:span text:style-name="T1524">keitimas</text:span></text:p>
      <text:p text:style-name="P1525"><text:span text:style-name="T1526">Pripažinti netekusia galios 43 straipsnio 2 dalį.</text:span></text:p>
      <text:p text:style-name="P1527"/>
      <text:p text:style-name="P1528"><text:span text:style-name="T1529">19</text:span><text:span text:style-name="T1530"><text:s/>straipsnis.<text:s/></text:span><text:span text:style-name="T1531">45 straipsnio pakeitimas</text:span></text:p>
      <text:p text:style-name="P1532"><text:span text:style-name="T1533">1</text:span><text:span text:style-name="T1534">. Pakeisti 45 straipsnio 1 dalies 4 punktą ir jį išdėstyti taip:</text:span></text:p>
      <text:p text:style-name="P1535"><text:span text:style-name="T1536">„</text:span><text:span text:style-name="T1537">1</text:span><text:span text:style-name="T1538">) valstybei svarbiais pripažintiems projektams įgyvendinti;“.</text:span></text:p>
      <text:p text:style-name="P1539"><text:span text:style-name="T1540">2</text:span><text:span text:style-name="T1541">.<text:s/></text:span><text:span text:style-name="T1542">Pakeisti 45 straipsnio 1 dalies 4 punktą ir jį išdėstyti taip:</text:span></text:p>
      <text:p text:style-name="P1543"><text:span text:style-name="T1544">„</text:span><text:span text:style-name="T1545">4</text:span><text:span text:style-name="T1546">) viešosios geležinkelių infrastruktūros objektams, keliams,<text:s/></text:span><text:span text:style-name="T1547">magistraliniams vamzdynams,</text:span><text:span text:style-name="T1548"><text:s/>elektroninių ryšių infrastruktūros objektams, energetikos objektams ir jų technologiniams priklausin</text:span><text:span text:style-name="T1549">iams statyti, taip pat jiems eksploatuoti reikalingiems visuomenės reikmėms skirtiems inžineriniams statiniams;“.</text:span></text:p>
      <text:p text:style-name="P1550"><text:span text:style-name="T1551">3</text:span><text:span text:style-name="T1552">. Pakeisti 45 straipsnio 6 dalį ir ją išdėstyti taip:</text:span></text:p>
      <text:p text:style-name="P1553"><text:span text:style-name="T1554">„</text:span><text:span text:style-name="T1555">6</text:span><text:span text:style-name="T1556">. Nesuformuotoje valstybinėje žemėje esantys statiniai ir (ar) įrenginiai,<text:s/></text:span><text:span text:style-name="T1557">kuriems eksploatuoti šio įstatymo 9 straipsnio 25 dalyje nustatyta tvarka žemės sklypai neformuojami, paimami visuomenės poreikiams Vyriausybės nustatyta tvarka, atlyginant jų rinkos vertę, apskaičiuotą taikant Turto ir verslo vertinimo pagrindų įstatyme n</text:span><text:span text:style-name="T1558">ustatytą individualų turto vertinimą, atsižvelgiant tik į esamą statinių ir įrenginių būklę pagal statybai naudotų medžiagų ir statybos darbų vertes išpirkimo metu esančiomis kainomis.“</text:span></text:p>
      <text:p text:style-name="P1559"><text:span text:style-name="T1560">4</text:span><text:span text:style-name="T1561">. Papildyti 45 straipsnį 7 dalimi:</text:span></text:p>
      <text:p text:style-name="P1562"><text:span text:style-name="T1563">„</text:span><text:span text:style-name="T1564">7</text:span><text:span text:style-name="T1565">. Nesuformuotoje valst</text:span><text:span text:style-name="T1566">ybinėje žemėje ar valstybiniame žemės sklype, dėl kurio pradėtos žemės paėmimo visuomenės poreikiams procedūros, esantys statiniai ir (ar) įrenginiai paimami visuomenės poreikiams Vyriausybės nustatyta tvarka, atlyginant jų rinkos vertę, apskaičiuotą taika</text:span><text:span text:style-name="T1567">nt Turto ir verslo vertinimo pagrindų įstatyme nustatytą individualų turto vertinimą.“</text:span></text:p>
      <text:p text:style-name="P1568"/>
      <text:p text:style-name="P1569"><text:span text:style-name="T1570">20</text:span><text:span text:style-name="T1571"><text:s/>straipsnis.<text:s/></text:span><text:span text:style-name="T1572">47 straipsnio pakeitimas</text:span></text:p>
      <text:p text:style-name="P1573"><text:span text:style-name="T1574">1</text:span><text:span text:style-name="T1575">. Pakeisti 47 straipsnio 19 dalį ir ją išdėstyti taip:</text:span></text:p>
      <text:p text:style-name="P1576">„19. Visuomenės poreikiams paimamoje žemėje esančių sodinių, želdinių, medynų tūrio ar negauto derliaus vertė neatlyginama, jeigu<text:s/><text:span text:style-name="T1577">žemės paėmimu visuomenės poreikiams suinteresuotos institucijos</text:span><text:span text:style-name="T1578"><text:s/></text:span>ir žemės savininko ir (ar) kito naudotojo rašytiniu susitarimu<text:span text:style-name="T1579">, a</text:span><text:span text:style-name="T1580">tlikus turto vertinimą,</text:span><text:s/>žemės savininkui ir (ar) kitam naudotojui<text:s/><text:span text:style-name="T1581">paliekama teisė</text:span><text:s/>iš žemės sklypo, paimamo visuomenės poreikiams, pačiam išsikelti sodinius, želdinius, medynus ar nusiimti derlių.“<text:s/></text:p>
      <text:p text:style-name="P1582">2. Pakeisti 47 straipsnio 20 dalį ir ją išdėstyti<text:s/>taip:</text:p>
      <text:p text:style-name="P1583">„20. Išlaidos už inžinerinių statinių ir (ar) įrenginių iškėlimą iš visuomenės poreikiams paimamo žemės sklypo neatlyginamos, jeigu pagal<text:s/><text:span text:style-name="T1584">žemės paėmimu visuomenės poreikiams suinteresuotos institucijos</text:span><text:span text:style-name="T1585"><text:s/></text:span>ir žemės savininko ir (ar) patikėtinio, ir (ar) kito naudotojo rašytinį susitarimą suinteresuotos institucijos įgaliotas subjektas<text:s/><text:span text:style-name="T1586">inžinerinius statinius ir (ar) įrenginius iškels projekto</text:span>, kuriam įgyvendinti vykdomas žemės paėmimas visuomenės poreikiams, įgyvendinimo metu.“</text:p>
      <text:p text:style-name="P1587"/>
      <text:p text:style-name="P1588"><text:span text:style-name="T1589">21</text:span><text:span text:style-name="T1590"><text:s/>straipsnis.<text:s/></text:span><text:span text:style-name="T1591">54 straipsnio pakeitimas</text:span></text:p>
      <text:p text:style-name="P1592"><text:span text:style-name="T1593">Pakeisti 54 straipsnį ir jį išdėstyti taip:</text:span></text:p>
      <text:p text:style-name="P1594"><text:span text:style-name="T1595">„</text:span><text:span text:style-name="T1596">54</text:span><text:span text:style-name="T1597"><text:s/>straipsnis.<text:s/></text:span><text:span text:style-name="T1598">Juridinių asmenų atsakomybė už savavališką<text:s/></text:span><text:span text:style-name="T1599">valstybinės</text:span><text:span text:style-name="T1600"><text:s/>žemės, miško, vandens telkinių užėmimą ir naudojimą</text:span></text:p>
      <text:p text:style-name="P1601"><text:span text:style-name="T1602">1</text:span><text:span text:style-name="T1603">. Už savavališką<text:s/></text:span><text:span text:style-name="T1604">valstybinės</text:span><text:span text:style-name="T1605"><text:s/>žemės, miško, vandens telk</text:span><text:span text:style-name="T1606">inių užėmimą arba naudojimą skiriama bauda nuo šešių šimtų iki vieno tūkstančio vieno šimto dvidešimt eurų.</text:span></text:p>
      <text:p text:style-name="P1607"><text:span text:style-name="T1608">2</text:span><text:span text:style-name="T1609">. Už šio straipsnio 1 dalyje numatytus pažeidimus, padarytus pakartotinai, skiriama bauda nuo vieno tūkstančio vieno šimto iki dviejų tūkstanči</text:span><text:span text:style-name="T1610">ų keturių šimtų eurų.“</text:span></text:p>
      <text:p text:style-name="P1611"/>
      <text:p text:style-name="P1612"><text:span text:style-name="T1613">22</text:span><text:span text:style-name="T1614"><text:s/>straipsnis.<text:s/></text:span><text:span text:style-name="T1615">55 straipsnio pakeitimas</text:span></text:p>
      <text:p text:style-name="P1616"><text:span text:style-name="T1617">Pakeisti 55 straipsnį ir jį išdėstyti taip:</text:span></text:p>
      <text:p text:style-name="P1618"><text:span text:style-name="T1619">„</text:span><text:span text:style-name="T1620">55</text:span><text:span text:style-name="T1621"><text:s/>straipsnis.<text:s/></text:span><text:span text:style-name="T1622">Juridinių asmenų atsakomybė už</text:span><text:span text:style-name="T1623"><text:s/></text:span><text:span text:style-name="T1624">nesiėmimą priemonių, skirtų sunaikintiems ar sugadintiems riboženkliams atkurti</text:span></text:p>
      <text:p text:style-name="P1625"><text:span text:style-name="T1626">1</text:span><text:span text:style-name="T1627">. Nesiėmimas<text:s/></text:span><text:span text:style-name="T1628">priemonių, skirtų sunaikintiems ar sugadintiems riboženkliams atkurti, kai jų nesiima žemės savininkai ar kiti žemės naudotojai,<text:s/></text:span><text:span text:style-name="T1629">užtraukia įspėjimą arba baudą</text:span><text:span text:style-name="T1630"><text:s/>nuo vieno šimto keturiasdešimt iki dviejų šimtų aštuoniasdešimt eurų.</text:span></text:p>
      <text:p text:style-name="P1631"><text:span text:style-name="T1632">2</text:span><text:span text:style-name="T1633">. Už šio<text:s/></text:span><text:span text:style-name="T1634">straipsnio 1 dalyje numatytą pažeidimą, padarytą pakartotinai, skiriama bauda nuo dviejų šimtų aštuoniasdešimt iki penkių šimtų šešiasdešimt eurų.</text:span><text:span text:style-name="T1635">“</text:span></text:p>
      <text:p text:style-name="P1636"/>
      <text:p text:style-name="P1637"><text:span text:style-name="T1638">23</text:span><text:span text:style-name="T1639"><text:s/>straipsnis.<text:s/></text:span><text:span text:style-name="T1640">56 straipsnio pakeitimas</text:span></text:p>
      <text:p text:style-name="P1641"><text:span text:style-name="T1642">Pakeisti 56 straipsnį ir jį išdėstyti taip:</text:span></text:p>
      <text:p text:style-name="P1643"><text:span text:style-name="T1644">„</text:span><text:span text:style-name="T1645">56</text:span><text:span text:style-name="T1646"><text:s/>str</text:span><text:span text:style-name="T1647">aipsnis.<text:s/></text:span><text:span text:style-name="T1648">Juridinių asmenų atsakomybė už<text:s/></text:span><text:span text:style-name="T1649">valstybinio</text:span><text:span text:style-name="T1650"><text:s/>geodezinio punkto sunaikinimą arba sugadinimą</text:span><text:span text:style-name="T1651"><text:s/></text:span></text:p>
      <text:p text:style-name="P1652"><text:span text:style-name="T1653">1</text:span><text:span text:style-name="T1654">.</text:span><text:span text:style-name="T1655"><text:s/></text:span><text:span text:style-name="T1656">Valstybinio</text:span><text:span text:style-name="T1657"><text:s/>geodezinio punkto<text:s/></text:span><text:span text:style-name="T1658">sunaikinimas arba sugadinimas užtraukia įspėjimą arba baudą<text:s/></text:span><text:span text:style-name="T1659">nuo dviejų šimtų iki šešių šimtų eurų.</text:span></text:p>
      <text:p text:style-name="P1660"><text:span text:style-name="T1661">2</text:span><text:span text:style-name="T1662">. Už<text:s/></text:span><text:span text:style-name="T1663">šio straips</text:span><text:span text:style-name="T1664">nio 1 dalyje numatytą pažeidimą, padarytą pakartotinai, skiriama bauda nuo keturių šimtų iki vieno tūkstančio dviejų šimtų eurų.</text:span><text:span text:style-name="T1665">“</text:span></text:p>
      <text:p text:style-name="P1666"/>
      <text:p text:style-name="P1667"><text:span text:style-name="T1668">24</text:span><text:span text:style-name="T1669"><text:s/>straipsnis.<text:s/></text:span><text:span text:style-name="T1670">64 straipsnio pakeitimas</text:span></text:p>
      <text:p text:style-name="P1671"><text:span text:style-name="T1672">Pakeisti 64 straipsnį ir jį išdėstyti taip:</text:span></text:p>
      <text:p text:style-name="P1673"><text:span text:style-name="T1674">„</text:span><text:span text:style-name="T1675">64</text:span><text:span text:style-name="T1676"><text:s/>straipsnis.<text:s/></text:span><text:span text:style-name="T1677">Atsakomybės už šio įstatymo 54, 55, 56, 57, 58, 59, 60, 61, 62 ir 63 straipsniuose nurodytus pažeidimus taikymas, šių pažeidimų nagrinėjimo tvarka</text:span></text:p>
      <text:p text:style-name="P1678"><text:span text:style-name="T1679">1</text:span><text:span text:style-name="T1680">. Atsakomybė už šio įstatymo 56<text:s/></text:span><text:span text:style-name="T1681">ir 61 straipsnio 1–6 dalyse</text:span><text:s/><text:span text:style-name="T1682">nurodytus pažeidimus taikoma ir juridinių as</text:span><text:span text:style-name="T1683">menų padaliniams, kitoms užsienio organizacijoms ir jų padaliniams; nurodyti pažeidimai nagrinėjami, priimti spendimai skundžiami ir vykdomi tokia pačia tvarka kaip atitinkamuose Lietuvos Respublikos administracinių nusižengimų kodekso straipsniuose nurody</text:span><text:span text:style-name="T1684">ti administraciniai nusižengimai. Valstybinės teritorijų planavimo ir statybos inspekcijos pareigūnai pradeda nurodytų nusižengimų teiseną, atlieka tyrimą ir surašo protokolus, nutarimus ir kitus bylos dokumentus, kurių formą tvirtina Valstybinės teritorij</text:span><text:span text:style-name="T1685">ų planavimo ir statybos inspekcijos vadovas.</text:span></text:p>
      <text:p text:style-name="P1686"><text:span text:style-name="T1687">2</text:span><text:span text:style-name="T1688">. Atsakomybė už šio įstatymo<text:s/></text:span><text:span text:style-name="T1689">62 ir<text:s/></text:span><text:span text:style-name="T1690">63<text:s/></text:span><text:span text:style-name="T1691">straipsniuose</text:span><text:span text:style-name="T1692"><text:s/>nurodytus pažeidimus taikoma ir juridinių asmenų padaliniams, kitoms užsienio organizacijoms ir jų padaliniams; nurodyti pažeidimai nagrinėjami, priimti spendimai skundžiami ir vykdomi tokia pačia tvarka kaip atitinkamuose Administracinių nusižengimų kode</text:span><text:span text:style-name="T1693">kso straipsniuose nurodyti administraciniai nusižengimai. Nacionalinės žemės tarnybos darbuotojai pradeda nurodytų nusižengimų teiseną, atlieka tyrimą ir surašo protokolus, nutarimus ir kitus bylos dokumentus, kurių formą tvirtina Nacionalinės žemės tarnyb</text:span><text:span text:style-name="T1694">os vadovas.</text:span></text:p>
      <text:p text:style-name="P1695"><text:span text:style-name="T1696">3</text:span><text:span text:style-name="T1697">. Atsakomybė už šio įstatymo 54, 55 ir 59 straipsniuose nurodytus pažeidimus taikoma ir juridinių asmenų padaliniams, kitoms užsienio organizacijoms ir jų padaliniams; nurodyti pažeidimai nagrinėjami, priimti spendimai skundžiami ir vykdom</text:span><text:span text:style-name="T1698">i tokia pačia tvarka kaip atitinkamuose Administracinių nusižengimų kodekso straipsniuose nurodyti administraciniai nusižengimai. Valstybinės teritorijų planavimo ir statybos inspekcijos pareigūnai ar valstybinių miškų apsaugos pareigūnai pradeda nurodytų<text:s/></text:span><text:span text:style-name="T1699">nusižengimų teiseną, atlieka tyrimą ir surašo protokolus, nutarimus ir kitus bylos dokumentus, kurių formą tvirtina Valstybinės teritorijų planavimo ir statybos inspekcijos, Valstybinių miškų urėdijos vadovai.</text:span></text:p>
      <text:p text:style-name="P1700"><text:span text:style-name="T1701">4</text:span><text:span text:style-name="T1702">. Atsakomybė už šio įstatymo 57, 58 ir 60</text:span><text:span text:style-name="T1703"><text:s/>straipsniuose nurodytus pažeidimus taikoma ir juridinių asmenų padaliniams, kitoms užsienio organizacijoms ir jų padaliniams; nurodyti pažeidimai nagrinėjami, priimti spendimai skundžiami ir vykdomi tokia pačia tvarka kaip atitinkamuose Administracinių nu</text:span><text:span text:style-name="T1704">sižengimų kodekso straipsniuose nurodyti administraciniai nusižengimai. Aplinkos apsaugos valstybinės kontrolės pareigūnai pradeda nurodytų nusižengimų teiseną, atlieka tyrimą ir surašo protokolus, nutarimus ir kitus bylos dokumentus, kurių formą tvirtina<text:s/></text:span><text:span text:style-name="T1705">Aplinkos apsaugos departamento prie Aplinkos ministerijos vadovas.</text:span></text:p>
      <text:p text:style-name="P1706"><text:span text:style-name="T1707">5</text:span><text:span text:style-name="T1708">. Atsakomybė už šio įstatymo 61 straipsnio 7 dalyje nurodytą pažeidimą taikoma ir juridinių asmenų padaliniams, kitoms užsienio organizacijoms ir jų padaliniams; nurodytas pažeidimas n</text:span><text:span text:style-name="T1709">agrinėjamas, priimti spendimai skundžiami ir vykdomi tokia pačia tvarka kaip atitinkamuose Administracinių nusižengimų kodekso straipsniuose nurodyti administraciniai nusižengimai. Savivaldybių administracijų pareigūnai pradeda nurodyto nusižengimo teiseną</text:span><text:span text:style-name="T1710">, atlieka tyrimą ir surašo protokolus, nutarimus ir kitus bylos dokumentus, kurių formą tvirtina savivaldybės meras.“</text:span></text:p>
      <text:p text:style-name="P1711"/>
      <text:p text:style-name="P1712"><text:span text:style-name="T1713">25</text:span><text:span text:style-name="T1714"><text:s/>straipsnis.<text:s/></text:span><text:span text:style-name="T1715">66 straipsnio pakeitimas</text:span></text:p>
      <text:p text:style-name="P1716"><text:span text:style-name="T1717">1</text:span><text:span text:style-name="T1718">. Pakeisti 66 straipsnio 3 dalį ir ją išdėstyti taip:</text:span></text:p>
      <text:p text:style-name="P1719"><text:span text:style-name="T1720">„</text:span><text:span text:style-name="T1721">3</text:span><text:span text:style-name="T1722">.<text:s/></text:span><text:span text:style-name="T1723">Ex post</text:span><text:span text:style-name="T1724"><text:s/>vertinimo la</text:span><text:span text:style-name="T1725">ikotarpis – 3 metai nuo<text:s/></text:span><text:span text:style-name="T1726">Lietuvos Respublikos žemės įstatymo Nr. I-446 2, 7, 10, 11, 12, 13, 22, 27, 30, 34, 35, 37, 39, 40, 41, 43, 45, 46, 47, 48, 49, 50, 51, 52 straipsnių pakeitimo ir Įstatymo papildymo 30</text:span><text:span text:style-name="T1727">1</text:span><text:span text:style-name="T1728">, 35</text:span><text:span text:style-name="T1729">1</text:span><text:span text:style-name="T1730">, 35</text:span><text:span text:style-name="T1731">2</text:span><text:span text:style-name="T1732"><text:s/>ir 66 straipsniais</text:span><text:span text:style-name="T1733"><text:s/>įstatymo Nr. XIV-</text:span><text:span text:style-name="T1734">2114 įsigaliojimo dienos.“</text:span></text:p>
      <text:p text:style-name="P1735"><text:span text:style-name="T1736">2</text:span><text:span text:style-name="T1737">. Pakeisti 66 straipsnio 4 dalį ir ją išdėstyti taip:</text:span></text:p>
      <text:p text:style-name="P1738"><text:span text:style-name="T1739">„</text:span><text:span text:style-name="T1740">4</text:span><text:span text:style-name="T1741">.<text:s/></text:span><text:span text:style-name="T1742">Ex post</text:span><text:span text:style-name="T1743"><text:s/>vertinimas turi būti atliktas iki 2027 m.<text:s/></text:span><text:span text:style-name="T1744">liepos</text:span><text:span text:style-name="T1745"><text:s/>1 d.“</text:span></text:p>
      <text:p text:style-name="P1746"/>
      <text:p text:style-name="P1747"><text:span text:style-name="T1748">26</text:span><text:span text:style-name="T1749"><text:s/>straipsnis.<text:s/></text:span><text:span text:style-name="T1750">Įstatymo įsigaliojimas, įgyvendinimas ir taikymas</text:span></text:p>
      <text:p text:style-name="P1751"><text:span text:style-name="T1752">1</text:span><text:span text:style-name="T1753">. Šis įstatymas,</text:span><text:span text:style-name="T1754"><text:s/>išskyrus 2 straipsnį, 8 straipsnio 2, 4 dalis, 9 straipsnio 1 dalį ir šio straipsnio 4 dalį, įsigalioja 2025 m. sausio 1 d.</text:span></text:p>
      <text:p text:style-name="P1755"><text:span text:style-name="T1756">2</text:span><text:span text:style-name="T1757">. Šio įstatymo 8 straipsnio 2, 4 dalys ir 9 straipsnio 1 dalis įsigalioja 2024 m. gruodžio 1 d.</text:span></text:p>
      <text:p text:style-name="P1758"><text:span text:style-name="T1759">3</text:span><text:span text:style-name="T1760">. Šio įstatymo 2<text:s/></text:span><text:span text:style-name="T1761">straipsnis įsigalioja 2025 m. sausio 2 d.</text:span></text:p>
      <text:p text:style-name="P1762"><text:span text:style-name="T1763">4</text:span><text:span text:style-name="T1764">. Šiame įstatyme nurodytos valstybės ir savivaldybių institucijos ir įstaigos iki 2024 m. gruodžio 31 d. priima šio įstatymo įgyvendinamuosius teisės aktus.</text:span></text:p>
      <text:p text:style-name="P1765"><text:span text:style-name="T1766">5</text:span><text:span text:style-name="T1767">. Šio įstatymo 3 straipsnyje išdėstyto Lietuvos</text:span><text:span text:style-name="T1768"><text:s/>Respublikos žemės įstatymo 8 straipsnio 11 dalies nuostata taikoma panaudos sutartims, sudarytoms įsigaliojus šiam įstatymui.</text:span></text:p>
      <text:p text:style-name="P1769"><text:span text:style-name="T1770">6</text:span><text:span text:style-name="T1771">. Šio įstatymo 4 straipsnio 12 dalyje išdėstytos Žemės įstatymo 9 straipsnio 17</text:span><text:span text:style-name="T1772">1</text:span><text:span text:style-name="T1773"><text:s/>dalies nuostatos taikomos procedūroms dėl v</text:span><text:span text:style-name="T1774">alstybinės žemės nuomos sutarties nutraukimo, kurios pradėtos įsigaliojus šiam įstatymui. Iki šio įstatymo įsigaliojimo dienos inicijavus valstybinės žemės sklypo (jo dalies) nuomos sutarties nutraukimą, tačiau sutarties nenutraukus, šio įstatymo 4 straips</text:span><text:span text:style-name="T1775">nio 12 dalyje išdėstytoje Žemės įstatymo 9 straipsnio 17</text:span><text:span text:style-name="T1776">1</text:span><text:span text:style-name="T1777"><text:s/>dalyje nurodytas padidintas valstybinės žemės nuomos mokestis skaičiuojamas ir valstybinės žemės nuomininko mokamas nuo šio įstatymo įsigaliojimo dienos.</text:span></text:p>
      <text:p text:style-name="P1778"><text:span text:style-name="T1779">7</text:span><text:span text:style-name="T1780">. Šio įstatymo 4 straipsnio 13 dalyje i</text:span><text:span text:style-name="T1781">šdėstytos Žemės įstatymo 9 straipsnio 17</text:span><text:span text:style-name="T1782">2</text:span><text:span text:style-name="T1783"><text:s/>dalies nuostatos taikomos procedūroms, kurios pradėtos įsigaliojus šiam įstatymui. Iki šio įstatymo įsigaliojimo dienos pasibaigus valstybinės žemės nuomos sutarčių terminui ir pradėjus procedūras dėl statinių paša</text:span><text:span text:style-name="T1784">linimo ar kitus veiksmus dėl naujos nuomos sutarties sudarymo, šio įstatymo 4 straipsnio 13 dalyje išdėstytoje Žemės įstatymo 9 straipsnio 17</text:span><text:span text:style-name="T1785">2</text:span><text:span text:style-name="T1786"><text:s/>dalyje nurodytas padidintas valstybinės žemės nuomos mokestis skaičiuojamas ir valstybinės žemės nuomininko mokam</text:span><text:span text:style-name="T1787">as nuo šio įstatymo įsigaliojimo dienos.<text:s/></text:span></text:p>
      <text:p text:style-name="P1788"><text:span text:style-name="T1789">8</text:span><text:span text:style-name="T1790">. Prašymai dėl valstybinės žemės sklypų suformavimo, pateikti iki šio įstatymo įsigaliojimo dienos, turi būti nagrinėjami ir procedūros baigiamos iki šio įstatymo įsigaliojimo dienos galiojusia tvarka ir sąlyg</text:span><text:span text:style-name="T1791">omis.</text:span></text:p>
      <text:p text:style-name="P1792"/>
      <text:h text:style-name="P1793" text:outline-level="3"><text:span text:style-name="T1794">Skelbiu šį Lietuvos Respublikos Seimo priimtą įstatymą.</text:span></text:h>
      <text:h text:style-name="P1795" text:outline-level="3"/>
      <text:h text:style-name="P1796" text:outline-level="3"/>
      <text:p text:style-name="P1797"><text:span text:style-name="T17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wiss"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10-16T12:07:00Z</meta:creation-date>
    <dc:date>2024-10-16T12:07:00Z</dc:date>
    <meta:print-date>2004-12-10T05:45: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601" meta:word-count="11234" meta:character-count="88379" meta:row-count="2045" meta:non-whitespace-character-count="77746"/>
  </office:meta>
</office:document-meta>
</file>