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end" fo:margin-left="5.0208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margin-left="0.4923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7423in" fo:text-indent="-0.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margin-left="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margin-left="0.49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margin-left="0.4923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margin-left="0.492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354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fo:margin-left="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margin-left="0.4923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4923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fo:margin-left="0.492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line-height="15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font-style="italic" style:font-style-asian="italic" style:font-size-complex="12pt"/>
    </style:style>
    <style:style style:name="P116" style:parent-style-name="Normal" style:family="paragraph">
      <style:paragraph-properties fo:text-align="justify" fo:line-height="150%" fo:text-indent="0.2166in"/>
      <style:text-properties style:font-size-complex="12pt"/>
    </style:style>
    <style:style style:name="P117" style:parent-style-name="Normal" style:family="paragraph">
      <style:paragraph-properties fo:line-height="150%"/>
      <style:text-properties style:font-size-complex="12pt"/>
    </style:style>
    <style:style style:name="P118" style:parent-style-name="Normal" style:family="paragraph">
      <style:paragraph-properties fo:line-height="150%"/>
      <style:text-properties style:font-size-complex="12pt"/>
    </style:style>
    <style:style style:name="P119" style:parent-style-name="Normal" style:family="paragraph">
      <style:paragraph-properties fo:line-height="150%"/>
      <style:text-properties style:font-size-complex="12pt"/>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style>
    <style:style style:name="P122" style:parent-style-name="Normal" style:family="paragraph">
      <style:paragraph-properties fo:line-height="150%"/>
    </style:style>
  </office:automatic-styles>
  <office:body>
    <office:text text:use-soft-page-breaks="true">
      <text:p text:style-name="P1"/>
      <text:p text:style-name="P8"/>
      <text:p text:style-name="P9">Projektas</text:p>
      <text:p text:style-name="P10"/>
      <text:p text:style-name="P11">LIETUVOS RESPUBLIKOS</text:p>
      <text:p text:style-name="P12">administracinių nusižengimų kodekso 96, 98, 99, 100 ir 150 STRAIPSNIų pakeitimo</text:p>
      <text:p text:style-name="P13">ĮSTATYMAS</text:p>
      <text:p text:style-name="P14"/>
      <text:p text:style-name="P15">2020 m. <text:s text:c="24"/>d. Nr.</text:p>
      <text:p text:style-name="P16">Vilnius</text:p>
      <text:p text:style-name="P17"/>
      <text:p text:style-name="P18"/>
      <text:p text:style-name="P19"><text:span text:style-name="T20">1</text:span><text:span text:style-name="T21"><text:s/>straipsnis.<text:s/></text:span><text:span text:style-name="T22">96 straipsnio pakeitimas</text:span></text:p>
      <text:p text:style-name="P23"><text:span text:style-name="T24">1</text:span><text:span text:style-name="T25">.</text:span><text:span text:style-name="T26"><text:tab/>Pakeisti 96 straipsnio 3 dalį ir ją išdėstyti taip:</text:span></text:p>
      <text:p text:style-name="P27"><text:span text:style-name="T28">„</text:span><text:span text:style-name="T29">3</text:span><text:span text:style-name="T30">.</text:span><text:span text:style-name="T31"><text:s/>Darbo įstatymų, darbuotojų saugos ir sveikatos norminių teisės aktų</text:span><text:span text:style-name="T32"><text:s/></text:span><text:span text:style-name="T33">pažeidimas užtraukia baudą juridinių asmenų vadovams ar kitiems atsakingiems asmenims nuo dviejų šimtų keturiasdešimt iki aštuonių šimtų aštuoniasdešimt eurų.“</text:span></text:p>
      <text:p text:style-name="P34"><text:span text:style-name="T35">2</text:span><text:span text:style-name="T36">.</text:span><text:span text:style-name="T37"><text:tab/>Papildyti 96 straipsnį 5 dalimi:</text:span></text:p>
      <text:p text:style-name="P38"><text:span text:style-name="T39">„</text:span><text:span text:style-name="T40">5</text:span><text:span text:style-name="T41">. Šio straipsnio 3 ar 4 dalyje numatytas administracinis nusižengimas, padarytas pakartotinai, užtraukia baudą juridinių asmenų vadovams ar kitiems atsakingiems asmenims nuo<text:s/></text:span><text:span text:style-name="T42">vieno tūkstančio keturių šimtų iki trijų tūkstančių eurų.“</text:span></text:p>
      <text:p text:style-name="P43"/>
      <text:p text:style-name="P44"><text:span text:style-name="T45">2</text:span><text:span text:style-name="T46"><text:s/>straipsnis.<text:s/></text:span><text:span text:style-name="T47">98 straipsnio pakeitimas</text:span></text:p>
      <text:p text:style-name="P48"><text:span text:style-name="T49">Pakeisti 98 straipsnio 1 dalį ir ją išdėstyti taip:</text:span></text:p>
      <text:p text:style-name="P50"><text:span text:style-name="T51">„</text:span><text:span text:style-name="T52">1</text:span><text:span text:style-name="T53">. Neblaivaus arba apsvaigusio nuo narkotinių, psichotropinių ar kitų psichiką veikiančių medžiagų darbuotojo buvimas darbo vietoje, juridinių asmenų patalpose ar teritorijoje darbo metu arba pasibaigus darbo laikui, taip pat darbuotojo vengimas pasitikrinti dėl neblaivumo ar apsvaigimo užtraukia baudą darbuotojui nuo šešiasdešimt iki devyniasdešimt eurų.“<text:s/></text:span></text:p>
      <text:p text:style-name="P54"/>
      <text:p text:style-name="P55"><text:span text:style-name="T56">3</text:span><text:span text:style-name="T57"><text:s/>straipsnis.<text:s/></text:span><text:span text:style-name="T58">99 straipsnio pakeitimas</text:span></text:p>
      <text:p text:style-name="P59"><text:span text:style-name="T60">Pakeisti 99 straipsnio 1 dalį ir ją išdėstyti taip:</text:span></text:p>
      <text:p text:style-name="P61"><text:span text:style-name="T62">„</text:span><text:span text:style-name="T63">1</text:span><text:span text:style-name="T64">.<text:s/></text:span><text:span text:style-name="T65">Lietuvos Respublikos darbo kodekse, Lietuvos Respublikos valstybinio socialinio draudimo įstatyme, kolektyvinėje arba darbo sutartyje nustatytos darbo užmokesčio apskaičiavimo ir mokėjimo tvarkos pažeidimas užtraukia baudą darbdaviams ar kitiems atsakingiems asmenims nuo trijų šimtų iki vieno tūkstančio keturių šimtų penkiasdešimt eurų.“</text:span></text:p>
      <text:p text:style-name="P66"/>
      <text:p text:style-name="P67"><text:span text:style-name="T68">4</text:span><text:span text:style-name="T69"><text:s/>straipsnis.<text:s/></text:span><text:span text:style-name="T70">100 straipsnio pakeitimas</text:span></text:p>
      <text:p text:style-name="P71"><text:span text:style-name="T72">Pakeisti 100 straipsnio 1 ir papildyti 2 dalimi ir jas išdėstyti taip:</text:span></text:p>
      <text:p text:style-name="P73"><text:span text:style-name="T74">„</text:span><text:span text:style-name="T75">1</text:span><text:span text:style-name="T76">.<text:s/></text:span><text:span text:style-name="T77">Darbuotojų, išskyrus dirbančius nekintančių darbo dienos (pamainos) trukmės ir darbo dienų per savaitę skaičiaus darbo laiko režimu, darbo laiko nežymėjimas darbo laiko apskaitos žiniaraštyje, taip pat į darbo laiko apskaitą privalomai įtrauktino darbuotojų darbo laiko (viršvalandžių, darbo laiko švenčių dieną, poilsio dieną (jeigu jis nenustatytas pagal grafiką), naktį, dėl papildomo darbo) nežymėjimas darbo laiko apskaitos žiniaraštyje arba žinomai neteisingų duomenų apie įmonėse, įstaigose, organizacijose dirbančių asmenų į darbo laiko apskaitą privalomai įtrauktiną darbo laiką įrašymas į darbo laiko apskaitos žiniaraštį užtraukia baudą darbdaviams ar kitiems atsakingiems asmenims nuo trijų šimtų iki vieno tūkstančio keturių šimtų penkiasdešimt eurų.“</text:span></text:p>
      <text:p text:style-name="P78"/>
      <text:p text:style-name="P79"><text:span text:style-name="T80">5</text:span><text:span text:style-name="T81"><text:s/>straipsnis.<text:s/></text:span><text:span text:style-name="T82">150 straipsnio pakeitimas</text:span></text:p>
      <text:p text:style-name="P83"><text:span text:style-name="T84">Papildyti 150 straipsnį nauja 2 dalimi, o 2 dalį laikyti 3 dalimi bei ją pakeisti, ir visą straipsnį išdėstyti taip:</text:span></text:p>
      <text:p text:style-name="P85"><text:span text:style-name="T86">150</text:span><text:span text:style-name="T87"> straipsnis. </text:span><text:span text:style-name="T88">Komercinės ar ūkinės veiklos tvarkos pažeidimas</text:span></text:p>
      <text:p text:style-name="P89"><text:span text:style-name="T90">„</text:span><text:span text:style-name="T91">1</text:span><text:span text:style-name="T92">. Komercinės ar ūkinės veiklos tvarkos pažeidimas</text:span></text:p>
      <text:p text:style-name="P93"><text:span text:style-name="T94">užtraukia baudą nuo trijų šimtų devyniasdešimt iki vieno tūkstančio vieno šimto eurų.</text:span></text:p>
      <text:p text:style-name="P95"><text:span text:style-name="T96">2</text:span><text:span text:style-name="T97">.<text:s/></text:span><text:span text:style-name="T98">Šio straipsnio 1 dalyje nustatytas pažeidimas, vykdant nedeklaruotą savarankišką veiklą, vykdančiam ją asmeniui užtraukia baudą nuo<text:s/></text:span><text:span text:style-name="T99">septynių šimtų aštuoniasdešimt iki vieno tūkstančio vieno šimto eurų</text:span><text:span text:style-name="T100">.</text:span></text:p>
      <text:p text:style-name="P101"><text:span text:style-name="T102">2</text:span><text:span text:style-name="T103">. Šio straipsnio 1 ar 2 dalyje numatytas administracinis nusižengimas, padarytas pakartotinai, užtraukia baudą nuo vieno tūkstančio vieno šimto iki vieno tūkstančio devynių šimtų penkiasdešimt eurų. “</text:span></text:p>
      <text:p text:style-name="P104"/>
      <text:p text:style-name="P105"><text:span text:style-name="T106">6</text:span><text:span text:style-name="T107"><text:s/>straipsnis.<text:s/></text:span><text:span text:style-name="T108">Įstatymo įsigaliojimas ir įgyvendinimas</text:span></text:p>
      <text:p text:style-name="P109"><text:span text:style-name="T110">1</text:span><text:span text:style-name="T111">. Šis įstatymas įsigalioja 2020 m. liepos 1 d.</text:span></text:p>
      <text:p text:style-name="P112"/>
      <text:p text:style-name="P113"/>
      <text:p text:style-name="P114"><text:span text:style-name="T115">Skelbiu šį Lietuvos Respublikos Seimo priimtą įstatymą.</text:span></text:p>
      <text:p text:style-name="P116"/>
      <text:p text:style-name="P117">Respublikos Prezidentas</text:p>
      <text:p text:style-name="P118"/>
      <text:p text:style-name="P119">Teikia Seimo nariai:</text:p>
      <text:p text:style-name="P120">Tomas Tomilinas<text:s/></text:p>
      <text:p text:style-name="P121">Aušra Papirtienė (2020-03-10)</text:p>
      <text:p text:style-name="P122">Audronė Jankuvienė (2020-03-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evičius Aras</meta:initial-creator>
    <dc:creator>adlibuser</dc:creator>
    <meta:creation-date>2020-03-12T07:55:00Z</meta:creation-date>
    <dc:date>2020-03-12T07:55:00Z</dc:date>
    <meta:print-date>2020-02-27T07:31:00Z</meta:print-date>
    <meta:template xlink:href="Normal.dotm" xlink:type="simple"/>
    <meta:editing-cycles>2</meta:editing-cycles>
    <meta:editing-duration>PT0S</meta:editing-duration>
    <meta:document-statistic meta:page-count="3" meta:paragraph-count="24" meta:word-count="454" meta:character-count="3680" meta:row-count="72" meta:non-whitespace-character-count="3250"/>
  </office:meta>
</office:document-meta>
</file>