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background-color="#FFFFFF"/>
      <style:text-properties fo:color="#000000" fo:font-size="9.5pt" style:font-size-asian="9.5pt" style:font-size-complex="9.5pt" style:language-asian="lt" style:country-asian="LT"/>
    </style:style>
    <style:style style:name="P17" style:parent-style-name="Normal" style:family="paragraph">
      <style:paragraph-properties fo:background-color="#FFFFFF"/>
      <style:text-properties fo:color="#000000" fo:font-size="9.5pt" style:font-size-asian="9.5pt" style:font-size-complex="9.5pt" style:language-asian="lt" style:country-asian="LT"/>
    </style:style>
    <style:style style:name="P18" style:parent-style-name="Normal" style:family="paragraph">
      <style:paragraph-properties fo:text-align="justify" fo:line-height="150%" fo:text-indent="0.5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in" fo:text-indent="0.5in" fo:background-color="#FFFFFF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43in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861in" fo:background-color="#FFFFFF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DĖL 2019 METŲ PASKELBIMO VIETOVARDŽIŲ METAIS</text:p>
      <text:p text:style-name="P10"/>
      <text:p text:style-name="P11"><text:span text:style-name="T12">2018</text:span><text:span text:style-name="T13"><text:s/>m. <text:s text:c="34"/>d. Nr.<text:s/></text:span></text:p>
      <text:p text:style-name="P14"><text:span text:style-name="T15">Vilnius</text:span></text:p>
      <text:p text:style-name="P16"/>
      <text:p text:style-name="P17"/>
      <text:p text:style-name="P18"><text:span text:style-name="T19">Lietuvos Respublikos Seimas,</text:span></text:p>
      <text:p text:style-name="P20"><text:span text:style-name="T21">pabrėždamas</text:span><text:span text:style-name="T22">, kad<text:s/></text:span><text:span text:style-name="T23">senieji vietovardžiai yra Lietuvos kultūros, istorijos ir kalbos vertybė, kurios išsaugojimu privalo rūpintis valstybė;<text:s/></text:span></text:p>
      <text:p text:style-name="P24"><text:span text:style-name="T25">įvertindamas</text:span><text:span text:style-name="T26"><text:s/>tai, kad senuosiuose kaimų ir vienkiemių pavadinimuose glūdi etnologinė, lingvistinė, paleogeografinė, istorinė, kultūrinė</text:span><text:span text:style-name="T27"><text:s/>ir kita svarbi informacija, saugotina kaip Lietuvos ir pasaulio kultūros palikimo dalis</text:span><text:span text:style-name="T28">;</text:span></text:p>
      <text:p text:style-name="P29"><text:span text:style-name="T30">išskirdamas<text:s/></text:span><text:span text:style-name="T31">ypatingą gyvenamųjų vietų vardų reikšmę ryšiui su tėvų, senelių ir protėvių žeme puoselėti;</text:span></text:p>
      <text:p text:style-name="P32"><text:span text:style-name="T33">konstatuodamas,<text:s/></text:span><text:span text:style-name="T34">kad nuo sovietmečio iki šių laikų iš juridinės</text:span><text:span text:style-name="T35"><text:s/>vartosenos</text:span><text:span text:style-name="T36"><text:s/>jau yra išbraukta tūkstančiai istorinių vietovardžių ir pastebima tolesnė jų nykimo tendencija;</text:span></text:p>
      <text:p text:style-name="P37"><text:span text:style-name="T38">siekdamas</text:span><text:span text:style-name="T39"><text:s/>išsaugoti senųjų vietovardžių atminimą,<text:s/></text:span><text:span text:style-name="T40">n u t a r i a:</text:span></text:p>
      <text:p text:style-name="P41"/>
      <text:p text:style-name="P42"><text:span text:style-name="T43">1</text:span><text:span text:style-name="T44"> straipsnis.</text:span></text:p>
      <text:p text:style-name="P45"><text:span text:style-name="T46">Paskelbti 2019 metus Vietovardžių metais.</text:span></text:p>
      <text:p text:style-name="P47"/>
      <text:p text:style-name="P48"><text:span text:style-name="T49">2</text:span><text:span text:style-name="T50"> straipsnis.</text:span></text:p>
      <text:p text:style-name="P51"><text:span text:style-name="T52">Pasiūlyti Lietuvos Respublikos Vyriausybei:</text:span></text:p>
      <text:p text:style-name="P53"><text:span text:style-name="T54">1</text:span><text:span text:style-name="T55">)<text:s/></text:span><text:span text:style-name="T56">sudaryti Vietovardžių metų komisiją (toliau – Komisija), kuri<text:s/></text:span><text:span text:style-name="T57">iki 2018 m. spalio<text:s/></text:span><text:span text:style-name="T58">1<text:s/></text:span><text:span text:style-name="T59">d. parengtų<text:s/></text:span><text:span text:style-name="T60">Vietovardžių metų<text:s/></text:span><text:span text:style-name="T61">programą;</text:span></text:p>
      <text:p text:style-name="P62"><text:span text:style-name="T63">2</text:span><text:span text:style-name="T64">) numatyti lėšų 2019 metų valstybės biudžete Komisijos sudarytai ir patvirtinta</text:span><text:span text:style-name="T65">i Vietovardžių metų<text:s/></text:span><text:span text:style-name="T66">programai įgyvendinti</text:span><text:span text:style-name="T67">.</text:span></text:p>
      <text:p text:style-name="P68"/>
      <text:p text:style-name="P69"/>
      <text:p text:style-name="Normal"><text:span text:style-name="T70">Seimo Pirmininkas</text:span></text:p>
      <text:p text:style-name="P71"/>
      <text:p text:style-name="P72"/>
      <text:p text:style-name="P73">Teikia:</text:p>
      <text:p text:style-name="P74">Seimo nariai:</text:p>
      <text:p text:style-name="P75">Arūnas Gumuliauskas</text:p>
      <text:p text:style-name="P76">Stasys Tumėnas</text:p>
      <text:p text:style-name="P77">Jaroslav Narkevič</text:p>
      <text:p text:style-name="P78">Eugenijus Jovaiša</text:p>
      <text:p text:style-name="P79">Ričardas Juška</text:p>
      <text:p text:style-name="P80">Vytautas Juozapaitis</text:p>
      <text:p text:style-name="P81">Juozas Imbrasas</text:p>
      <text:p text:style-name="P82"><text:span text:style-name="T83">Povilas 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Urbanavičienė</meta:initial-creator>
    <dc:creator>adlibuser</dc:creator>
    <meta:creation-date>2018-03-29T11:56:00Z</meta:creation-date>
    <dc:date>2018-03-29T11:56:00Z</dc:date>
    <meta:print-date>2018-03-28T16:5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6" meta:character-count="1446" meta:row-count="60" meta:non-whitespace-character-count="1266"/>
  </office:meta>
</office:document-meta>
</file>