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0833in"/>
    </style:style>
    <style:style style:name="T2" style:parent-style-name="DefaultParagraphFont" style:family="text">
      <style:text-properties style:font-size-complex="12pt"/>
    </style:style>
    <style:style style:name="T3" style:parent-style-name="DefaultParagraphFont" style:family="text">
      <style:text-properties style:font-size-complex="12pt"/>
    </style:style>
    <style:style style:name="T4" style:parent-style-name="DefaultParagraphFont" style:family="text">
      <style:text-properties fo:font-weight="bold" style:font-weight-asian="bold" fo:font-style="italic" style:font-style-asian="italic" style:font-size-complex="12pt"/>
    </style:style>
    <style:style style:name="TableColumn6" style:family="table-column">
      <style:table-column-properties style:column-width="6.843in" style:use-optimal-column-width="false"/>
    </style:style>
    <style:style style:name="Table5" style:family="table">
      <style:table-properties style:width="6.843in" fo:margin-left="0in" table:align="left"/>
    </style:style>
    <style:style style:name="TableRow7" style:family="table-row">
      <style:table-row-properties style:use-optimal-row-height="false"/>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ext-properties fo:font-weight="bold" style:font-weight-asian="bold" style:font-size-complex="12pt"/>
    </style:style>
    <style:style style:name="TableRow14" style:family="table-row">
      <style:table-row-properties style:use-optimal-row-height="false"/>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text-properties fo:font-weight="bold" style:font-weight-asian="bold" style:font-size-complex="12p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text-properties fo:font-weight="bold" style:font-weight-asian="bold" style:font-size-complex="12p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style:font-size-complex="12pt"/>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fo:text-align="justify" style:vertical-align="baseline" fo:text-indent="0.5in"/>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indent="2.5in"/>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fo:text-indent="0.5in">
        <style:tab-stops>
          <style:tab-stop style:type="left" style:position="0.9847in"/>
          <style:tab-stop style:type="left" style:position="1.0833in"/>
        </style:tab-stops>
      </style:paragraph-properties>
      <style:text-properties style:font-size-complex="12pt"/>
    </style:style>
    <style:style style:name="P90" style:parent-style-name="Normal" style:family="paragraph">
      <style:paragraph-properties fo:text-align="justify" fo:text-indent="0.5in">
        <style:tab-stops>
          <style:tab-stop style:type="left" style:position="0.9847in"/>
          <style:tab-stop style:type="left" style:position="1.0833in"/>
        </style:tab-stops>
      </style:paragraph-properties>
      <style:text-properties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justify">
        <style:tab-stops>
          <style:tab-stop style:type="left" style:position="1.0833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style:tab-stops>
          <style:tab-stop style:type="left" style:position="1.0833in"/>
        </style:tab-stops>
      </style:paragraph-properties>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office:automatic-styles>
  <office:body>
    <office:text text:use-soft-page-breaks="true">
      <text:p text:style-name="P1"><text:span text:style-name="T2">Projektas</text:span><text:span text:style-name="T3"><text:tab/></text:span><text:span text:style-name="T4"><text:s text:c="16"/></text:span></text:p>
      <table:table table:style-name="Table5">
        <table:table-columns>
          <table:table-column table:style-name="TableColumn6"/>
        </table:table-columns>
        <table:table-row table:style-name="TableRow7">
          <table:table-cell table:style-name="TableCell8">
            <text:p text:style-name="P9">UKMERGĖS RAJONO SAVIVALDYBĖS<text:s/></text:p>
            <text:p text:style-name="P10">TARYBA</text:p>
          </table:table-cell>
        </table:table-row>
        <table:table-row table:style-name="TableRow11">
          <table:table-cell table:style-name="TableCell12">
            <text:p text:style-name="P13"/>
          </table:table-cell>
        </table:table-row>
        <table:table-row table:style-name="TableRow14">
          <table:table-cell table:style-name="TableCell15">
            <text:p text:style-name="P16">SPRENDIMAS</text:p>
          </table:table-cell>
        </table:table-row>
        <table:table-row table:style-name="TableRow17">
          <table:table-cell table:style-name="TableCell18">
            <text:p text:style-name="P19">DĖL UKMERGĖS RAJONO SAVIVALDYBĖS TARYBOS 2013-03-28 SPRENDIMO<text:s/></text:p>
            <text:p text:style-name="P20"><text:span text:style-name="T21">Nr.7-65 PAKEITIMO</text:span></text:p>
          </table:table-cell>
        </table:table-row>
        <table:table-row table:style-name="TableRow22">
          <table:table-cell table:style-name="TableCell23">
            <text:p text:style-name="P24"/>
          </table:table-cell>
        </table:table-row>
        <table:table-row table:style-name="TableRow25">
          <table:table-cell table:style-name="TableCell26">
            <text:p text:style-name="P27">2014 m. spalio <text:s text:c="7"/>d. Nr.<text:s/></text:p>
          </table:table-cell>
        </table:table-row>
        <table:table-row table:style-name="TableRow28">
          <table:table-cell table:style-name="TableCell29">
            <text:p text:style-name="P30">Ukmergė</text:p>
          </table:table-cell>
        </table:table-row>
        <table:table-row table:style-name="TableRow31">
          <table:table-cell table:style-name="TableCell32">
            <text:p text:style-name="P33"/>
          </table:table-cell>
        </table:table-row>
      </table:table>
      <text:p text:style-name="P34"/>
      <text:p text:style-name="P35">Vadovaudamasi Lietuvos Respublikos euro įvedimo Lietuvos Respublikoje įstatymo 3 straipsniu ir 32 straipsnio 2 dalimi, Ukmergės rajono savivaldybės taryba n u s p r e n d ž i a:</text:p>
      <text:p text:style-name="P36">1. Pakeisti Ukmergės rajono savivaldybės tarybos 2013 m. kovo 28 d. sprendimo Nr.7-65 „Dėl įpareigojimo išklausyti bendravimo su vaikais tobulinimo kursus tėvams (globėjams, rūpintojams) Ukmergės rajono savivaldybėje vykdymo tvarkos aprašo patvirtinimo“ 14 punktą ir jį išdėstyti taip:</text:p>
      <text:p text:style-name="P37">„14. Kursų kaina vienam asmeniui – 37,65 Eur“.</text:p>
      <text:p text:style-name="P38">2. Šis sprendimas įsigalioja nuo 2015 m. sausio 1 d.</text:p>
      <text:p text:style-name="P39"/>
      <text:p text:style-name="P40"/>
      <text:p text:style-name="P41"/>
      <text:p text:style-name="P42">Savivaldybės meras<text:tab/><text:tab/><text:tab/><text:tab/><text:tab/><text:tab/></text:p>
      <text:p text:style-name="P43"/>
      <text:p text:style-name="P44"/>
      <text:p text:style-name="P45"/>
      <text:p text:style-name="P46">Projektą parengė</text:p>
      <text:p text:style-name="P47">Švietimo ir sporto skyriaus vedėja<text:tab/><text:tab/><text:tab/>Dalė Steponavičienė <text:s text:c="23"/><text:tab/><text:tab/></text:p>
      <text:p text:style-name="P48">SUDERINTA</text:p>
      <text:p text:style-name="P49"/>
      <text:p text:style-name="P50">Administracijos direktorius<text:tab/><text:tab/><text:tab/>Stasys Jackūnas</text:p>
      <text:p text:style-name="P51"/>
      <text:p text:style-name="P52">Teisės ir civilinės metrikacijos<text:s/></text:p>
      <text:p text:style-name="P53">skyriaus vedėjas<text:tab/><text:tab/><text:tab/><text:tab/>Rimas Jurgilaitis</text:p>
      <text:p text:style-name="P54"/>
      <text:p text:style-name="P55">Finansų skyriaus vedėja<text:tab/><text:tab/><text:tab/><text:tab/>Vida Butkevičienė</text:p>
      <text:p text:style-name="P56"/>
      <text:p text:style-name="P57">Bendrojo skyriaus vyr. specialistė<text:tab/><text:tab/><text:tab/>Dalia Ivaškevičienė</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text:span text:style-name="T71">UKMERGĖS RAJONO SAV</text:span><text:span text:style-name="T72">IVALDYBĖS ADMINISTRACIJOS</text:span></text:p>
      <text:p text:style-name="P73"><text:span text:style-name="T74">ŠVIETIMO IR SPORTO SKYRIUS</text:span></text:p>
      <text:p text:style-name="P75"/>
      <text:p text:style-name="P76"><text:span text:style-name="T77">AIŠKINAMASIS RAŠTAS</text:span></text:p>
      <text:p text:style-name="P78">RAJONO TARYBOS SPRENDIMO PROJEKTUI</text:p>
      <text:p text:style-name="P79">„DĖL UKMERGĖS RAJONO SAVIVALDYBĖS TARYBOS 2013-03-28 SPRENDIMO<text:s/></text:p>
      <text:p text:style-name="P80"><text:span text:style-name="T81">Nr.7-65 DALINIO PAKEITIMO“<text:s/></text:span></text:p>
      <text:p text:style-name="P82"/>
      <text:p text:style-name="P83">2014-10-14</text:p>
      <text:p text:style-name="P84">Ukmergė</text:p>
      <text:p text:style-name="P85"/>
      <text:p text:style-name="P86"/>
      <text:p text:style-name="P87">Ukmergės rajono savivaldybės taryba <text:s/>2013 m. kovo 28 d. sprendimu Nr. 7-65<text:s/></text:p>
      <text:p text:style-name="P88">patvirtino tvarkos aprašą, kuriame reglamentuotas kursų tėvams (globėjams, rūpintojams) Ukmergės rajono savivaldybėje organizavimas. Minėti kursai vedami tėvams, kuriems teismo sprendimu skirtas toks įpareigojimas. Tarybos sprendimo 14 punkte numatyta, kad kursų kaina vienam asmeniui – 130,00 Lt. Vadovaujantis Lietuvos Respublikos euro įvedimo Lietuvos Respublikoje įstatymo 3 straipsniu ir 32 straipsnio 2 dalimi, nuo 2015 m. sausio<text:s/>1 d. kursų mokestis turi būti <text:s/>skaičiuojamos eurais, tai sudaro 37,65 Eur.<text:s/></text:p>
      <text:p text:style-name="P89"/>
      <text:p text:style-name="P90"/>
      <text:p text:style-name="P91"/>
      <text:p text:style-name="P92"><text:span text:style-name="T93">Švietimo ir sporto skyriaus<text:s/></text:span></text:p>
      <text:p text:style-name="P94">vedėja<text:tab/><text:tab/><text:tab/><text:tab/><text:tab/>Dalė Steponavičienė</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S</meta:initial-creator>
    <dc:creator>CLUSadmin</dc:creator>
    <meta:creation-date>2014-10-16T11:24:00Z</meta:creation-date>
    <dc:date>2014-10-16T11:24:00Z</dc:date>
    <meta:print-date>2014-10-15T12:41:00Z</meta:print-date>
    <meta:template xlink:href="Normal" xlink:type="simple"/>
    <meta:editing-cycles>2</meta:editing-cycles>
    <meta:editing-duration>PT0S</meta:editing-duration>
    <meta:document-statistic meta:page-count="2" meta:paragraph-count="41" meta:word-count="274" meta:character-count="2052" meta:row-count="129" meta:non-whitespace-character-count="1819"/>
  </office:meta>
</office:document-meta>
</file>