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TableColumn11" style:family="table-column">
      <style:table-column-properties style:column-width="6.7826in"/>
    </style:style>
    <style:style style:name="Table10" style:family="table">
      <style:table-properties style:width="6.7826in" fo:margin-left="0in" table:align="left"/>
    </style:style>
    <style:style style:name="TableRow12" style:family="table-row">
      <style:table-row-properties style:row-height="0.8881in"/>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TableRow16" style:family="table-row">
      <style:table-row-properties style:row-height="0.484in"/>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TableRow20" style:family="table-row">
      <style:table-row-properties style:row-height="0.2361in" fo:keep-together="always"/>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TableRow23" style:family="table-row">
      <style:table-row-properties style:min-row-height="0.2361in" fo:keep-together="always"/>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fo:color="#0000FF"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ableRow32" style:family="table-row">
      <style:table-row-properties style:row-height="0.6694in"/>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fo:letter-spacing="0.0555in" fo:background-color="#FFFFFF"/>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3.5pt"/>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tyle-complex="italic"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00"/>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tyle-complex="italic" fo:color="#000000"/>
    </style:style>
    <style:style style:name="T60" style:parent-style-name="DefaultParagraphFont" style:family="text">
      <style:text-properties style:font-style-complex="italic" fo:color="#000000"/>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tyle-complex="italic" fo:color="#000000"/>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line-height="150%" fo:text-indent="0.6652in"/>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line-height="150%"/>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row-height="0.2361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style>
    <style:style style:name="T82" style:parent-style-name="DefaultParagraphFont" style:family="text">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fo:line-height="150%" fo:margin-left="0.0062in" fo:text-indent="-0.0062in">
        <style:tab-stops/>
      </style:paragraph-properties>
      <style:text-properties style:font-size-complex="12pt"/>
    </style:style>
    <style:style style:name="P8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tab/><text:tab/></text:p>
      <table:table table:style-name="Table10">
        <table:table-columns>
          <table:table-column table:style-name="TableColumn11"/>
        </table:table-columns>
        <table:table-row table:style-name="TableRow12">
          <table:table-cell table:style-name="TableCell13">
            <text:p text:style-name="P14"><text:span text:style-name="T15"><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able:table-cell>
        </table:table-row>
        <table:table-row table:style-name="TableRow16">
          <table:table-cell table:style-name="TableCell17">
            <text:p text:style-name="P18">RASEINIŲ RAJONO SAVIVALDYBĖS TARYBA</text:p>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text:span text:style-name="T26">DĖL RASEINIŲ RAJONO SAVIVALDYBĖS<text:s/></text:span><text:span text:style-name="T27">tarybos 2016 m. sausio 28 d. sprendimo Nr. TS-19</text:span><text:span text:style-name="T28"><text:s/></text:span><text:span text:style-name="T29">„DĖL</text:span><text:span text:style-name="T30"><text:s/>VIETINIŲ RINKLIAVŲ RASEINIŲ RAJONO SAVIVALDYBĖS TERITORIJOJE</text:span><text:span text:style-name="T31">“ pakeitimo</text:span></text:p>
          </table:table-cell>
        </table:table-row>
        <table:table-row table:style-name="TableRow32">
          <table:table-cell table:style-name="TableCell33">
            <text:p text:style-name="P34"/>
            <text:p text:style-name="P35">Nr.<text:s/></text:p>
            <text:p text:style-name="P36">Raseiniai</text:p>
          </table:table-cell>
        </table:table-row>
      </table:table>
      <text:p text:style-name="Normal"/>
      <text:p text:style-name="P37"><text:span text:style-name="T38">Vadovaudamasi Lietuvos Respublikos vietos savivaldos įstatymo 18 straipsnio 1 dalimi,<text:s/></text:span><text:span text:style-name="T39">Lietuvos Respublikos rinkliavų įstatymo 12 straipsnio <text:s/>4 punktu ir atsižvelgdama į Vyriausybės atstovų įstaigos Vyriausybės atstovo Kauno ir Marijampolės apskrityse 2020 m. lapkričio 4 d. raštą Nr.(5.13)-S2-491 „Dėl Lietuvos Respublikos rinkliavų įstatymo“</text:span><text:span text:style-name="T40">,</text:span><text:span text:style-name="T41"><text:s/>Raseinių rajono savivaldybės taryba <text:s/></text:span><text:span text:style-name="T42">nusprendžia,</text:span></text:p>
      <text:p text:style-name="P43">p<text:span text:style-name="T44">akeisti<text:s/></text:span>Raseinių rajono savivaldybės tarybos 2016 m. sausio 28 d. sprendimo Nr. TS-19 „Dėl vietinių rinkliavų Raseinių rajono savivaldybės teritorijoje“ 2 punktu<text:s/><text:span text:style-name="T45">patvirtintų vietinių rinkliavų nuostatų:</text:span></text:p>
      <text:p text:style-name="P46"><text:span text:style-name="T47">1</text:span><text:span text:style-name="T48">. <text:s/>1 priedo 13 punktą ir išdėstyti jį nauja redakcija:</text:span></text:p>
      <text:p text:style-name="P49">„13. Sumokėtą rinkliavą arba jos dalį grąžina Savivaldybės administracija pagal leidimą išdavusio <text:s/>Vietinio ūkio ir turto valdymo skyriaus pažymą, kurioje nurodomos rinkliavos grąžinimo priežastys. Prašymas dėl rinkliavos grąžinimo pateikiamas Savivaldybės administracijos direktoriui. Rinkliava gali būti grąžinta,<text:s/><text:span text:style-name="T50">jeigu prašymas dėl jos grąžinimo Savivaldybės administracijai pateiktas per Lietuvos Respublikos mokesčių administravimo įstatyme nustatytą terminą</text:span>. Rinkliava grąžinama per 30 dienų po rašytinio prašymo grąžinti rinkliavą gavimo dienos.“</text:p>
      <text:p text:style-name="P51">2. <text:s/><text:span text:style-name="T52">2 priedo 9 punktą ir išdėstyti jį nauja redakcija:</text:span></text:p>
      <text:p text:style-name="P53">„9. Sumokėtą rinkliavą arba jos dalį grąžina Savivaldybės administracija pagal leidimą išdavusios seniūnijos seniūno pažymą, kurioje nurodomos rinkliavos grąžinimo priežastys. <text:s/>Prašymas dėl rinkliavos grąžinimo pateikiamas Savivaldybės administracijos direktoriui. Rinkliava gali būti grąžinta,<text:s/><text:span text:style-name="T54">jeigu prašymas dėl jos grąžinimo Savivaldybės administracijai pateiktas per Lietuvos Respublikos mokesčių adminis</text:span><text:span text:style-name="T55">travimo įstatyme nustatytą terminą</text:span>. Rinkliava grąžinama per 30 dienų po rašytinio prašymo grąžinti rinkliavą gavimo dienos.“</text:p>
      <text:p text:style-name="P56">3. <text:s/><text:span text:style-name="T57">3 priedo 10 punktą ir išdėstyti jį nauja redakcija:</text:span></text:p>
      <text:p text:style-name="P58">„10. Sumokėtą rinkliavą arba jos dalį grąžina Savivaldybės administracija pagal leidimą išdavusio administracijos padalinio pažymą, kurioje nurodomos rinkliavos grąžinimo priežastys. Prašymas dėl rinkliavos grąžinimo pateikiamas Savivaldybės administracijos direktoriui. Rinkliava gali būti grąžinta,<text:s/><text:span text:style-name="T59">jeigu prašymas dėl j</text:span><text:span text:style-name="T60">os grąžinimo Savivaldybės administracijai pateiktas per Lietuvos Respublikos mokesčių administravimo įstatyme nustatytą terminą</text:span>. Rinkliava grąžinama per 30 dienų po rašytinio prašymo grąžinti rinkliavą gavimo dienos.“</text:p>
      <text:p text:style-name="P61">4. <text:s/><text:span text:style-name="T62">4 priedo 9 punktą ir išdės</text:span><text:span text:style-name="T63">tyti jį nauja redakcija:</text:span></text:p>
      <text:p text:style-name="P64">„9. Sumokėtą rinkliavą arba jos dalį grąžina Savivaldybės administracija pagal leidimą išdavusio administracijos padalinio pažymą, kurioje nurodomos rinkliavos grąžinimo priežastys. Prašymas dėl rinkliavos grąžinimo pateikiamas Savivaldybės administracijos direktoriui. Rinkliava gali būti grąžinta,<text:s/><text:span text:style-name="T65">jeigu prašymas dėl jos grąžinimo Savivaldybės administracijai pateiktas per Lietuvos Respublikos mokesčių administravimo įstatyme nustatytą terminą</text:span>. Rinkliava grąžinama per 30 dienų po<text:s/>rašytinio prašymo grąžinti rinkliavą gavimo dienos.“</text:p>
      <text:p text:style-name="P66">5. <text:s/><text:span text:style-name="T67">5 priedo 14 punktą ir išdėstyti jį nauja redakcija:</text:span></text:p>
      <text:p text:style-name="P68">„14. Sumokėtą rinkliavą arba jos dalį grąžina Savivaldybės administracija pagal leidimą išdavusio administracijos padalinio pažymą, kurioje nurodomos rinkliavos grąžinimo priežastys. Prašymas dėl rinkliavos grąžinimo pateikiamas Savivaldybės administracijos direktoriui. Rinkliava gali būti grąžinta,<text:s/><text:span text:style-name="T69">jeigu prašymas dėl jos grąžinimo Savivaldybės administracijai pateiktas per Lietuvos Respubl</text:span><text:span text:style-name="T70">ikos mokesčių administravimo įstatyme nustatytą terminą</text:span>. Rinkliava grąžinama per 30 dienų po rašytinio prašymo grąžinti rinkliavą gavimo dienos.“</text:p>
      <text:p text:style-name="P71"><text:span text:style-name="T72">Šis sprendimas Lietuvos Respublikos administracinių bylų teisenos įstatymo nustatyta tvarka per vieną mėne</text:span><text:span text:style-name="T73">sį nuo paskelbimo ar įteikimo suinteresuotai šaliai dienos gali būti skundžiamas Regionų apygardos administracinio teismo Šiaulių rūmams (Dvaro  g. 80, LT-76298 Šiauliai).</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Savivaldybės meras<text:s/></text:span></text:p>
          </table:table-cell>
          <table:table-cell table:style-name="TableCell83">
            <text:p text:style-name="P84"/>
          </table:table-cell>
          <table:table-cell table:style-name="TableCell85">
            <text:p text:style-name="P86"/>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11T08:29:00Z</meta:creation-date>
    <dc:date>2020-12-11T08:29:00Z</dc:date>
    <meta:print-date>2020-03-13T08:57:00Z</meta:print-date>
    <meta:template xlink:href="Normal.dotm" xlink:type="simple"/>
    <meta:editing-cycles>2</meta:editing-cycles>
    <meta:editing-duration>PT0S</meta:editing-duration>
    <meta:document-statistic meta:page-count="2" meta:paragraph-count="320" meta:word-count="550" meta:character-count="3853" meta:row-count="402" meta:non-whitespace-character-count="3623"/>
  </office:meta>
</office:document-meta>
</file>