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fo:font-size="11pt" style:font-size-asian="11pt" style:font-size-complex="11pt" fo:language="en" fo:country="US"/>
    </style:style>
    <style:style style:name="P12" style:parent-style-name="Normal" style:family="paragraph">
      <style:paragraph-properties fo:keep-with-next="always" fo:line-height="150%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margin-left="2.1875in" fo:text-indent="-1.6875in" fo:background-color="#FFFFFF">
        <style:tab-stops/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 fo:background-color="#FFFFFF"/>
      <style:text-properties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indent="2in"/>
      <style:text-properties fo:font-size="11pt" style:font-size-asian="11pt" style:font-size-complex="11pt"/>
    </style:style>
    <style:style style:name="P51" style:parent-style-name="Normal" style:family="paragraph">
      <style:paragraph-properties fo:text-indent="1.5in"/>
      <style:text-properties fo:font-size="11pt" style:font-size-asian="11pt" style:font-size-complex="11pt"/>
    </style:style>
    <style:style style:name="P52" style:parent-style-name="Normal" style:family="paragraph">
      <style:paragraph-properties fo:text-indent="2.1347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PAPILDYMO<text:s/></text:span><text:span text:style-name="T7">306</text:span><text:span text:style-name="T8">(2) </text:span><text:span text:style-name="T9"><text:s/>STRAIPSNIU</text:span></text:p>
      <text:p text:style-name="P10"><text:span text:style-name="T11">ĮSTATYMAS</text:span></text:p>
      <text:p text:style-name="P12"/>
      <text:p text:style-name="P13">2014 m. <text:s text:c="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dekso papildymas</text:span></text:p>
      <text:p text:style-name="P21"><text:span text:style-name="T22">Papildyti Kodeksą:</text:span></text:p>
      <text:p text:style-name="P23"><text:span text:style-name="T24">„</text:span><text:span text:style-name="T25">306</text:span><text:span text:style-name="T26">(2) </text:span><text:span text:style-name="T27">straipsnis. Transporto priemonės ridos suklastojimas, neteisėtas<text:s/></text:span><text:span text:style-name="T28">odometro sunaikinimas ar pakeitimas</text:span></text:p>
      <text:p text:style-name="P29"><text:span text:style-name="T30">1</text:span><text:span text:style-name="T31">. Tas, kas suklastojo transporto priemonės ridą, neteisėtai sunaikino ar pakeitė transporto priemonės odometrą,</text:span></text:p>
      <text:p text:style-name="P32"><text:span text:style-name="T33">baudžiamas bauda arba areštu, arba laisvės atėmimu iki dvejų metų.</text:span></text:p>
      <text:p text:style-name="P34"><text:span text:style-name="T35">2</text:span><text:span text:style-name="T36">. Už šiame straipsnyje numatytą</text:span><text:span text:style-name="T37"><text:s/>veiką atsako ir juridinis asmuo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 <text:s text:c="2"/><text:tab/><text:tab/><text:s text:c="85"/>Seimo narys <text:s text:c="2"/>Kęstutis Masiulis</text:p>
      <text:p text:style-name="P50"/>
      <text:p text:style-name="P51"/>
      <text:p text:style-name="P52"><text:span text:style-name="T53">(Parašas)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Gytis Janišius</meta:initial-creator>
    <dc:creator>SYSTEM</dc:creator>
    <meta:creation-date>2014-04-10T05:44:00Z</meta:creation-date>
    <dc:date>2014-04-10T05:44:00Z</dc:date>
    <meta:template xlink:href="Normal" xlink:type="simple"/>
    <meta:editing-cycles>2</meta:editing-cycles>
    <meta:editing-duration>PT0S</meta:editing-duration>
    <meta:document-statistic meta:page-count="1" meta:paragraph-count="21" meta:word-count="97" meta:character-count="767" meta:row-count="62" meta:non-whitespace-character-count="691"/>
  </office:meta>
</office:document-meta>
</file>