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118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letter-spacing="0.0277in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118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118in"/>
      <style:text-properties fo:hyphenate="false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DVARO G. 162G, ŠIAULIŲ MIESTE,</text:p>
      <text:p text:style-name="P15">2003 M. GEGUŽĖS 8 D. VALSTYBINĖS ŽEMĖS NUOMOS SUTARTĮ NR. N29/03-0083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2">itos paskirties valstybinė</text:span><text:span text:style-name="T23">s žemės sklypų pardavimo ir nuomos taisyklių, patvirtintų Lietuvos Respublikos Vyriausybės 1999 m. kovo 9 d. nutarimu Nr. 260 „Dėl Kitos paskirties valstybinės žemės sklypų pardavimo ir nuomos taisyklių patvirtinimo“,</text:span><text:span text:style-name="T24"><text:s/>44 </text:span><text:span text:style-name="T25">punktu</text:span><text:span text:style-name="T26">, 49.4 papunkčiu,<text:s/></text:span><text:span text:style-name="T27">Lietuvos Re</text:span><text:span text:style-name="T28">spublikos Vyriausybės 1999 m. vasario 24 d. nutarimo Nr. 205 „Dėl žemės įvertinimo tvarkos“ 5.9 papunkčiu,</text:span><text:span text:style-name="T29"><text:s/>įgyvendindama Šiaulių miesto savivaldybės vardu sudaromų sutarčių pasirašymo tvarkos aprašo, patvirtinto Šiaulių miesto savivaldybės tarybos 2023 m.<text:s/></text:span><text:span text:style-name="T30">rugsėjo 7 d. sprendimo Nr. T-381 „Dėl Šiaulių miesto savivaldybės vardu sudaromų sutarčių pasirašymo tvarkos aprašo patvirtinimo“ 1 punktu, 5.9 papunktį, 9 punktą, atsižvelgdama į uždarosios akcinės bendrovės „Frigolita“ 2025-04-22 prašymą (registracijos D</text:span><text:span text:style-name="T31">VS „Avilys“ Nr. ŽG-369), į tai, kad 2008 m. lapkričio 13 d. pirkimo–pardavimo sutartimi (notarinio registro Nr.12792) buvo įsigyti kiti inžineriniai statiniai (unikalus Nr. 4400-0369-4044)</text:span><text:span text:style-name="T32">,<text:s/></text:span><text:span text:style-name="T33">Šiaulių miesto savivaldybės taryba<text:s/></text:span><text:span text:style-name="T34">nusprendži</text:span><text:span text:style-name="T35">a:</text:span></text:p>
      <text:p text:style-name="P36"><text:span text:style-name="T37">Pritarti, kad bū</text:span><text:span text:style-name="T38">tų pakeistas Šiaulių miesto savivaldybės ir uždarosios akcinės bendrovės „Frigolita“ 2003 m. gegužės 8 d. valstybinės žemės nuomos sutartimi Nr. N29/03-0083 (toliau – Sutartis) nuomojamo žemės sklypo dalies plotas iš 0,6635 ha į 0,7913 ha plotą žemės sklyp</text:span><text:span text:style-name="T39">e (kadastro Nr.  2901/0008:485, unikalus Nr. 4400-3916-6875) Dvaro g. 162G, Šiaulių mieste,<text:s/></text:span><text:span text:style-name="T40">pagal</text:span><text:span text:style-name="T41"><text:s/>susitarimo dėl Sutarties pakeitimo projekte (pridedama) įrašytas sąlygas.</text:span></text:p>
      <text:p text:style-name="P42"><text:span text:style-name="T43">Šis sprendimas gali būti skundžiamas ne vėliau kaip per vieną mėnesį nuo jo įteikimo</text:span><text:span text:style-name="T44"><text:s/>dienos paduodant skundą Lietuvos administracinių ginčų komisijos Šiaulių apygardos skyriui adresu: Dvaro g. 81, Šiauliai, arba Regionų<text:s/></text:span><text:soft-page-break/><text:span text:style-name="T45">administraciniam teismui bet kuriuose šio teismo rūmuose, arba Bendrosios kompetencijos teismui Lietuvos Respublikos civ</text:span><text:span text:style-name="T46">ilinio proceso kodekso nustatyta tvarka.</text:span></text:p>
      <text:p text:style-name="P47"/>
      <text:p text:style-name="P48"/>
      <text:p text:style-name="P49"/>
      <text:p text:style-name="P50"><text:span text:style-name="T51">Savivaldybės meras</text:span>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4-25T10:07:00Z</meta:creation-date>
    <dc:date>2025-04-25T10:07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99" meta:character-count="2350" meta:row-count="37" meta:non-whitespace-character-count="2067"/>
  </office:meta>
</office:document-meta>
</file>