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ableColumn25" style:family="table-column">
      <style:table-column-properties style:column-width="6.6937in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row-height="0.6187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/>
    </style:style>
    <style:style style:name="TableRow29" style:family="table-row">
      <style:table-row-properties style:row-height="0.3006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6" style:family="table-row">
      <style:table-row-properties style:min-row-height="0.2361in" fo:keep-together="alway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 fo:line-height="115%" fo:margin-right="0.0138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ableRow44" style:family="table-row">
      <style:table-row-properties style:row-height="0.6694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keep-with-next="always" fo:text-align="justify" fo:line-height="150%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P59" style:parent-style-name="Normal" style:family="paragraph">
      <style:paragraph-properties fo:keep-with-next="always" fo:text-align="justify" fo:line-height="150%" fo:text-indent="0.4923in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keep-with-next="always" fo:text-align="justify" fo:line-height="150%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vasario <text:s text:c="5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text:span text:style-name="T20"><text:s/></text:span></text:p>
      <text:p text:style-name="P21"><text:span text:style-name="T22"><text:tab/></text:span><text:span text:style-name="T23"><text:tab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ASEINIŲ RAJONO SAVIVALDYBĖS<text:s/>TARYBA</text:p>
            <text:p text:style-name="P32"/>
          </table:table-cell>
        </table:table-row>
        <table:table-row table:style-name="TableRow33">
          <table:table-cell table:style-name="TableCell34">
            <text:p text:style-name="P35">SPRENDIMAS</text:p>
          </table:table-cell>
        </table:table-row>
        <table:table-row table:style-name="TableRow36">
          <table:table-cell table:style-name="TableCell37">
            <text:p text:style-name="P38"><text:span text:style-name="T39">DĖL<text:s/></text:span><text:span text:style-name="T40">RASEINIŲ RAJONO SAVIVALDYBĖS Kelių priežiūros ir plėtros programos FINANSAVIMO lėšų <text:s/>PASKIRSTYMO IR<text:s/></text:span><text:span text:style-name="T41">NAUDOJIMO<text:s/></text:span></text:p>
            <text:p text:style-name="P42"><text:span text:style-name="T43">TVARKOS APRAŠO PATVIRTINIMO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Nr.<text:s/></text:p>
            <text:p text:style-name="P48">Raseiniai</text:p>
          </table:table-cell>
        </table:table-row>
      </table:table>
      <text:p text:style-name="P49"/>
      <text:h text:style-name="P50" text:outline-level="2"><text:span text:style-name="T51">Vadovaudamasi Lietuvos Respublikos vietos savivaldos įstatymo 6 straipsnio 32 punktu, 18 straipsnio 1 dalimi, Lietuvos Respublikos kelių įstatymo<text:s/></text:span><text:span text:style-name="T52">5 straipsnio 4 ir 7 dalimis</text:span><text:span text:style-name="T53">, Kelių priežiūros tvarkos aprašu, patvirtintu Lietuvos Respublikos Vyriausybės 200</text:span><text:span text:style-name="T54">4 m. vasario 11 d. nutarimu Nr. 155 „Dėl Kelių priežiūros tvarkos aprašo patvirtinimo“,</text:span><text:s/><text:span text:style-name="T55">Kelių priežiūros ir plėtros programos finansavimo lėšų naudojimo tvarkos aprašu, patvirtintu <text:s/>Lietuvos Respublikos Vyriausybės 2005 m. balandžio 21 d. nutarimu Nr. 447<text:s/></text:span><text:span text:style-name="T56">„Dėl Lietuvos Respublikos kelių priežiūros ir plėtros<text:s/></text:span><text:soft-page-break/><text:span text:style-name="T57">programos finansavimo įstatymo įgyvendinimo“,<text:s/></text:span><text:span text:style-name="T58">Raseinių rajono savivaldybės taryba n u s p r e n d ž i a,</text:span></text:h>
      <text:h text:style-name="P59" text:outline-level="2"><text:span text:style-name="T60">1</text:span><text:span text:style-name="T61">.<text:s/></text:span><text:span text:style-name="T62">Patvirtinti Raseinių rajono savivaldybės kelių priežiūros ir plėtros programos finansavimo</text:span><text:span text:style-name="T63"><text:s/>lėšų</text:span><text:span text:style-name="T64"><text:s/></text:span><text:span text:style-name="T65">paskirstymo ir<text:s/></text:span><text:span text:style-name="T66">naudojimo<text:s/></text:span><text:span text:style-name="T67">tvarkos aprašą<text:s/></text:span><text:span text:style-name="T68">(pridedama).</text:span></text:h>
      <text:h text:style-name="P69" text:outline-level="2"><text:span text:style-name="T70">2</text:span><text:span text:style-name="T71">.<text:s/></text:span><text:span text:style-name="T72">Pripažinti netekusiu galios Raseinių rajono savivaldybės tarybos 2021 m. birželio 30 d. sprendimą Nr. TS-188 „Dėl Kelių priežiūros ir plėtros programos lėšų, skirtų Savivaldybės vietinės<text:s/></text:span><text:span text:style-name="T73">reikšmės keliams ir gatvėms tiesti, rekonstruoti, taisyti (remontuoti), prižiūrėti ir saugaus eismo sąlygoms užtikrinti, naudojimo ir skirstymo tvarkos aprašo patvirtinimo“.</text:span></text:h>
      <text:p text:style-name="P74"><text:span text:style-name="T75">Šis sprendimas Lietuvos Respublikos<text:s/></text:span><text:span text:style-name="T76">administracinių bylų teisenos įstatymo<text:s/></text:span><text:span text:style-name="T77">nustatyta tvarka per vieną mėnesį nuo paskelbimo ar įteikimo suinteresuotai šaliai dienos gali būti skundžiamas Regionų apygardos administracinio teismo Šiaulių rūmams (Dvaro g. 80, LT-76298 Šiauliai).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avivaldybės mera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22T06:23:00Z</meta:creation-date>
    <dc:date>2022-02-22T06:2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856" meta:row-count="35" meta:non-whitespace-character-count="1648"/>
  </office:meta>
</office:document-meta>
</file>