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fo:font-weight="bold" style:font-weight-asian="bold" fo:color="#000000" style:language-asian="zh" style:country-asian="CN"/>
    </style:style>
    <style:style style:name="TableColumn9" style:family="table-column">
      <style:table-column-properties style:column-width="6.693in"/>
    </style:style>
    <style:style style:name="Table8" style:family="table">
      <style:table-properties style:width="6.693in" fo:margin-left="0.0055in" table:align="left"/>
    </style:style>
    <style:style style:name="TableRow10" style:family="table-row">
      <style:table-row-properties/>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fo:text-align="center" fo:margin-left="0.6493in" fo:margin-right="0.6493in">
        <style:tab-stops>
          <style:tab-stop style:type="left" style:position="3.6736in"/>
        </style:tab-stops>
      </style:paragraph-properties>
      <style:text-properties style:font-weight-complex="bold" fo:text-transform="uppercase" fo:color="#000000" style:font-size-complex="12pt" style:language-asian="zh" style:country-asian="CN"/>
    </style:style>
    <style:style style:name="P13" style:parent-style-name="Normal" style:family="paragraph">
      <style:paragraph-properties fo:text-align="center" fo:margin-left="0.6493in" fo:margin-right="0.6493in">
        <style:tab-stops>
          <style:tab-stop style:type="left" style:position="3.6736in"/>
        </style:tab-stops>
      </style:paragraph-properties>
      <style:text-properties fo:font-weight="bold" style:font-weight-asian="bold" fo:text-transform="uppercase" fo:color="#000000" style:font-size-complex="12pt" style:language-asian="zh" style:country-asian="CN"/>
    </style:style>
    <style:style style:name="P14" style:parent-style-name="Normal" style:family="paragraph">
      <style:paragraph-properties fo:text-align="center" fo:margin-left="0.1916in" fo:margin-right="0.1986in" fo:text-indent="-0.0055in">
        <style:tab-stops>
          <style:tab-stop style:type="left" style:position="4.1312in"/>
        </style:tab-stops>
      </style:paragraph-properties>
    </style:style>
    <style:style style:name="T15" style:parent-style-name="DefaultParagraphFont" style:family="text">
      <style:text-properties fo:font-weight="bold" style:font-weight-asian="bold" fo:text-transform="uppercase" fo:color="#000000" style:font-size-complex="12pt" style:language-asian="zh" style:country-asian="CN"/>
    </style:style>
    <style:style style:name="T16" style:parent-style-name="DefaultParagraphFont" style:family="text">
      <style:text-properties style:font-name="Tahoma" style:font-name-complex="Tahoma" fo:font-weight="bold" style:font-weight-asian="bold" style:font-weight-complex="bold" fo:color="#000000" fo:font-size="11.5pt" style:font-size-asian="11.5pt" style:font-size-complex="11.5pt" fo:background-color="#FFFFFF"/>
    </style:style>
    <style:style style:name="P17" style:parent-style-name="Normal" style:family="paragraph">
      <style:paragraph-properties fo:text-align="center" fo:margin-left="0.1916in" fo:margin-right="0.1986in" fo:text-indent="-0.0055in">
        <style:tab-stops>
          <style:tab-stop style:type="left" style:position="4.1312in"/>
        </style:tab-stops>
      </style:paragraph-properties>
      <style:text-properties fo:font-weight="bold" style:font-weight-asian="bold" fo:text-transform="uppercase" fo:color="#000000" style:font-size-complex="12pt" style:language-asian="zh" style:country-asian="CN"/>
    </style:style>
    <style:style style:name="P18" style:parent-style-name="Normal" style:family="paragraph">
      <style:paragraph-properties fo:text-align="center"/>
      <style:text-properties style:font-weight-complex="bold" fo:color="#000000" style:font-size-complex="12pt" style:language-asian="zh" style:country-asian="CN"/>
    </style:style>
    <style:style style:name="TableColumn20" style:family="table-column">
      <style:table-column-properties style:column-width="6.693in"/>
    </style:style>
    <style:style style:name="Table19" style:family="table">
      <style:table-properties style:width="6.693in" fo:margin-left="0.0055in" table:align="left"/>
    </style:style>
    <style:style style:name="TableRow21" style:family="table-row">
      <style:table-row-properties/>
    </style:style>
    <style:style style:name="TableCell22" style:family="table-cell">
      <style:table-cell-properties fo:border="none" style:writing-mode="lr-tb" fo:padding-top="0in" fo:padding-left="0in" fo:padding-bottom="0in" fo:padding-right="0in"/>
    </style:style>
    <style:style style:name="P23" style:parent-style-name="Normal" style:family="paragraph">
      <style:paragraph-properties fo:text-align="center"/>
      <style:text-properties fo:color="#000000" style:font-size-complex="12pt" style:language-asian="zh" style:country-asian="CN"/>
    </style:style>
    <style:style style:name="TableRow24" style:family="table-row">
      <style:table-row-properties/>
    </style:style>
    <style:style style:name="TableCell25" style:family="table-cell">
      <style:table-cell-properties fo:border="none" style:writing-mode="lr-tb" fo:padding-top="0in" fo:padding-left="0in" fo:padding-bottom="0in" fo:padding-right="0in"/>
    </style:style>
    <style:style style:name="P26" style:parent-style-name="Normal" style:family="paragraph">
      <style:paragraph-properties fo:text-align="center"/>
      <style:text-properties fo:color="#000000" style:font-size-complex="12pt" style:language-asian="zh" style:country-asian="CN"/>
    </style:style>
    <style:style style:name="P27" style:parent-style-name="Normal" style:family="paragraph">
      <style:paragraph-properties fo:text-align="center"/>
      <style:text-properties fo:color="#000000" style:font-size-complex="12pt" style:language-asian="zh" style:country-asian="CN"/>
    </style:style>
    <style:style style:name="P28" style:parent-style-name="Normal" style:family="paragraph">
      <style:paragraph-properties fo:text-align="justify" fo:line-height="150%" fo:margin-left="1.477in" fo:text-indent="-0.977in">
        <style:tab-stops/>
      </style:paragraph-properties>
    </style:style>
    <style:style style:name="T29" style:parent-style-name="DefaultParagraphFont" style:family="text">
      <style:text-properties fo:font-weight="bold" style:font-weight-asian="bold" style:font-weight-complex="bold" fo:color="#000000" style:font-size-complex="12pt" style:language-asian="zh" style:country-asian="CN"/>
    </style:style>
    <style:style style:name="T30" style:parent-style-name="DefaultParagraphFont" style:family="text">
      <style:text-properties fo:font-weight="bold" style:font-weight-asian="bold" style:font-weight-complex="bold" fo:color="#000000" style:font-size-complex="12pt" style:language-asian="zh" style:country-asian="CN"/>
    </style:style>
    <style:style style:name="T31" style:parent-style-name="DefaultParagraphFont" style:family="text">
      <style:text-properties fo:font-weight="bold" style:font-weight-asian="bold" style:font-weight-complex="bold" fo:color="#000000" style:font-size-complex="12pt" style:language-asian="zh" style:country-asian="CN"/>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zh" style:country-asian="CN"/>
    </style:style>
    <style:style style:name="P34" style:parent-style-name="Normal" style:family="paragraph">
      <style:paragraph-properties fo:text-align="center" fo:line-height="150%"/>
    </style:style>
    <style:style style:name="T35" style:parent-style-name="DefaultParagraphFont" style:family="text">
      <style:text-properties fo:color="#000000" style:font-size-complex="12pt" style:language-asian="zh" style:country-asian="CN"/>
    </style:style>
    <style:style style:name="T36" style:parent-style-name="DefaultParagraphFont" style:family="text">
      <style:text-properties fo:font-weight="bold" style:font-weight-asian="bold" style:font-weight-complex="bold" fo:color="#000000" style:font-size-complex="12pt" style:language-asian="zh" style:country-asian="CN"/>
    </style:style>
    <style:style style:name="P37" style:parent-style-name="Normal" style:family="paragraph">
      <style:paragraph-properties fo:text-align="center" fo:line-height="150%"/>
      <style:text-properties fo:font-weight="bold" style:font-weight-asian="bold" style:font-weight-complex="bold" fo:color="#000000" style:font-size-complex="12pt" style:language-asian="zh" style:country-asian="CN"/>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fo:color="#000000" style:font-size-complex="12pt" style:language-asian="zh" style:country-asian="CN"/>
    </style:style>
    <style:style style:name="P40" style:parent-style-name="Normal" style:family="paragraph">
      <style:paragraph-properties fo:text-align="center" fo:line-height="150%"/>
      <style:text-properties style:font-weight-complex="bold" fo:text-transform="uppercase"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text-properties fo:color="#000000" style:font-size-complex="12pt"/>
    </style:style>
    <style:style style:name="P49" style:parent-style-name="Normal" style:family="paragraph">
      <style:paragraph-properties fo:text-align="justify" fo:line-height="150%" fo:text-indent="0.5in"/>
      <style:text-properties fo:color="#000000" style:font-size-complex="12pt"/>
    </style:style>
    <style:style style:name="P50" style:parent-style-name="Normal" style:family="paragraph">
      <style:paragraph-properties fo:text-align="justify" fo:line-height="150%" fo:text-indent="0.5in"/>
      <style:text-properties fo:color="#000000"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justify" fo:line-height="150%" fo:text-indent="0.5in"/>
      <style:text-properties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Arial Unicode MS" fo:font-weight="bold" style:font-weight-asian="bold" fo:color="#000000" style:font-size-complex="12pt"/>
    </style:style>
    <style:style style:name="T60" style:parent-style-name="DefaultParagraphFont" style:family="text">
      <style:text-properties style:font-name-asian="Arial Unicode MS" fo:font-weight="bold" style:font-weight-asian="bold" fo:color="#000000" style:font-size-complex="12pt"/>
    </style:style>
    <style:style style:name="T61" style:parent-style-name="DefaultParagraphFont" style:family="text">
      <style:text-properties style:font-name-asian="Arial Unicode MS" fo:font-weight="bold" style:font-weight-asian="bold" fo:color="#000000" style:font-size-complex="12pt"/>
    </style:style>
    <style:style style:name="P6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line-height="150%" fo:text-indent="0.5in">
        <style:tab-stops>
          <style:tab-stop style:type="left" style:position="0.6895in"/>
        </style:tab-stops>
      </style:paragraph-properties>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787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fo:color="#000000" style:font-size-complex="12pt" style:language-asian="ar" style:country-asian="SA"/>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language-asian="ar" style:country-asian="SA"/>
    </style:style>
    <style:style style:name="T99" style:parent-style-name="DefaultParagraphFont" style:family="text">
      <style:text-properties style:font-weight-complex="bold" fo:color="#000000" style:font-size-complex="12pt" style:language-asian="ar" style:country-asian="SA"/>
    </style:style>
    <style:style style:name="P100"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tab-stops>
          <style:tab-stop style:type="left" style:position="0.787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tab-stops>
          <style:tab-stop style:type="left" style:position="0.7875in"/>
        </style:tab-stops>
      </style:paragraph-properties>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tab-stops>
          <style:tab-stop style:type="left" style:position="0.689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font-weight="bold" style:font-weight-asian="bold"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font-style="italic" style:font-style-asian="italic"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fo:color="#000000" style:font-size-complex="12pt"/>
    </style:style>
    <style:style style:name="P149" style:parent-style-name="Normal" style:family="paragraph">
      <style:paragraph-properties fo:text-align="center" fo:line-height="150%"/>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fo:color="#000000" style:font-size-complex="12pt"/>
    </style:style>
    <style:style style:name="P152" style:parent-style-name="Normal" style:family="paragraph">
      <style:paragraph-properties fo:text-align="justify" fo:line-height="150%" fo:text-indent="0.5in"/>
      <style:text-properties fo:color="#000000" style:font-size-complex="12pt"/>
    </style:style>
    <style:style style:name="P153" style:parent-style-name="Normal" style:family="paragraph">
      <style:paragraph-properties fo:text-align="justify" fo:line-height="150%" fo:margin-left="1.477in" fo:text-indent="-0.977in">
        <style:tab-stops/>
      </style:paragraph-properties>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line-height="150%"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font-weight="bold" style:font-weight-asian="bold"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line-height="150%" fo:text-indent="0.5in"/>
    </style:style>
    <style:style style:name="T237" style:parent-style-name="DefaultParagraphFont" style:family="text">
      <style:text-properties fo:color="#000000" fo:letter-spacing="-0.0034in" style:font-size-complex="12pt" style:language-asian="lt" style:country-asian="LT"/>
    </style:style>
    <style:style style:name="T238" style:parent-style-name="DefaultParagraphFont" style:family="text">
      <style:text-properties fo:color="#000000" fo:letter-spacing="-0.0034in"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fo:letter-spacing="-0.0034in" style:font-size-complex="12pt" style:language-asian="lt" style:country-asian="LT"/>
    </style:style>
    <style:style style:name="P242" style:parent-style-name="Normal" style:family="paragraph">
      <style:paragraph-properties fo:text-align="justify" style:vertical-align="middle"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fo:letter-spacing="-0.0034in"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line-height="150%" fo:text-indent="0.5in"/>
      <style:text-properties fo:hyphenate="false"/>
    </style:style>
    <style:style style:name="P252" style:parent-style-name="Normal" style:family="paragraph">
      <style:paragraph-properties fo:text-align="justify" fo:line-height="150%" fo:margin-left="1.3784in" fo:text-indent="-0.8784in">
        <style:tab-stops/>
      </style:paragraph-properties>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font-weight="bold" style:font-weight-asian="bold" fo:color="#000000" style:font-size-complex="12pt" style:language-asian="ar" style:country-asian="SA"/>
    </style:style>
    <style:style style:name="T256" style:parent-style-name="DefaultParagraphFont" style:family="text">
      <style:text-properties fo:font-weight="bold" style:font-weight-asian="bold" fo:color="#000000" style:font-size-complex="12pt" style:language-asian="ar" style:country-asian="SA"/>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align="justify" style:vertical-align="middle" fo:line-height="150%" fo:text-indent="0.5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50%" fo:text-indent="0.5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line-height="150%"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line-height="150%"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line-height="150%"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line-height="150%"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indent="0.5in"/>
    </style:style>
    <style:style style:name="P310" style:parent-style-name="Normal" style:family="paragraph">
      <style:paragraph-properties fo:text-align="center" fo:line-height="15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fo:line-height="15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line-height="150%" fo:text-indent="0.5in"/>
      <style:text-properties fo:color="#000000"/>
    </style:style>
    <style:style style:name="P317" style:parent-style-name="Normal" style:family="paragraph">
      <style:paragraph-properties fo:text-align="justify" fo:line-height="150%" fo:margin-left="1.477in" fo:text-indent="-0.977in">
        <style:tab-stops/>
      </style:paragraph-properties>
    </style:style>
    <style:style style:name="T318" style:parent-style-name="DefaultParagraphFont" style:family="text">
      <style:text-properties style:font-name-asian="Calibri" fo:font-weight="bold" style:font-weight-asian="bold" fo:color="#000000" style:language-asian="lt" style:country-asian="LT"/>
    </style:style>
    <style:style style:name="T319" style:parent-style-name="DefaultParagraphFont" style:family="text">
      <style:text-properties style:font-name-asian="Calibri" fo:font-weight="bold" style:font-weight-asian="bold" fo:color="#000000" style:language-asian="lt" style:country-asian="LT"/>
    </style:style>
    <style:style style:name="T320" style:parent-style-name="DefaultParagraphFont" style:family="text">
      <style:text-properties fo:font-weight="bold" style:font-weight-asian="bold" fo:color="#000000" style:language-asian="ar" style:country-asian="SA"/>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fo:color="#000000" style:language-asian="lt" style:country-asian="LT"/>
    </style:style>
    <style:style style:name="T323" style:parent-style-name="DefaultParagraphFont" style:family="text">
      <style:text-properties style:font-name-asian="Calibri" fo:color="#000000" style:language-asian="lt" style:country-asian="LT"/>
    </style:style>
    <style:style style:name="P324" style:parent-style-name="Normal" style:family="paragraph">
      <style:paragraph-properties fo:text-align="justify" fo:line-height="150%" fo:text-indent="0.5in">
        <style:tab-stops>
          <style:tab-stop style:type="left" style:position="6.4958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style:font-name-asian="Calibri" style:font-weight-complex="bold" fo:color="#000000" style:font-size-complex="12pt" style:language-asian="lt" style:country-asian="LT"/>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style:font-name-asian="Calibri" style:font-weight-complex="bold"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style:font-weight-complex="bold" fo:color="#000000" style:font-size-complex="12pt" style:language-asian="lt" style:country-asian="LT"/>
    </style:style>
    <style:style style:name="T333" style:parent-style-name="DefaultParagraphFont" style:family="text">
      <style:text-properties style:font-name-asian="Calibri" style:font-weight-complex="bold"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style:font-weight-complex="bold" fo:color="#000000" style:font-size-complex="12pt" style:language-asian="lt" style:country-asian="LT"/>
    </style:style>
    <style:style style:name="T343" style:parent-style-name="DefaultParagraphFont" style:family="text">
      <style:text-properties style:font-name-asian="Calibri" style:font-weight-complex="bold"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style:font-weight-complex="bold"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weight-complex="bold" fo:color="#000000" style:font-size-complex="12pt" style:language-asian="lt" style:country-asian="LT"/>
    </style:style>
    <style:style style:name="T368" style:parent-style-name="DefaultParagraphFont" style:family="text">
      <style:text-properties style:font-name-asian="Calibri" style:font-weight-complex="bold"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P38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line-height="150%" fo:margin-left="1.575in" fo:text-indent="-1.075in">
        <style:tab-stops/>
      </style:paragraph-properties>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language-asian="ar" style:country-asian="SA"/>
    </style:style>
    <style:style style:name="P406" style:parent-style-name="Normal" style:family="paragraph">
      <style:paragraph-properties fo:text-align="justify" fo:line-height="150%"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line-height="150%"/>
    </style:style>
    <style:style style:name="P410" style:parent-style-name="Normal" style:family="paragraph">
      <style:paragraph-properties fo:text-align="justify" fo:line-height="150%" fo:text-indent="0.5in">
        <style:tab-stops>
          <style:tab-stop style:type="left" style:position="6.5958in"/>
        </style:tab-stops>
      </style:paragraph-properties>
    </style:style>
    <style:style style:name="T411" style:parent-style-name="DefaultParagraphFont" style:family="text">
      <style:text-properties style:font-name-asian="Calibri" fo:font-weight="bold" style:font-weight-asian="bold" fo:color="#000000" style:font-size-complex="12pt"/>
    </style:style>
    <style:style style:name="T412" style:parent-style-name="DefaultParagraphFont" style:family="text">
      <style:text-properties style:font-name-asian="Calibri" fo:font-weight="bold" style:font-weight-asian="bold" fo:color="#000000" style:font-size-complex="12pt"/>
    </style:style>
    <style:style style:name="T413" style:parent-style-name="DefaultParagraphFont" style:family="text">
      <style:text-properties style:font-name-asian="Calibri" fo:font-weight="bold" style:font-weight-asian="bold" fo:color="#000000" style:font-size-complex="12pt"/>
    </style:style>
    <style:style style:name="T414" style:parent-style-name="DefaultParagraphFont" style:family="text">
      <style:text-properties style:font-name-asian="Calibri" fo:font-weight="bold" style:font-weight-asian="bold" fo:color="#000000" style:font-size-complex="12pt"/>
    </style:style>
    <style:style style:name="P415" style:parent-style-name="Normal" style:family="paragraph">
      <style:paragraph-properties fo:text-align="justify" fo:line-height="150%" fo:text-indent="0.5in">
        <style:tab-stops>
          <style:tab-stop style:type="left" style:position="6.5958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5in">
        <style:tab-stops>
          <style:tab-stop style:type="left" style:position="6.5958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5in">
        <style:tab-stops>
          <style:tab-stop style:type="left" style:position="6.5958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text-indent="0.5in">
        <style:tab-stops>
          <style:tab-stop style:type="left" style:position="6.5958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5in">
        <style:tab-stops>
          <style:tab-stop style:type="left" style:position="6.5958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5in">
        <style:tab-stops>
          <style:tab-stop style:type="left" style:position="6.5958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5in">
        <style:tab-stops>
          <style:tab-stop style:type="left" style:position="6.5958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5in">
        <style:tab-stops>
          <style:tab-stop style:type="left" style:position="6.5958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5in">
        <style:tab-stops>
          <style:tab-stop style:type="left" style:position="6.5958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50%" fo:text-indent="0.5in">
        <style:tab-stops>
          <style:tab-stop style:type="left" style:position="6.5958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5in">
        <style:tab-stops>
          <style:tab-stop style:type="left" style:position="6.5958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5in">
        <style:tab-stops>
          <style:tab-stop style:type="left" style:position="6.5958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50%" fo:text-indent="0.5in">
        <style:tab-stops>
          <style:tab-stop style:type="left" style:position="6.5958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in">
        <style:tab-stops>
          <style:tab-stop style:type="left" style:position="6.5958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5in">
        <style:tab-stops>
          <style:tab-stop style:type="left" style:position="6.5958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5in">
        <style:tab-stops>
          <style:tab-stop style:type="left" style:position="6.5958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5in">
        <style:tab-stops>
          <style:tab-stop style:type="left" style:position="6.5958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in">
        <style:tab-stops>
          <style:tab-stop style:type="left" style:position="6.5958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5in">
        <style:tab-stops>
          <style:tab-stop style:type="left" style:position="6.5958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5in">
        <style:tab-stops>
          <style:tab-stop style:type="left" style:position="6.5958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50%"/>
    </style:style>
    <style:style style:name="P524" style:parent-style-name="Normal" style:family="paragraph">
      <style:paragraph-properties fo:text-align="justify" fo:line-height="150%" fo:text-indent="0.5in">
        <style:tab-stops>
          <style:tab-stop style:type="left" style:position="6.693in"/>
        </style:tab-stops>
      </style:paragraph-properties>
    </style:style>
    <style:style style:name="T525" style:parent-style-name="DefaultParagraphFont" style:family="text">
      <style:text-properties fo:font-weight="bold" style:font-weight-asian="bold" fo:color="#000000" style:font-size-complex="12pt"/>
    </style:style>
    <style:style style:name="T526" style:parent-style-name="DefaultParagraphFont" style:family="text">
      <style:text-properties fo:font-weight="bold" style:font-weight-asian="bold" fo:color="#000000" style:font-size-complex="12pt"/>
    </style:style>
    <style:style style:name="T527" style:parent-style-name="DefaultParagraphFont" style:family="text">
      <style:text-properties fo:font-weight="bold" style:font-weight-asian="bold"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font-weight="bold" style:font-weight-asian="bold" fo:color="#000000" style:font-size-complex="12pt"/>
    </style:style>
    <style:style style:name="P530" style:parent-style-name="Normal" style:family="paragraph">
      <style:paragraph-properties fo:text-align="justify" fo:line-height="150%" fo:text-indent="0.5in">
        <style:tab-stops>
          <style:tab-stop style:type="left" style:position="6.693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50%" fo:text-indent="0.5in">
        <style:tab-stops>
          <style:tab-stop style:type="left" style:position="6.693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line-height="150%" fo:text-indent="0.5in">
        <style:tab-stops>
          <style:tab-stop style:type="left" style:position="6.693in"/>
        </style:tab-stops>
      </style:paragraph-properties>
    </style:style>
    <style:style style:name="P539" style:parent-style-name="Normal" style:family="paragraph">
      <style:paragraph-properties fo:text-align="center" fo:line-height="150%">
        <style:tab-stops>
          <style:tab-stop style:type="left" style:position="6.693in"/>
        </style:tab-stops>
      </style:paragraph-properties>
    </style:style>
    <style:style style:name="T540" style:parent-style-name="DefaultParagraphFont" style:family="text">
      <style:text-properties fo:font-weight="bold" style:font-weight-asian="bold" fo:color="#000000" style:font-size-complex="12pt"/>
    </style:style>
    <style:style style:name="T541" style:parent-style-name="DefaultParagraphFont" style:family="text">
      <style:text-properties fo:font-weight="bold" style:font-weight-asian="bold" fo:color="#000000" style:font-size-complex="12pt"/>
    </style:style>
    <style:style style:name="P542" style:parent-style-name="Normal" style:family="paragraph">
      <style:paragraph-properties fo:text-align="center" fo:line-height="150%">
        <style:tab-stops>
          <style:tab-stop style:type="left" style:position="6.693in"/>
        </style:tab-stops>
      </style:paragraph-properties>
    </style:style>
    <style:style style:name="T543" style:parent-style-name="DefaultParagraphFont" style:family="text">
      <style:text-properties fo:font-weight="bold" style:font-weight-asian="bold" fo:color="#000000" style:font-size-complex="12pt"/>
    </style:style>
    <style:style style:name="T544" style:parent-style-name="DefaultParagraphFont" style:family="text">
      <style:text-properties fo:font-weight="bold" style:font-weight-asian="bold" fo:color="#000000" style:font-size-complex="12pt"/>
    </style:style>
    <style:style style:name="P545" style:parent-style-name="Normal" style:family="paragraph">
      <style:paragraph-properties fo:text-align="justify" fo:line-height="150%" fo:text-indent="0.5in">
        <style:tab-stops>
          <style:tab-stop style:type="left" style:position="6.693in"/>
        </style:tab-stops>
      </style:paragraph-properties>
      <style:text-properties style:font-name-asian="Calibri" style:font-weight-complex="bold" fo:color="#000000" style:font-size-complex="12pt" style:language-asian="lt" style:country-asian="LT"/>
    </style:style>
    <style:style style:name="P546" style:parent-style-name="Normal" style:family="paragraph">
      <style:paragraph-properties fo:text-align="justify" fo:line-height="150%" fo:margin-left="1.575in" fo:text-indent="-1.075in">
        <style:tab-stops>
          <style:tab-stop style:type="left" style:position="5.118in"/>
        </style:tab-stops>
      </style:paragraph-properties>
    </style:style>
    <style:style style:name="T547" style:parent-style-name="DefaultParagraphFont" style:family="text">
      <style:text-properties style:font-name-asian="Calibri" fo:font-weight="bold" style:font-weight-asian="bold" fo:color="#000000" style:font-size-complex="12pt" style:language-asian="lt" style:country-asian="LT"/>
    </style:style>
    <style:style style:name="T548" style:parent-style-name="DefaultParagraphFont" style:family="text">
      <style:text-properties style:font-name-asian="Calibri" fo:font-weight="bold" style:font-weight-asian="bold" fo:color="#000000" style:font-size-complex="12pt" style:language-asian="lt" style:country-asian="LT"/>
    </style:style>
    <style:style style:name="T549" style:parent-style-name="DefaultParagraphFont" style:family="text">
      <style:text-properties style:font-name-asian="Calibri" fo:font-weight="bold" style:font-weight-asian="bold" fo:color="#000000"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fo:background-color="#FFFFFF"/>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in">
        <style:tab-stops>
          <style:tab-stop style:type="left" style:position="0.5909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in">
        <style:tab-stops>
          <style:tab-stop style:type="left" style:position="0.5909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name-asian="Calibri" style:font-weight-complex="bold" fo:color="#000000" style:font-size-complex="12pt"/>
    </style:style>
    <style:style style:name="T588" style:parent-style-name="DefaultParagraphFont" style:family="text">
      <style:text-properties style:font-name-asian="Calibri" style:font-weight-complex="bold" fo:color="#000000"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fo:color="#000000" style:font-size-complex="12pt" fo:background-color="#FFFFFF"/>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P598" style:parent-style-name="Normal" style:family="paragraph">
      <style:paragraph-properties fo:text-align="justify" fo:line-height="150%" fo:margin-left="1.575in" fo:text-indent="-1.075in">
        <style:tab-stops/>
      </style:paragraph-properties>
    </style:style>
    <style:style style:name="P599" style:parent-style-name="Normal" style:family="paragraph">
      <style:paragraph-properties fo:text-align="justify" fo:line-height="150%" fo:margin-left="1.575in" fo:text-indent="-1.075in">
        <style:tab-stops/>
      </style:paragraph-properties>
    </style:style>
    <style:style style:name="T600" style:parent-style-name="DefaultParagraphFont" style:family="text">
      <style:text-properties style:font-name-asian="Calibri" fo:font-weight="bold" style:font-weight-asian="bold" fo:color="#000000" style:font-size-complex="12pt" style:language-asian="lt" style:country-asian="LT"/>
    </style:style>
    <style:style style:name="T601" style:parent-style-name="DefaultParagraphFont" style:family="text">
      <style:text-properties style:font-name-asian="Calibri" fo:font-weight="bold" style:font-weight-asian="bold" fo:color="#000000" style:font-size-complex="12pt" style:language-asian="lt" style:country-asian="LT"/>
    </style:style>
    <style:style style:name="T602" style:parent-style-name="DefaultParagraphFont" style:family="text">
      <style:text-properties style:font-name-asian="Calibri" fo:font-weight="bold" style:font-weight-asian="bold" fo:color="#000000"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5in">
        <style:tab-stops>
          <style:tab-stop style:type="left" style:position="6.5958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3" style:parent-style-name="DefaultParagraphFont" style:family="text">
      <style:text-properties fo:color="#000000" style:font-size-complex="12pt" style:language-asian="ar" style:country-asian="SA"/>
    </style:style>
    <style:style style:name="T614" style:parent-style-name="DefaultParagraphFont" style:family="text">
      <style:text-properties fo:color="#000000" style:font-size-complex="12pt" style:language-asian="ar" style:country-asian="SA"/>
    </style:style>
    <style:style style:name="T615" style:parent-style-name="DefaultParagraphFont" style:family="text">
      <style:text-properties fo:color="#000000" style:font-size-complex="12pt"/>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style:font-weight-complex="bold"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fo:color="#000000"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P621" style:parent-style-name="Normal" style:family="paragraph">
      <style:paragraph-properties fo:text-align="justify" fo:line-height="150%" fo:text-indent="0.5in">
        <style:tab-stops>
          <style:tab-stop style:type="left" style:position="6.5958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50%" fo:text-indent="0.5in">
        <style:tab-stops>
          <style:tab-stop style:type="left" style:position="6.5958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50%" fo:text-indent="0.5in">
        <style:tab-stops>
          <style:tab-stop style:type="left" style:position="6.5958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5in">
        <style:tab-stops>
          <style:tab-stop style:type="left" style:position="6.5958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5in">
        <style:tab-stops>
          <style:tab-stop style:type="left" style:position="6.5958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50%" fo:text-indent="0.5in">
        <style:tab-stops>
          <style:tab-stop style:type="left" style:position="6.5958in"/>
        </style:tab-stops>
      </style:paragraph-properties>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fo:color="#000000" style:font-size-complex="12pt"/>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style:font-weight-complex="bold"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fo:color="#000000" style:font-size-complex="12pt" style:language-asian="ar" style:country-asian="SA"/>
    </style:style>
    <style:style style:name="T647" style:parent-style-name="DefaultParagraphFont" style:family="text">
      <style:text-properties style:font-name-asian="Calibri" fo:color="#000000" style:font-size-complex="12pt" style:language-asian="lt" style:country-asian="L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justify" fo:line-height="150%" fo:margin-left="1.575in" fo:text-indent="-1.075in">
        <style:tab-stops/>
      </style:paragraph-properties>
    </style:style>
    <style:style style:name="T650" style:parent-style-name="DefaultParagraphFont" style:family="text">
      <style:text-properties fo:font-weight="bold" style:font-weight-asian="bold" fo:color="#000000" style:font-size-complex="12pt" style:language-asian="lt" style:country-asian="LT"/>
    </style:style>
    <style:style style:name="T651" style:parent-style-name="DefaultParagraphFont" style:family="text">
      <style:text-properties fo:font-weight="bold" style:font-weight-asian="bold" fo:color="#000000" style:font-size-complex="12pt" style:language-asian="lt" style:country-asian="LT"/>
    </style:style>
    <style:style style:name="T652" style:parent-style-name="DefaultParagraphFont" style:family="text">
      <style:text-properties fo:font-weight="bold" style:font-weight-asian="bold" fo:color="#000000" style:font-size-complex="12pt" style:language-asian="lt" style:country-asian="LT"/>
    </style:style>
    <style:style style:name="T653" style:parent-style-name="DefaultParagraphFont" style:family="text">
      <style:text-properties fo:font-weight="bold" style:font-weight-asian="bold" fo:color="#000000"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in">
        <style:tab-stops>
          <style:tab-stop style:type="left" style:position="6.5958in"/>
        </style:tab-stops>
      </style:paragraph-properties>
    </style:style>
    <style:style style:name="P669" style:parent-style-name="Normal" style:family="paragraph">
      <style:paragraph-properties fo:text-align="justify" fo:line-height="150%" fo:text-indent="0.5in">
        <style:tab-stops>
          <style:tab-stop style:type="left" style:position="6.5958in"/>
        </style:tab-stops>
      </style:paragraph-properties>
    </style:style>
    <style:style style:name="T670" style:parent-style-name="DefaultParagraphFont" style:family="text">
      <style:text-properties style:font-name-asian="Calibri" fo:font-weight="bold" style:font-weight-asian="bold" fo:color="#000000" style:font-size-complex="12pt" style:language-asian="lt" style:country-asian="LT"/>
    </style:style>
    <style:style style:name="T671" style:parent-style-name="DefaultParagraphFont" style:family="text">
      <style:text-properties style:font-name-asian="Calibri" fo:font-weight="bold" style:font-weight-asian="bold" fo:color="#000000" style:font-size-complex="12pt" style:language-asian="lt" style:country-asian="LT"/>
    </style:style>
    <style:style style:name="T672" style:parent-style-name="DefaultParagraphFont" style:family="text">
      <style:text-properties style:font-name-asian="Calibri" fo:font-weight="bold" style:font-weight-asian="bold" fo:color="#000000" style:font-size-complex="12pt" style:language-asian="lt" style:country-asian="LT"/>
    </style:style>
    <style:style style:name="P673" style:parent-style-name="Normal" style:family="paragraph">
      <style:paragraph-properties fo:text-align="justify" fo:line-height="150%" fo:text-indent="0.5in">
        <style:tab-stops>
          <style:tab-stop style:type="left" style:position="6.5958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ar" style:country-asian="SA"/>
    </style:style>
    <style:style style:name="P678" style:parent-style-name="Normal" style:family="paragraph">
      <style:paragraph-properties fo:text-align="justify" fo:line-height="150%" fo:text-indent="0.5in">
        <style:tab-stops>
          <style:tab-stop style:type="left" style:position="0.6895in"/>
          <style:tab-stop style:type="left" style:position="6.5958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keep-with-next="always" fo:text-align="center" fo:line-height="150%">
        <style:tab-stops>
          <style:tab-stop style:type="left" style:position="6.5958in"/>
        </style:tab-stops>
      </style:paragraph-properties>
    </style:style>
    <style:style style:name="P683" style:parent-style-name="Normal" style:family="paragraph">
      <style:paragraph-properties fo:keep-with-next="always" fo:text-align="center" fo:line-height="150%">
        <style:tab-stops>
          <style:tab-stop style:type="left" style:position="6.5958in"/>
        </style:tab-stops>
      </style:paragraph-properties>
    </style:style>
    <style:style style:name="T684" style:parent-style-name="DefaultParagraphFont" style:family="text">
      <style:text-properties fo:font-weight="bold" style:font-weight-asian="bold" style:font-weight-complex="bold" fo:color="#000000" style:font-size-complex="12pt"/>
    </style:style>
    <style:style style:name="T685" style:parent-style-name="DefaultParagraphFont" style:family="text">
      <style:text-properties fo:font-weight="bold" style:font-weight-asian="bold" fo:color="#000000" style:font-size-complex="12pt"/>
    </style:style>
    <style:style style:name="P686" style:parent-style-name="Normal" style:family="paragraph">
      <style:paragraph-properties fo:keep-with-next="always" fo:text-align="center" fo:line-height="150%">
        <style:tab-stops>
          <style:tab-stop style:type="left" style:position="6.5958in"/>
        </style:tab-stops>
      </style:paragraph-properties>
    </style:style>
    <style:style style:name="T687" style:parent-style-name="DefaultParagraphFont" style:family="text">
      <style:text-properties fo:font-weight="bold" style:font-weight-asian="bold" fo:color="#000000" style:font-size-complex="12pt"/>
    </style:style>
    <style:style style:name="T688" style:parent-style-name="DefaultParagraphFont" style:family="text">
      <style:text-properties fo:font-weight="bold" style:font-weight-asian="bold" fo:color="#000000" style:font-size-complex="12pt"/>
    </style:style>
    <style:style style:name="P689" style:parent-style-name="Normal" style:family="paragraph">
      <style:paragraph-properties fo:text-align="justify" fo:line-height="150%" fo:text-indent="0.5in">
        <style:tab-stops>
          <style:tab-stop style:type="left" style:position="6.5958in"/>
        </style:tab-stops>
      </style:paragraph-properties>
      <style:text-properties style:font-weight-complex="bold" fo:color="#000000" style:font-size-complex="12pt"/>
    </style:style>
    <style:style style:name="P690" style:parent-style-name="Normal" style:family="paragraph">
      <style:paragraph-properties fo:text-align="justify" fo:line-height="150%" fo:margin-left="1.575in" fo:text-indent="-1.075in">
        <style:tab-stops/>
      </style:paragraph-properties>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font-style="italic" style:font-style-asian="italic" style:font-style-complex="italic"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style:font-weight-complex="bold"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style:font-weight-complex="bold" fo:color="#000000" style:font-size-complex="12pt" style:language-asian="lt" style:country-asian="LT"/>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weight-complex="bold" fo:color="#000000"/>
    </style:style>
    <style:style style:name="T762" style:parent-style-name="DefaultParagraphFont" style:family="text">
      <style:text-properties style:font-weight-complex="bold"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style:font-weight-complex="bold" fo:color="#000000"/>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style:font-name-asian="Calibri" style:font-weight-complex="bold" fo:color="#000000"/>
    </style:style>
    <style:style style:name="T771" style:parent-style-name="DefaultParagraphFont" style:family="text">
      <style:text-properties style:font-name-asian="Calibri" style:font-weight-complex="bold" fo:color="#000000"/>
    </style:style>
    <style:style style:name="P772" style:parent-style-name="Normal" style:family="paragraph">
      <style:paragraph-properties fo:text-align="justify" fo:line-height="150%" fo:text-indent="0.5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line-height="150%" fo:text-indent="0.5in"/>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font-weight="bold" style:font-weight-asian="bold"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center" fo:line-height="150%" fo:text-indent="0.5in"/>
    </style:style>
    <style:style style:name="P801" style:parent-style-name="Normal" style:family="paragraph">
      <style:paragraph-properties fo:text-align="center" fo:line-height="15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center" fo:line-height="15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line-height="150%" fo:text-indent="0.5in"/>
      <style:text-properties fo:color="#000000"/>
    </style:style>
    <style:style style:name="P807" style:parent-style-name="Normal" style:family="paragraph">
      <style:paragraph-properties fo:text-align="justify" fo:line-height="150%"/>
    </style:style>
    <style:style style:name="P808" style:parent-style-name="Normal" style:family="paragraph">
      <style:paragraph-properties fo:text-align="justify" fo:line-height="150%" fo:margin-left="1.575in" fo:text-indent="-1.075in">
        <style:tab-stops/>
      </style:paragraph-properties>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line-height="150%" fo:text-indent="0.5in"/>
    </style:style>
    <style:style style:name="P844" style:parent-style-name="Normal" style:family="paragraph">
      <style:paragraph-properties fo:line-height="150%" fo:text-indent="0.5in"/>
    </style:style>
    <style:style style:name="T845" style:parent-style-name="DefaultParagraphFont" style:family="text">
      <style:text-properties style:font-name-asian="Calibri" fo:font-weight="bold" style:font-weight-asian="bold" fo:color="#000000" style:font-size-complex="12pt" style:language-asian="lt" style:country-asian="LT"/>
    </style:style>
    <style:style style:name="T846" style:parent-style-name="DefaultParagraphFont" style:family="text">
      <style:text-properties style:font-name-asian="Calibri" fo:font-weight="bold" style:font-weight-asian="bold" fo:color="#000000" style:font-size-complex="12pt" style:language-asian="lt" style:country-asian="LT"/>
    </style:style>
    <style:style style:name="T8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center" fo:line-height="150%"/>
    </style:style>
    <style:style style:name="P853" style:parent-style-name="Normal" style:family="paragraph">
      <style:paragraph-properties fo:text-align="center" fo:line-height="150%"/>
    </style:style>
    <style:style style:name="T854" style:parent-style-name="DefaultParagraphFont" style:family="text">
      <style:text-properties fo:font-weight="bold" style:font-weight-asian="bold" fo:color="#000000" style:font-size-complex="12pt" style:language-asian="lt" style:country-asian="LT"/>
    </style:style>
    <style:style style:name="T855" style:parent-style-name="DefaultParagraphFont" style:family="text">
      <style:text-properties fo:font-weight="bold" style:font-weight-asian="bold" fo:color="#000000" style:font-size-complex="12pt" style:language-asian="lt" style:country-asian="LT"/>
    </style:style>
    <style:style style:name="P856" style:parent-style-name="Normal" style:family="paragraph">
      <style:paragraph-properties fo:text-align="center" fo:line-height="150%"/>
    </style:style>
    <style:style style:name="T857" style:parent-style-name="DefaultParagraphFont" style:family="text">
      <style:text-properties fo:font-weight="bold" style:font-weight-asian="bold" fo:color="#000000" style:font-size-complex="12pt" style:language-asian="lt" style:country-asian="LT"/>
    </style:style>
    <style:style style:name="T858" style:parent-style-name="DefaultParagraphFont" style:family="text">
      <style:text-properties fo:font-weight="bold" style:font-weight-asian="bold" fo:color="#000000" style:font-size-complex="12pt" style:language-asian="lt" style:country-asian="LT"/>
    </style:style>
    <style:style style:name="P859" style:parent-style-name="Normal" style:family="paragraph">
      <style:paragraph-properties fo:text-align="justify" fo:line-height="150%" fo:text-indent="0.5in"/>
      <style:text-properties style:font-name-asian="Arial" fo:color="#000000" style:font-size-complex="12pt" style:language-asian="lt" style:country-asian="LT"/>
    </style:style>
    <style:style style:name="P860" style:parent-style-name="Normal" style:family="paragraph">
      <style:paragraph-properties fo:text-align="justify" fo:line-height="150%" fo:margin-left="1.6736in" fo:text-indent="-1.1736in">
        <style:tab-stops/>
      </style:paragraph-properties>
    </style:style>
    <style:style style:name="T861" style:parent-style-name="DefaultParagraphFont" style:family="text">
      <style:text-properties fo:font-weight="bold" style:font-weight-asian="bold" fo:color="#000000" style:font-size-complex="12pt" style:language-asian="lt" style:country-asian="LT"/>
    </style:style>
    <style:style style:name="T862" style:parent-style-name="DefaultParagraphFont" style:family="text">
      <style:text-properties fo:font-weight="bold" style:font-weight-asian="bold" fo:color="#000000" style:font-size-complex="12pt" style:language-asian="lt" style:country-asian="LT"/>
    </style:style>
    <style:style style:name="T863" style:parent-style-name="DefaultParagraphFont" style:family="text">
      <style:text-properties fo:font-weight="bold" style:font-weight-asian="bold" fo:color="#000000" style:font-size-complex="12pt" style:language-asian="lt" style:country-asian="LT"/>
    </style:style>
    <style:style style:name="T864" style:parent-style-name="DefaultParagraphFont" style:family="text">
      <style:text-properties fo:font-weight="bold" style:font-weight-asian="bold" fo:color="#000000"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font-weight="bold" style:font-weight-asian="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line-height="150%" fo:text-indent="0.5in"/>
    </style:style>
    <style:style style:name="P902" style:parent-style-name="Normal" style:family="paragraph">
      <style:paragraph-properties fo:text-align="justify" fo:line-height="150%" fo:margin-left="1.575in" fo:text-indent="-1.075in">
        <style:tab-stops/>
      </style:paragraph-properties>
    </style:style>
    <style:style style:name="T903" style:parent-style-name="DefaultParagraphFont" style:family="text">
      <style:text-properties fo:font-weight="bold" style:font-weight-asian="bold" fo:color="#000000" style:font-size-complex="12pt" style:language-asian="lt" style:country-asian="LT"/>
    </style:style>
    <style:style style:name="T904" style:parent-style-name="DefaultParagraphFont" style:family="text">
      <style:text-properties fo:font-weight="bold" style:font-weight-asian="bold" fo:color="#000000" style:font-size-complex="12pt" style:language-asian="lt" style:country-asian="LT"/>
    </style:style>
    <style:style style:name="T905" style:parent-style-name="DefaultParagraphFont" style:family="text">
      <style:text-properties fo:font-weight="bold" style:font-weight-asian="bold"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000000" style:font-size-complex="12pt" style:language-asian="ar" style:country-asian="SA"/>
    </style:style>
    <style:style style:name="T950" style:parent-style-name="DefaultParagraphFont" style:family="text">
      <style:text-properties fo:color="#000000" style:font-size-complex="12pt" style:language-asian="ar" style:country-asian="SA"/>
    </style:style>
    <style:style style:name="T951" style:parent-style-name="DefaultParagraphFont" style:family="text">
      <style:text-properties style:font-weight-complex="bold" fo:color="#000000" style:font-size-complex="12pt" style:language-asian="ar" style:country-asian="SA"/>
    </style:style>
    <style:style style:name="T952" style:parent-style-name="DefaultParagraphFont" style:family="text">
      <style:text-properties fo:color="#000000" style:font-size-complex="12pt" style:language-asian="ar" style:country-asian="SA"/>
    </style:style>
    <style:style style:name="T953" style:parent-style-name="DefaultParagraphFont" style:family="text">
      <style:text-properties style:font-weight-complex="bold" fo:color="#000000" style:font-size-complex="12pt" style:language-asian="ar" style:country-asian="SA"/>
    </style:style>
    <style:style style:name="T954" style:parent-style-name="DefaultParagraphFont" style:family="text">
      <style:text-properties fo:color="#000000" style:font-size-complex="12pt" style:language-asian="ar" style:country-asian="SA"/>
    </style:style>
    <style:style style:name="T955" style:parent-style-name="DefaultParagraphFont" style:family="text">
      <style:text-properties style:font-weight-complex="bold" fo:color="#000000" style:font-size-complex="12pt" style:language-asian="ar" style:country-asian="SA"/>
    </style:style>
    <style:style style:name="T956" style:parent-style-name="DefaultParagraphFont" style:family="text">
      <style:text-properties fo:color="#000000" style:font-size-complex="12pt" style:language-asian="ar" style:country-asian="SA"/>
    </style:style>
    <style:style style:name="T957" style:parent-style-name="DefaultParagraphFont" style:family="text">
      <style:text-properties style:font-weight-complex="bold" fo:color="#000000" style:font-size-complex="12pt" style:language-asian="ar" style:country-asian="SA"/>
    </style:style>
    <style:style style:name="T958" style:parent-style-name="DefaultParagraphFont" style:family="text">
      <style:text-properties style:font-weight-complex="bold" fo:color="#000000" style:font-size-complex="12pt" style:language-asian="ar" style:country-asian="SA"/>
    </style:style>
    <style:style style:name="T959" style:parent-style-name="DefaultParagraphFont" style:family="text">
      <style:text-properties fo:color="#000000" style:font-size-complex="12pt" style:language-asian="ar" style:country-asian="SA"/>
    </style:style>
    <style:style style:name="T960" style:parent-style-name="DefaultParagraphFont" style:family="text">
      <style:text-properties style:font-weight-complex="bold" fo:color="#000000" style:font-size-complex="12pt" style:language-asian="ar" style:country-asian="SA"/>
    </style:style>
    <style:style style:name="T961" style:parent-style-name="DefaultParagraphFont" style:family="text">
      <style:text-properties fo:color="#000000" style:font-size-complex="12pt" style:language-asian="ar" style:country-asian="SA"/>
    </style:style>
    <style:style style:name="T962" style:parent-style-name="DefaultParagraphFont" style:family="text">
      <style:text-properties style:font-weight-complex="bold" fo:color="#000000" style:font-size-complex="12pt" style:language-asian="ar" style:country-asian="SA"/>
    </style:style>
    <style:style style:name="T963" style:parent-style-name="DefaultParagraphFont" style:family="text">
      <style:text-properties fo:color="#000000" style:font-size-complex="12pt" style:language-asian="ar" style:country-asian="SA"/>
    </style:style>
    <style:style style:name="T964" style:parent-style-name="DefaultParagraphFont" style:family="text">
      <style:text-properties fo:color="#000000" style:font-size-complex="12pt" style:language-asian="ar" style:country-asian="SA"/>
    </style:style>
    <style:style style:name="T965" style:parent-style-name="DefaultParagraphFont" style:family="text">
      <style:text-properties style:font-weight-complex="bold" fo:color="#000000" style:font-size-complex="12pt" style:language-asian="ar" style:country-asian="SA"/>
    </style:style>
    <style:style style:name="P966" style:parent-style-name="Normal" style:family="paragraph">
      <style:paragraph-properties fo:text-align="justify" fo:line-height="150%" fo:text-indent="0.5in"/>
    </style:style>
    <style:style style:name="P967"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P971"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972" style:parent-style-name="DefaultParagraphFont" style:family="text">
      <style:text-properties fo:color="#000000" style:font-size-complex="12pt" style:language-asian="zh" style:country-asian="CN"/>
    </style:style>
    <style:style style:name="T973" style:parent-style-name="DefaultParagraphFont" style:family="text">
      <style:text-properties fo:color="#000000" style:font-size-complex="12pt" style:language-asian="zh" style:country-asian="CN"/>
    </style:style>
    <style:style style:name="T974" style:parent-style-name="DefaultParagraphFont" style:family="text">
      <style:text-properties fo:color="#000000" style:font-size-complex="12pt" style:language-asian="zh" style:country-asian="CN"/>
    </style:style>
    <style:style style:name="P975"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976" style:parent-style-name="DefaultParagraphFont" style:family="text">
      <style:text-properties style:font-weight-complex="bold" fo:color="#000000" style:font-size-complex="12pt" style:language-asian="lt" style:country-asian="LT"/>
    </style:style>
    <style:style style:name="T977" style:parent-style-name="DefaultParagraphFont" style:family="text">
      <style:text-properties style:font-weight-complex="bold" fo:color="#000000" style:font-size-complex="12pt" style:language-asian="lt" style:country-asian="LT"/>
    </style:style>
    <style:style style:name="P978"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style:font-weight-complex="bold"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weight-complex="bold" fo:color="#000000" style:font-size-complex="12pt"/>
    </style:style>
    <style:style style:name="T989" style:parent-style-name="DefaultParagraphFont" style:family="text">
      <style:text-properties style:font-weight-complex="bold" fo:color="#000000" style:font-size-complex="12pt"/>
    </style:style>
    <style:style style:name="T990" style:parent-style-name="DefaultParagraphFont" style:family="text">
      <style:text-properties style:font-weight-complex="bold" fo:color="#000000" style:font-size-complex="12pt"/>
    </style:style>
    <style:style style:name="T991" style:parent-style-name="DefaultParagraphFont" style:family="text">
      <style:text-properties fo:color="#000000"/>
    </style:style>
    <style:style style:name="T992" style:parent-style-name="DefaultParagraphFont" style:family="text">
      <style:text-properties style:font-weight-complex="bold"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style:font-weight-complex="bold" fo:color="#000000"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style:font-weight-complex="bold" fo:color="#000000"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style:font-weight-complex="bold" fo:color="#000000" style:font-size-complex="12pt"/>
    </style:style>
    <style:style style:name="T1018" style:parent-style-name="DefaultParagraphFont" style:family="text">
      <style:text-properties style:font-weight-complex="bold" fo:color="#000000"/>
    </style:style>
    <style:style style:name="T1019" style:parent-style-name="DefaultParagraphFont" style:family="text">
      <style:text-properties style:font-weight-complex="bold" fo:color="#000000" style:font-size-complex="12pt"/>
    </style:style>
    <style:style style:name="T1020" style:parent-style-name="DefaultParagraphFont" style:family="text">
      <style:text-properties style:font-weight-complex="bold" fo:color="#000000"/>
    </style:style>
    <style:style style:name="P1021" style:parent-style-name="Normal" style:family="paragraph">
      <style:paragraph-properties fo:text-align="justify" fo:line-height="150%" fo:text-indent="0.5in"/>
      <style:text-properties style:font-weight-complex="bold" fo:color="#000000" style:font-size-complex="12pt"/>
    </style:style>
    <style:style style:name="P1022" style:parent-style-name="Normal" style:family="paragraph">
      <style:paragraph-properties fo:text-align="justify" fo:line-height="150%" fo:text-indent="0.5in"/>
    </style:style>
    <style:style style:name="P1023"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1024" style:parent-style-name="DefaultParagraphFont" style:family="text">
      <style:text-properties style:font-name="Times New Roman;serif" fo:font-style="italic" style:font-style-asian="italic" fo:color="#000000" style:language-asian="zh" style:country-asian="CN"/>
    </style:style>
    <style:style style:name="P1025" style:parent-style-name="Normal" style:family="paragraph">
      <style:paragraph-properties fo:widows="0" fo:orphans="0" fo:text-align="justify" fo:line-height="150%">
        <style:tab-stops>
          <style:tab-stop style:type="left" style:position="0.6895in"/>
        </style:tab-stops>
      </style:paragraph-properties>
      <style:text-properties fo:color="#000000" style:language-asian="zh" style:country-asian="CN" fo:hyphenate="false"/>
    </style:style>
    <style:style style:name="P1026" style:parent-style-name="Normal" style:family="paragraph">
      <style:paragraph-properties fo:line-height="150%"/>
    </style:style>
    <style:style style:name="T1027" style:parent-style-name="DefaultParagraphFont" style:family="text">
      <style:text-properties style:font-name="Times New Roman;serif" fo:color="#000000" style:language-asian="zh" style:country-asian="CN"/>
    </style:style>
    <style:style style:name="T1028" style:parent-style-name="DefaultParagraphFont" style:family="text">
      <style:text-properties style:font-name="Times New Roman;serif" fo:color="#000000" style:language-asian="zh" style:country-asian="CN"/>
    </style:style>
    <style:style style:name="P1029" style:parent-style-name="Normal" style:family="paragraph">
      <style:paragraph-properties fo:text-align="justify" fo:line-height="150%"/>
    </style:style>
  </office:automatic-styles>
  <office:body>
    <office:text text:use-soft-page-breaks="true">
      <text:p text:style-name="P1"/>
      <text:p text:style-name="P7">Projektas<text:s/></text:p>
      <table:table table:style-name="Table8">
        <table:table-columns>
          <table:table-column table:style-name="TableColumn9"/>
        </table:table-columns>
        <table:table-row table:style-name="TableRow10">
          <table:table-cell table:style-name="TableCell11">
            <text:p text:style-name="P12"/>
            <text:p text:style-name="P13">Lietuvos respublikos</text:p>
            <text:p text:style-name="P14"><text:span text:style-name="T15">PROFESIONALIOJO SCENOS MENO ĮSTATYMO nr. ix-2257 pakeitimo</text:span><text:span text:style-name="T16"><text:s/></text:span></text:p>
            <text:p text:style-name="P17">įstatymas</text:p>
          </table:table-cell>
        </table:table-row>
      </table:table>
      <text:p text:style-name="P18"/>
      <table:table table:style-name="Table19">
        <table:table-columns>
          <table:table-column table:style-name="TableColumn20"/>
        </table:table-columns>
        <table:table-row table:style-name="TableRow21">
          <table:table-cell table:style-name="TableCell22">
            <text:p text:style-name="P23">2022 m. <text:s text:c="35"/>d. Nr.</text:p>
          </table:table-cell>
        </table:table-row>
        <table:table-row table:style-name="TableRow24">
          <table:table-cell table:style-name="TableCell25">
            <text:p text:style-name="P26">Vilnius</text:p>
            <text:p text:style-name="P27"/>
          </table:table-cell>
        </table:table-row>
      </table:table>
      <text:p text:style-name="P28"><text:span text:style-name="T29">1</text:span><text:span text:style-name="T30"><text:s/>straipsnis.<text:s/></text:span><text:span text:style-name="T31">Lietuvos Respublikos profesionaliojo scenos meno įstatymo Nr. IX-2257 nauja redakcija<text:s/></text:span></text:p>
      <text:p text:style-name="P32"><text:span text:style-name="T33">Pakeisti Lietuvos Respublikos profesionaliojo scenos meno įstatymą Nr. IX-2257 ir jį išdėstyti taip:<text:s/></text:span></text:p>
      <text:p text:style-name="P34"><text:span text:style-name="T35">„</text:span><text:span text:style-name="T36">LIETUVOS RESPUBLIKOS</text:span></text:p>
      <text:p text:style-name="P37">PROFESIONALIOJO SCENOS MENO</text:p>
      <text:p text:style-name="P38"><text:span text:style-name="T39">ĮSTATYMAS</text:span></text:p>
      <text:p text:style-name="P40"/>
      <text:p text:style-name="P41"><text:span text:style-name="T42">Lietuvos Respublikos Seimas,</text:span></text:p>
      <text:p text:style-name="P43"><text:span text:style-name="T44">atsižvelgdamas</text:span><text:span text:style-name="T45"><text:s/></text:span><text:span text:style-name="T46">į profesionaliojo scenos meno misiją – skatinti žmogaus dvasinį tobulėjimą, ugdyti kūrybingą, atvirą, pilietinę visuomenę ir kurti modernią valstybę, puoselėjančią nacionalinį tapatumą, valstybinę kalbą, Lietuv</text:span><text:span text:style-name="T47">os ir kitų tautų kultūros tradicijas ir vertybes;</text:span></text:p>
      <text:soft-page-break/>
      <text:p text:style-name="P48">atkreipdamas dėmesį į tai, kad profesionaliojo scenos meno politika turi būti skirta aukšto meistriškumo ir meninio lygio profesionaliojo scenos meno kūrybai, kultūros ir meno atvirumui bei integracijai į tarptautinę profesionaliojo scenos meno erdvę užtikrinti;</text:p>
      <text:p text:style-name="P49">pabrėždamas svarbą sudaryti sąlygas kūrybinei veiklai ir profesiniam tobulėjimui, aukštos meninės vertės scenos meno kūrinių sklaidai ir prieinamumui visoms šalies visuomenės grupėms,</text:p>
      <text:p text:style-name="P50">priima šį įstatymą.</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straipsnis.<text:s/></text:span><text:span text:style-name="T61">Įstatymo paskirtis ir taikymas</text:span></text:p>
      <text:p text:style-name="P62"><text:span text:style-name="T63">Šis įstatymas nustato profesionaliojo scenos meno valstybinį valdymą, profesionaliojo scenos meno įstaigų sistemą ir veiklą, šių įstaigų finansavimą, darbuotojų da</text:span><text:span text:style-name="T64">rbo santykių</text:span><text:span text:style-name="T65">, socialinių garantijų bei turto valdymo, naudojimo ir disponavimo juo ypatumus.</text:span></text:p>
      <text:p text:style-name="P66"/>
      <text:p text:style-name="P67"/>
      <text:p text:style-name="P68"><text:span text:style-name="T69">2</text:span><text:span text:style-name="T70"><text:s/>straipsnis.<text:s/></text:span><text:span text:style-name="T71">Pagrindinės šio įstatymo sąvokos<text:s/></text:span></text:p>
      <text:p text:style-name="P72"><text:span text:style-name="T73">1</text:span><text:span text:style-name="T74">.<text:s/></text:span><text:span text:style-name="T75">Gastrolės</text:span><text:span text:style-name="T76"><text:s/></text:span><text:span text:style-name="T77">–<text:s/></text:span><text:span text:style-name="T78">profesionaliojo scenos meno įstaigos kūrybinio darbuotojo ar kūrybinių darbuotojų<text:s/></text:span><text:span text:style-name="T79">išvykos, kurių metu viešai atliekami profesionaliojo scenos meno kūriniai.</text:span></text:p>
      <text:p text:style-name="P80"><text:span text:style-name="T81">2</text:span><text:span text:style-name="T82">.<text:s/></text:span><text:span text:style-name="T83">Individualus darbas</text:span><text:span text:style-name="T84"><text:s/>– atlikėjo individualus pasirengimas kūriniui atlikti.<text:s/></text:span></text:p>
      <text:p text:style-name="P85"><text:span text:style-name="T86">3</text:span><text:span text:style-name="T87">.<text:s/></text:span><text:span text:style-name="T88">Profesionaliojo scenos meno įstaiga</text:span><text:span text:style-name="T89"><text:s/>– šio įstatymo nustatyta tvarka profesionaliojo scenos meno įstaiga pripažintas Lietuvos Respublikoje įsteigtas juridinis asmuo, tokio juridinio asmens ar kitoje Europos ekonominės erdvės valstybėje įsteigto juridinio asmens ar kitos organizacijos padalin</text:span><text:span text:style-name="T90">ys Lietuvos Respublikoje – teatras, koncertinė įstaiga, trupė, ansamblis, cirkas, scenos meno informacijos centras, scenos menų centras, kūrybinis</text:span><text:span text:style-name="T91"><text:s/>inkubatorius<text:s/></text:span><text:span text:style-name="T92">ir (ar) kita.</text:span></text:p>
      <text:p text:style-name="P93"><text:span text:style-name="T94">4</text:span><text:span text:style-name="T95">.<text:s/></text:span><text:span text:style-name="T96">Profesionaliojo scenos meno įstaigos</text:span><text:span text:style-name="T97"><text:s/></text:span><text:span text:style-name="T98">kultūrinė edukacija</text:span><text:span text:style-name="T99"><text:s/>– profesionaliojo scenos meno įstaigos kryptinga kultūrinė veikla, skatinanti asmens kultūros ir švietimo poreikius, ugdanti kūrybingą asmenybę – kultūros ir meno vartotoją ir lavinanti jo meninius gebėjimus ir kompetencijas.</text:span></text:p>
      <text:p text:style-name="P100"><text:span text:style-name="T101">5</text:span><text:span text:style-name="T102">.<text:s/></text:span><text:span text:style-name="T103">Profesionaliojo scenos</text:span><text:span text:style-name="T104"><text:s/>meno įstaigos kūrybinis darbuotojas</text:span><text:span text:style-name="T105"><text:s/>– profesionaliojo scenos meno įstaigos darbuotojas, dirbantis pagal darbo sutartį ir vykdantis kūrybinę veiklą.<text:s/></text:span></text:p>
      <text:p text:style-name="P106"><text:span text:style-name="T107">6</text:span><text:span text:style-name="T108">.<text:s/></text:span><text:span text:style-name="T109">Profesionaliojo scenos meno įstaigos repertuaras</text:span><text:span text:style-name="T110"><text:s/></text:span><text:span text:style-name="T111">– profesionaliojo scenos meno įstaigoje sukurtų ir</text:span><text:span text:style-name="T112"><text:s/>tam tikru laikotarpiu viešai atliekamų scenos meno kūrinių visuma.</text:span></text:p>
      <text:p text:style-name="P113"><text:span text:style-name="T114">7</text:span><text:span text:style-name="T115">.<text:s/></text:span><text:span text:style-name="T116">Profesionaliojo scenos</text:span><text:span text:style-name="T117"><text:s/>meno kūrinys</text:span><text:span text:style-name="T118"><text:s/>– pasitelkiant erdvinius, garsinius elementus ir (ar) judesį sukurtas originalus aukšto meistriškumo ir meninio lygio kūrinys – spektaklis, konce</text:span><text:span text:style-name="T119">rtas ar kitas renginys.</text:span></text:p>
      <text:p text:style-name="P120"><text:span text:style-name="T121">8</text:span><text:span text:style-name="T122">.<text:s/></text:span><text:span text:style-name="T123">Profesionalusis scenos menas</text:span><text:span text:style-name="T124"><text:s/></text:span><text:span text:style-name="T125">– autoriaus (autorių) ir (ar) atlikėjo (atlikėjų) aukšto meistriškumo ir meninio lygio scenos meno kūryba (sukurti, viešai atlikti ir (ar) įvairiomis viešinimo priemonėmis skleidžiami kūriniai), į</text:span><text:span text:style-name="T126">vertinta profesionaliojo meno vertintojų.<text:s/></text:span></text:p>
      <text:p text:style-name="P127"><text:span text:style-name="T128">9</text:span><text:span text:style-name="T129">.<text:s/></text:span><text:span text:style-name="T130">Repeticija</text:span><text:span text:style-name="T131"><text:s/>– pagrindinis parengiamasis darbas meno kūriniui atlikti.</text:span></text:p>
      <text:p text:style-name="P132"><text:span text:style-name="T133">10</text:span><text:span text:style-name="T134">.<text:s/></text:span><text:span text:style-name="T135">Užsienio scenos meno organizacija</text:span><text:span text:style-name="T136"><text:s/>– profesionaliojo scenos meno srityje veikiantis užsienio valstybės juridinis asmuo ar jo padal</text:span><text:span text:style-name="T137">inys,</text:span><text:span text:style-name="T138"><text:s/></text:span><text:span text:style-name="T139">kita organizacija ar jos padalinys, organizuojantys scenos meno kūrinių sukūrimą ir (ar) viešą atlikimą.</text:span><text:span text:style-name="T140"><text:s/></text:span></text:p>
      <text:p text:style-name="P141"><text:span text:style-name="T142">11</text:span><text:span text:style-name="T143">. Kitos šiame įstatyme vartojamos sąvokos suprantamos taip, kaip jos apibrėžtos Lietuvos Respublikos biudžetinių įstaigų įstatyme,<text:s/></text:span><text:span text:style-name="T144">Lietuvos Respublikos biudžeto sandaros įstatyme, Lietuvos Respublikos civiliniame kodekse, Lietuvos Respublikos darbo kodekse, Lietuvos Respublikos meno kūrėjo ir meno kūrėjų organizacijų statuso įstatyme, Lietuvos Respublikos socialinio draudimo pensijų į</text:span><text:span text:style-name="T145">statyme, Lietuvos Respublikos švietimo įstatyme, Lietuvos Respublikos valstybės ir savivaldybių turto valdymo, naudojimo ir disponavimo juo įstatyme ir Lietuvos Respublikos viešųjų įstaigų įstatyme.</text:span></text:p>
      <text:p text:style-name="Normal"/>
      <text:p text:style-name="P146"><text:span text:style-name="T147">II</text:span><text:span text:style-name="T148"><text:s/>SKYRIUS</text:span></text:p>
      <text:p text:style-name="P149"><text:span text:style-name="T150">PROFESIONALIOJO SCENOS MENO VALSTYBIN</text:span><text:span text:style-name="T151">IS VALDYMAS</text:span></text:p>
      <text:p text:style-name="P152"/>
      <text:p text:style-name="P153"><text:span text:style-name="T154">3</text:span><text:span text:style-name="T155"><text:s/>straipsnis.<text:s/></text:span><text:span text:style-name="T156">Subjektai, atsakingi už valstybės politikos profesionaliojo scenos meno srityje formavimą ir jos įgyvendinimą</text:span></text:p>
      <text:p text:style-name="P157"><text:span text:style-name="T158">1</text:span><text:span text:style-name="T159">. Lietuvos Respublikos kultūros ministerija:</text:span></text:p>
      <text:p text:style-name="P160"><text:span text:style-name="T161">1</text:span><text:span text:style-name="T162">) formuoja valstybės profesionaliojo scenos meno politiką, ren</text:span><text:span text:style-name="T163">gia profesionaliojo scenos meno srities įstatymų ir kitų teisės aktų projektus;</text:span></text:p>
      <text:p text:style-name="P164"><text:span text:style-name="T165">2</text:span><text:span text:style-name="T166">) koordinuoja profesionaliojo scenos meno įstaigų – nacionalinių teatrų, nacionalinių koncertinių įstaigų, valstybinių teatrų ir valstybinių koncertinių įstaigų (toliau –<text:s/></text:span><text:span text:style-name="T167">nacionaliniai, valstybiniai teatrai ir koncertinės įstaigos), kurių savininko teises ir pareigas ji įgyvendina, dalyvavimą tarpvalstybinėse kultūrinio bendradarbiavimo programose;</text:span></text:p>
      <text:p text:style-name="P168"><text:span text:style-name="T169">3</text:span><text:span text:style-name="T170">) koordinuoja nacionalinių, valstybinių teatrų ir koncertinių įstaigų,<text:s/></text:span><text:span text:style-name="T171">kurių savininko teises ir pareigas ji įgyvendina, veiklą;</text:span></text:p>
      <text:p text:style-name="P172"><text:span text:style-name="T173">4</text:span><text:span text:style-name="T174">) atlieka profesionaliojo scenos meno įstaigų veiklos rezultatų stebėseną;<text:s/></text:span></text:p>
      <text:p text:style-name="P175"><text:span text:style-name="T176">5</text:span><text:span text:style-name="T177">) atlieka kitas šiame įstatyme ir kituose teisės aktuose numatytas funkcijas.</text:span></text:p>
      <text:p text:style-name="P178"><text:span text:style-name="T179">2</text:span><text:span text:style-name="T180">. Kultūros ministro funkcij</text:span><text:span text:style-name="T181">os:</text:span></text:p>
      <text:p text:style-name="P182">1<text:span text:style-name="T183">) nustato ir</text:span><text:span text:style-name="T184"><text:s/></text:span><text:span text:style-name="T185">tvirtina nacionalinių, valstybinių teatrų ir koncertinių įstaigų, kurių savininko teises ir pareigas įgyvendina Kultūros ministerija, veiklos vertinimo kriterijus;<text:s/></text:span></text:p>
      <text:p text:style-name="P186"><text:span text:style-name="T187">2</text:span><text:span text:style-name="T188">) nustato ir tvirtina profesionaliojo scenos meno įstaigų kūrybini</text:span><text:span text:style-name="T189">ų darbuotojų, turinčių teisę į kasmetines pailgintas atostogas, pareigybių sąrašą;</text:span></text:p>
      <text:p text:style-name="P190"><text:span text:style-name="T191">3</text:span><text:span text:style-name="T192">) nustato tvarką ir<text:s/></text:span><text:span text:style-name="T193">priima sprendimus dėl salių ir (ar) kitų erdvių, kuriose viešai atliekami nacionalinių, valstybinių teatrų ir koncertinių įstaigų profesionaliojo sc</text:span><text:span text:style-name="T194">enos meno renginiai, nuomos išlaidų kompensavimo, jeigu šioms įstaigoms salė nėra perduota patikėjimo teise arba tokios salės negalima naudoti profesionaliojo scenos meno renginiams, vykstant salės ar pastato, kuriame ji yra, kapitaliniam remontui, rekonst</text:span><text:span text:style-name="T195">ravimui ar atnaujinimui (modernizavimui), arba tokius sprendimus įgalioja priimti kitą biudžetinę įstaigą, kurios savininko teises ir pareigas įgyvendina Kultūros ministerija</text:span><text:span text:style-name="T196">;<text:s/></text:span></text:p>
      <text:p text:style-name="P197"><text:span text:style-name="T198">4</text:span><text:span text:style-name="T199">) atlieka kitas šiame įstatyme ir kituose teisės aktuose numatytas<text:s/></text:span><text:span text:style-name="T200">funkcijas.</text:span></text:p>
      <text:p text:style-name="P201"><text:span text:style-name="T202">3</text:span><text:span text:style-name="T203">. Savivaldybių vykdančios institucijos:</text:span></text:p>
      <text:p text:style-name="P204"><text:span text:style-name="T205">1</text:span><text:span text:style-name="T206">) planuoja savivaldybių teatrų ir koncertinių įstaigų veiklą, atlieka šios veiklos stebėseną;<text:s/></text:span></text:p>
      <text:p text:style-name="P207"><text:span text:style-name="T208">2</text:span><text:span text:style-name="T209">) koordinuoja savivaldybių teatrų ir koncertinių įstaigų dalyvavimą tarptautinėse</text:span><text:span text:style-name="T210"><text:s/></text:span><text:span text:style-name="T211">kultūrinėse p</text:span><text:span text:style-name="T212">rogramose;</text:span></text:p>
      <text:p text:style-name="P213"><text:span text:style-name="T214">3</text:span><text:span text:style-name="T215">) koordinuoja savivaldybių teatrų ir koncertinių įstaigų dalyvavimą neformaliojo švietimo programose.</text:span></text:p>
      <text:p text:style-name="P216"/>
      <text:p text:style-name="P217"><text:span text:style-name="T218">4</text:span><text:span text:style-name="T219"><text:s/>straipsnis.<text:s/></text:span><text:span text:style-name="T220">Profesionaliojo scenos meno įstaigų taryba</text:span></text:p>
      <text:p text:style-name="P221"><text:span text:style-name="T222">1</text:span><text:span text:style-name="T223">. Prie Kultūros ministerijos sudaroma kolegiali, patariamojo balso<text:s/></text:span><text:span text:style-name="T224">teisę turinti Profesionaliojo scenos meno įstaigų taryba. Ši taryba atlieka eksperto ir konsultanto funkcijas sprendžiant Lietuvos profesionaliojo scenos meno įstaigų politikos formavimo ir įgyvendinimo klausimus. Profesionaliojo scenos meno įstaigų taryba</text:span><text:span text:style-name="T225"><text:s/>sudaroma iš profesionaliojo scenos meno srityje veikiančių asociacijų<text:s/></text:span><text:span text:style-name="T226">atstovų</text:span><text:span text:style-name="T227">. Kultūros ministras tvirtina Profesionaliojo scenos meno įstaigų tarybos nuostatus ir šios tarybos personalinę sudėtį. Profesionaliojo scenos meno įstaigų tarybos narių darbas a</text:span><text:span text:style-name="T228">pmokamas Lietuvos Respublikos valstybės ir savivaldybių įstaigų darbuotojų darbo apmokėjimo ir komisijų narių atlygio už darbą įstatymo nustatyta tvarka.</text:span></text:p>
      <text:p text:style-name="P229"><text:span text:style-name="T230">2</text:span><text:span text:style-name="T231">. Profesionaliojo scenos meno įstaigų taryba teikia išvadas ir pasiūlymus Kultūros ministerijai a</text:span><text:span text:style-name="T232">r kitai jos įgaliotai biudžetinei įstaigai, kurios savininko teises ir pareigas įgyvendina Kultūros ministerija, dėl:</text:span></text:p>
      <text:p text:style-name="P233"><text:span text:style-name="T234">1</text:span><text:span text:style-name="T235">) teisės aktų, reglamentuojančių profesionalųjį scenos meną, projektų;</text:span></text:p>
      <text:p text:style-name="P236"><text:span text:style-name="T237">2</text:span><text:span text:style-name="T238">)<text:s/></text:span><text:span text:style-name="T239">nacionalinių, valstybinių teatrų ir koncertinių įstaigų v</text:span><text:span text:style-name="T240">eiklos tobulinimo</text:span><text:span text:style-name="T241">;</text:span></text:p>
      <text:p text:style-name="P242"><text:span text:style-name="T243">3</text:span><text:span text:style-name="T244">) Lietuvos Respublikoje įsteigto juridinio asmens, tokio juridinio asmens ar kitoje Europos ekonominės erdvės valstybėje įsteigto juridinio asmens ar kitos organizacijos padalinio Lietuvos Respublikoje pripažinimo profesionaliojo<text:s/></text:span><text:span text:style-name="T245">scenos meno įstaiga ir dėl šio pripažinimo panaikinimo;</text:span></text:p>
      <text:p text:style-name="P246"><text:span text:style-name="T247">4</text:span><text:span text:style-name="T248">) kultūros ministro pasiūlytų svarstyti kitų<text:s/></text:span><text:span text:style-name="T249">profesionaliojo scenos meno</text:span><text:span text:style-name="T250"><text:s/>srities klausimų.</text:span></text:p>
      <text:p text:style-name="P251"/>
      <text:p text:style-name="P252"><text:span text:style-name="T253">5</text:span><text:span text:style-name="T254"><text:s/>straipsnis.<text:s/></text:span><text:span text:style-name="T255">Lietuvos Respublikoje įsteigto juridinio asmens, tokio juridinio asmens ar kitoje</text:span><text:span text:style-name="T256"><text:s/>Europos ekonominės erdvės valstybėje įsteigto juridinio asmens ar kitos organizacijos padalinio Lietuvos Respublikoje<text:s/></text:span><text:span text:style-name="T257">pripažinimas profesionaliojo scenos meno įstaiga ir pripažinimo profesionaliojo scenos meno įstaiga panaikinimas</text:span></text:p>
      <text:p text:style-name="P258"><text:span text:style-name="T259">1</text:span><text:span text:style-name="T260">. Lietuvos<text:s/></text:span><text:span text:style-name="T261">Respublikoje įsteigto juridinio asmens, tokio juridinio asmens ar kitoje Europos ekonominės erdvės valstybėje įsteigto juridinio asmens ar kitos organizacijos padalinio Lietuvos Respublikoje (toliau šiame straipsnyje – subjektas)</text:span><text:span text:style-name="T262"><text:s/></text:span><text:span text:style-name="T263">pripažinimo profesionalioj</text:span><text:span text:style-name="T264">o scenos meno įstaiga tikslas – paskatinti subjektus siekti vykdomos veiklos profesionalumo. Sprendimus dėl subjekto pripažinimo profesionaliojo scenos meno įstaiga ir dėl šio pripažinimo panaikinimo kultūros ministro nustatyta tvarka priima kultūros minis</text:span><text:span text:style-name="T265">tras arba jo įgaliota</text:span><text:span text:style-name="T266"><text:s/>biudžetinė įstaiga, kurios savininko teises ir pareigas įgyvendina Kultūros ministerija</text:span><text:span text:style-name="T267">.</text:span></text:p>
      <text:p text:style-name="P268"><text:span text:style-name="T269">2</text:span><text:span text:style-name="T270">. Subjekto, siekiančio būti pripažintu profesionaliojo scenos meno įstaiga, veikla turi atitikti bent tris iš šių kriterijų:</text:span></text:p>
      <text:p text:style-name="P271"><text:span text:style-name="T272">1</text:span><text:span text:style-name="T273">) ne mažiau<text:s/></text:span><text:span text:style-name="T274">kaip du trečdaliai organizuotų, sukurtų ir (ar) viešai atliktų scenos meno kūrinių turi būti įvertinti<text:s/></text:span><text:span text:style-name="T275">profesionali</text:span><text:span text:style-name="T276">ojo meno vertintojų<text:s/></text:span><text:span text:style-name="T277">monografijose, studijose, recenzijose, straipsniuose ir kitose publikacijose įvairiomis visuomenės informavimo priemonėmi</text:span><text:span text:style-name="T278">s Lietuvoje ir (ar) užsienyje ir (ar)<text:s/></text:span><text:span text:style-name="T279">organizuoti, sukurti ir (ar) viešai atlikti profesionaliojo scenos meno<text:s/></text:span><text:span text:style-name="T280">kūriniai yra pelnę ne mažiau kaip vieną Lietuvos ar užsienio profesionaliojo scenos meno apdovanojimą</text:span><text:span text:style-name="T281">;<text:s/></text:span></text:p>
      <text:p text:style-name="P282"><text:span text:style-name="T283">2</text:span><text:span text:style-name="T284">) profesionaliojo scenos meno kūrinia</text:span><text:span text:style-name="T285">i kaupiami ir sudaromos sąlygos visuomenei su jais susipažinti;</text:span></text:p>
      <text:p text:style-name="P286"><text:span text:style-name="T287">3</text:span><text:span text:style-name="T288">) vykdoma profesionaliojo scenos meno įstaigos kultūrinė edukacinė veikla ir užtikrinamos priemonės kultūros paslaugų prieinamumui didinti;</text:span></text:p>
      <text:p text:style-name="P289"><text:span text:style-name="T290">4</text:span><text:span text:style-name="T291">) vykdomas profesionaliojo scenos meno kūr</text:span><text:span text:style-name="T292">ybinių darbuotojų kvalifikacijos tobulinimas pasitelkiant aukštos kvalifikacijos specialistus;</text:span></text:p>
      <text:p text:style-name="P293"><text:span text:style-name="T294">5</text:span><text:span text:style-name="T295">) profesionaliojo scenos meno kūriniai pristatomi tarptautiniuose profesionaliojo scenos meno renginiuose.</text:span></text:p>
      <text:p text:style-name="P296"><text:span text:style-name="T297">3</text:span><text:span text:style-name="T298">. Subjekto pripažinimas profesionaliojo<text:s/></text:span><text:span text:style-name="T299">scenos meno įstaiga panaikinamas:</text:span></text:p>
      <text:p text:style-name="P300"><text:span text:style-name="T301">1</text:span><text:span text:style-name="T302">) jeigu jo veikla neatitinka bent trijų šio straipsnio 2 dalyje nustatytų kriterijų;</text:span></text:p>
      <text:p text:style-name="P303"><text:span text:style-name="T304">2</text:span><text:span text:style-name="T305">) kai subjektas pasibaigia;</text:span></text:p>
      <text:p text:style-name="P306"><text:span text:style-name="T307">3</text:span><text:span text:style-name="T308">) subjekto prašymu.</text:span></text:p>
      <text:p text:style-name="P309"/>
      <text:p text:style-name="P310"><text:span text:style-name="T311">III</text:span><text:span text:style-name="T312"><text:s/>SKYRIUS</text:span></text:p>
      <text:p text:style-name="P313"><text:span text:style-name="T314">PROFESIONALIOJO SCENOS MENO ĮSTAIGŲ SISTEMA IR VEIKLO</text:span><text:span text:style-name="T315">S YPATUMAI</text:span></text:p>
      <text:p text:style-name="P316"/>
      <text:p text:style-name="P317"><text:span text:style-name="T318">6</text:span><text:span text:style-name="T319"><text:s/>straipsnis.<text:s/></text:span><text:span text:style-name="T320">Profesionaliojo scenos meno įstaigų sistema, teisinės formos keitimo ypatumai ir planavimo dokumentai<text:s/></text:span></text:p>
      <text:p text:style-name="P321"><text:span text:style-name="T322">1</text:span><text:span text:style-name="T323">. Profesionaliojo scenos meno įstaigų sistemą sudaro:</text:span></text:p>
      <text:p text:style-name="P324"><text:span text:style-name="T325">1</text:span><text:span text:style-name="T326">)<text:s/></text:span><text:span text:style-name="T327">nacionaliniai teatrai –<text:s/></text:span><text:span text:style-name="T328">Lietuvos nacionalinis operos ir baleto teatras, Lietuvos nacionalinis dramos teatras, Nacionalinis Kauno dramos teatras<text:s/></text:span><text:span text:style-name="T329">ir nacionalinė koncertinė įstaiga<text:s/></text:span><text:span text:style-name="T330">Lietuvos nacionalinė filharmonija,</text:span><text:span text:style-name="T331"><text:s/></text:span><text:span text:style-name="T332">kurių paskirtis – įgyvendinti valstybės politiką profesionaliojo sc</text:span><text:span text:style-name="T333">enos meno srityje teikiant viešąsias profesionaliojo scenos meno paslaugas: savo kūrybine veikla<text:s/></text:span><text:span text:style-name="T334">pristatyti visuomenei nacionalinius ir užsienio operos, baleto, dramos ir muzikos meno pasiekimus, reprezentuoti aukštos meninės vertės kūrybą, formuoti Lietuv</text:span><text:span text:style-name="T335">os kultūros įvaizdį, nuosekliai plėtoti tarptautinę kūrybinę partnerystę, ugdyti profesionaliajam scenos menui imlią visuomenę ir užtikrinti profesionaliojo scenos meno prieinamumą visoms šalies visuomenės grupėms</text:span><text:span text:style-name="T336">.<text:s/></text:span><text:soft-page-break/><text:span text:style-name="T337">Nacionalinių teatrų ir nacionalinės konce</text:span><text:span text:style-name="T338">rtinės įstaigos teisinė forma yra biudžetinė įstaiga (savininkė yra valstybė) arba viešoji įstaiga (steigėja ir savininkė yra valstybė);</text:span></text:p>
      <text:p text:style-name="P339"><text:span text:style-name="T340">2</text:span><text:span text:style-name="T341">) valstybiniai teatrai ir valstybinės koncertinės įstaigos, kurių paskirtis – įgyvendinti</text:span><text:span text:style-name="T342"><text:s/>valstybės politiką profe</text:span><text:span text:style-name="T343">sionaliojo scenos meno srityje teikiant viešąsias profesionaliojo scenos meno paslaugas</text:span><text:span text:style-name="T344">: formuoti savitą profesionaliojo scenos meno kryptį ir pristatyti Lietuvoje ir užsienyje aukštos meninės vertės klasikinio ir šiuolaikinio profesionaliojo scenos meno k</text:span><text:span text:style-name="T345">ūrinius, ugdyti visuomenės poreikį profesionaliajam scenos menui, užtikrinti profesionaliojo scenos meno prieinamumą visoms šalies visuomenės grupėms. Valstybinių teatrų ir valstybinių koncertinių įstaigų teisinė forma yra biudžetinė įstaiga (savininkė yra</text:span><text:span text:style-name="T346"><text:s/>valstybė) arba viešoji įstaiga (steigėja ir savininkė yra valstybė);<text:s/></text:span></text:p>
      <text:p text:style-name="P347"><text:span text:style-name="T348">3</text:span><text:span text:style-name="T349">) savivaldybių teatrai ir savivaldybių koncertinės įstaigos, kurių paskirtis – įgyvendinti</text:span><text:span text:style-name="T350"><text:s/>valstybės politiką profesionaliojo scenos meno srityje teikiant viešąsias profesionaliojo scenos meno paslaugas</text:span><text:span text:style-name="T351">: pristatyti visuomenei klasikinio ir šiuolaikinio profesionaliojo scenos meno kūrinius, sudaryti sąlygas regiono profesionaliojo scenos meno au</text:span><text:span text:style-name="T352">toriams ir atlikėjams pristatyti visuomenei savo kūrybą, ugdyti visuomenės poreikį profesionaliajam scenos menui ir užtikrinti profesionaliojo scenos meno prieinamumą visoms šalies visuomenės grupėms. Savivaldybių teatrų ir savivaldybių koncertinių įstaigų</text:span><text:span text:style-name="T353"><text:s/>teisinė forma yra biudžetinė įstaiga (savininkė yra savivaldybė) arba viešoji įstaiga (steigėja ir savininkė yra savivaldybė);<text:s/></text:span></text:p>
      <text:p text:style-name="P354"><text:span text:style-name="T355">4</text:span><text:span text:style-name="T356">) kiti Lietuvos Respublikoje įsteigti juridiniai asmenys, tokių juridinių asmenų ar kitoje Europos ekonominės erdvės valst</text:span><text:span text:style-name="T357">ybėje įsteigtų juridinių asmenų ar kitų organizacijų padaliniai, Lietuvos Respublikoje pripažinti profesionaliojo scenos meno įstaigomis (teatras, koncertinė įstaiga, trupė, ansamblis, cirkas, scenos meno informacijos centras, scenos menų centras, kūrybini</text:span><text:span text:style-name="T358">s inkubatorius ir (ar) kita), įgyvendina jų steigimo dokumentuose nustatytus tikslus. Kiti profesionaliojo scenos meno juridinio asmens dalyviai gali būti fiziniai ir (ar) juridiniai asmenys.<text:s/></text:span></text:p>
      <text:p text:style-name="P359"><text:span text:style-name="T360">2</text:span><text:span text:style-name="T361">. Nacionaliniai, valstybiniai teatrai ir koncertinės įst</text:span><text:span text:style-name="T362">aigos ir s</text:span><text:span text:style-name="T363">avivaldybių teatrai ir<text:s/></text:span><text:span text:style-name="T364">savivaldybių</text:span><text:span text:style-name="T365"><text:s/>koncertinės įstaigos dalyvauja neformaliojo švietimo programose.</text:span></text:p>
      <text:p text:style-name="P366"><text:span text:style-name="T367">3</text:span><text:span text:style-name="T368">.</text:span><text:span text:style-name="T369"><text:s/>Nacionalinis, valstybinis ir savivaldybės teatras ir koncertinė įstaiga, siekiantys būti pertvarkyti į viešąją įstaigą, savininko teises i</text:span><text:span text:style-name="T370">r pareigas įgyvendinančiai institucijai pateikia:</text:span></text:p>
      <text:p text:style-name="P371"><text:span text:style-name="T372">1</text:span><text:span text:style-name="T373">) prašymą pertvarkyti biudžetinę įstaigą į viešąją įstaigą;</text:span></text:p>
      <text:p text:style-name="P374"><text:span text:style-name="T375">2</text:span><text:span text:style-name="T376">) pagrindimą tapti viešąja įstaiga;</text:span></text:p>
      <text:p text:style-name="P377"><text:span text:style-name="T378">3</text:span><text:span text:style-name="T379">) informaciją apie planuojamą vykdyti ūkinę komercinę veiklą;</text:span></text:p>
      <text:p text:style-name="P380"><text:span text:style-name="T381">4</text:span><text:span text:style-name="T382">) organizacinę struktūrą ir<text:s/></text:span><text:span text:style-name="T383">pareigybių sąrašą.</text:span></text:p>
      <text:p text:style-name="P384"><text:span text:style-name="T385">4</text:span><text:span text:style-name="T386">. Sprendimą dėl biudžetinės įstaigos nacionalinio ir valstybinio teatro ir koncertinės įstaigos pertvarkymo į viešąją įstaigą priima biudžetinės įstaigos savininko teises ir pareigas įgyvendinanti institucija, gavusi išankstinį Li</text:span><text:span text:style-name="T387">etuvos Respublikos Vyriausybės sutikimą. Sprendimą dėl biudžetinės įstaigos savivaldybės teatro ir koncertinės įstaigos pertvarkymo į viešąją įstaigą priima savivaldybės taryba.</text:span></text:p>
      <text:p text:style-name="P388"><text:span text:style-name="T389">5</text:span><text:span text:style-name="T390">. Nacionaliniai teatrai ir koncertinės įstaigos, kurių vadovai yra valsty</text:span><text:span text:style-name="T391">bės biudžeto asignavimų valdytojai, kaip jie apibrėžti Biudžeto sandaros įstatyme,</text:span><text:span text:style-name="T392"><text:s/></text:span><text:span text:style-name="T393">rengia strateginius veiklos planus ir teikia juos tvirtinti savininko teises ir pareigas įgyvendinančiai institucijai.</text:span><text:span text:style-name="T394"><text:s/></text:span></text:p>
      <text:p text:style-name="P395"><text:span text:style-name="T396">6</text:span><text:span text:style-name="T397">. Nacionaliniai, valstybiniai ir savivaldybių te</text:span><text:span text:style-name="T398">atrai ir koncertinės įstaigos, nepaisant jų teisinės formos, rengia metinius veiklos planus ir teikia juos tvirtinti savininko teises ir pareigas įgyvendinančiai institucijai, jeigu jų vadovams<text:s/></text:span><text:span text:style-name="T399">savininko teises ir pareigas įgyvendinančios institucijos<text:s/></text:span><text:span text:style-name="T400">nėra</text:span><text:span text:style-name="T401"><text:s/>pavesta tvirtinti savo vadovaujamų įstaigų metinius veiklos planus.</text:span></text:p>
      <text:p text:style-name="Normal"/>
      <text:p text:style-name="P402"><text:span text:style-name="T403">7</text:span><text:span text:style-name="T404"><text:s/>straipsnis.<text:s/></text:span><text:span text:style-name="T405">Profesionaliojo scenos meno įstaigų steigimo dokumentų papildomi duomenys</text:span></text:p>
      <text:p text:style-name="P406"><text:span text:style-name="T407">Profesionaliojo scenos meno įstaigų steigimo dokumentuose, be duomenų, nurodytų Civiliniam</text:span><text:span text:style-name="T408">e kodekse, Biudžetinių įstaigų įstatyme, Viešųjų įstaigų įstatyme, turi būti nurodyta scenos meno rūšis (rūšys) – dramos, muzikinis, lėlių teatras, šokis, pantomima, cirkas ar kita scenos meno rūšis.</text:span></text:p>
      <text:p text:style-name="P409"/>
      <text:p text:style-name="P410"><text:span text:style-name="T411">8</text:span><text:span text:style-name="T412"><text:s/>straipsnis.<text:s/></text:span><text:span text:style-name="T413">Jungtinės veiklos (partnerystės) su</text:span><text:span text:style-name="T414">tartis</text:span></text:p>
      <text:p text:style-name="P415"><text:span text:style-name="T416">1</text:span><text:span text:style-name="T417">. Nacionalinis, valstybinis ir savivaldybės teatras ir koncertinė įstaiga su kita profesionaliojo scenos meno įstaiga ir (ar) užsienio scenos meno organizacija, bendrai organizuodami profesionaliojo scenos meno kūrinio ar kūrinių sukūrimą, vieš</text:span><text:span text:style-name="T418">ą atlikimą ir<text:s/></text:span><text:span text:style-name="T419">kūrinio ar kūrinių<text:s/></text:span><text:span text:style-name="T420">(jo</text:span><text:span text:style-name="T421"><text:s/>ar jų<text:s/></text:span><text:span text:style-name="T422">dalių) naudojimą, gali sudaryti jungtinės veiklos (partnerystės) sutartį.<text:s/></text:span></text:p>
      <text:p text:style-name="P423"><text:span text:style-name="T424">2</text:span><text:span text:style-name="T425">. Nacionalinio, valstybinio ir savivaldybės teatro ir koncertinės įstaigos su kita profesionaliojo scenos meno įstaiga ir (ar)<text:s/></text:span><text:span text:style-name="T426">užsienio scenos meno organizacija</text:span><text:span text:style-name="T427"><text:s/></text:span><text:span text:style-name="T428">(toliau šioje dalyje – šalys) sudaromoje jungtinės veiklos (partnerystės) sutartyje, atsižvelgiant į sutarties dalyką, turi būti nurodyta:</text:span></text:p>
      <text:p text:style-name="P429"><text:span text:style-name="T430">1</text:span><text:span text:style-name="T431">) šalių įsipareigojimas bendrai veikti sukuriant ir viešai atliekant profesional</text:span><text:span text:style-name="T432">iojo scenos meno kūrinį ar kūrinius ir jį<text:s/></text:span><text:span text:style-name="T433">ar juos<text:s/></text:span><text:span text:style-name="T434">(jo</text:span><text:span text:style-name="T435"><text:s/>ar jų<text:s/></text:span><text:span text:style-name="T436">dalis) viešai paskelbiant, atgaminant ir kitaip naudojant;</text:span></text:p>
      <text:p text:style-name="P437"><text:span text:style-name="T438">2</text:span><text:span text:style-name="T439">) kiekvienos šalies finansinis, materialusis, nematerialusis indėlis;</text:span></text:p>
      <text:p text:style-name="P440"><text:span text:style-name="T441">3</text:span><text:span text:style-name="T442">) profesionaliojo scenos meno kūrinio ar kūrinių (jo ar<text:s/></text:span><text:span text:style-name="T443">jų dalių) sukūrimo sąlygos;</text:span></text:p>
      <text:p text:style-name="P444"><text:span text:style-name="T445">4</text:span><text:span text:style-name="T446">) profesionaliojo scenos meno kūrinio ar kūrinių (jo ar jų dalių) viešo atlikimo sąlygos;</text:span></text:p>
      <text:p text:style-name="P447"><text:span text:style-name="T448">5</text:span><text:span text:style-name="T449">) profesionaliojo scenos meno kūrinio</text:span><text:span text:style-name="T450"><text:s/>ar kūrinių<text:s/></text:span><text:span text:style-name="T451">(</text:span><text:span text:style-name="T452">jo<text:s/></text:span><text:span text:style-name="T453">ar<text:s/></text:span><text:span text:style-name="T454">jų</text:span><text:span text:style-name="T455"><text:s/>dalių) naudojimo (viešo paskelbimo, atgaminimo ir kitokio naudojimo)<text:s/></text:span><text:span text:style-name="T456">sąlygos;</text:span></text:p>
      <text:p text:style-name="P457"><text:span text:style-name="T458">6</text:span><text:span text:style-name="T459">)<text:s/></text:span><text:span text:style-name="T460">nacionalinio, valstybinio ir savivaldybės teatro ir koncertinės įstaigos nuosavybės ir (ar) patikėjimo teise valdomo materialiojo turto, reikalingo profesionaliojo scenos meno kūriniui ar kūriniams (jo ar jų dalims) sukurti ir atlikti, naud</text:span><text:span text:style-name="T461">ojimo, apsaugos ir priežiūros sąlygos</text:span><text:span text:style-name="T462">;</text:span></text:p>
      <text:p text:style-name="P463"><text:span text:style-name="T464">7</text:span><text:span text:style-name="T465">) nacionalinio, valstybinio ir savivaldybės teatro ir koncertinės įstaigos numatomo sukurti materialiojo turto, reikalingo profesionaliojo scenos meno kūriniui ar kūriniams (jo ar jų dalims) sukurti ir atlikti, n</text:span><text:span text:style-name="T466">audojimo, apsaugos ir priežiūros sąlygos;</text:span></text:p>
      <text:p text:style-name="P467"><text:span text:style-name="T468">8</text:span><text:span text:style-name="T469">) šalių atsakomybė už nacionalinio, valstybinio ir savivaldybės teatro ir koncertinės įstaigos</text:span><text:span text:style-name="T470"><text:s/></text:span><text:span text:style-name="T471">nuosavybės ir (ar) patikėjimo teise valdomo turto sugadinimą ar praradimą;</text:span></text:p>
      <text:p text:style-name="P472"><text:span text:style-name="T473">9</text:span><text:span text:style-name="T474">) gautų pajamų paskirstymas kiekvi</text:span><text:span text:style-name="T475">enai šaliai iš bendrai sukurto profesionaliojo scenos meno kūrinio ar kūrinių (jo ar jų dalių) viešo atlikimo ir naudojimo, atskaičius visas profesionaliojo scenos meno kūrinio viešo atlikimo ir naudojimo išlaidas;</text:span></text:p>
      <text:p text:style-name="P476"><text:span text:style-name="T477">10</text:span><text:span text:style-name="T478">) atsakomybė už kiekvienos šalies į</text:span><text:span text:style-name="T479">sipareigojimų, atsiradusių vykdant bendrą veiklą, nevykdymą;</text:span></text:p>
      <text:p text:style-name="P480"><text:span text:style-name="T481">11</text:span><text:span text:style-name="T482">)<text:s/></text:span><text:span text:style-name="T483">proporcingai šalies indėliui išlaidų ir nuostolių paskirstymas iš bendrai sukurto profesionaliojo scenos meno kūrinio ar kūrinių (jo ar jų dalių) viešo atlikimo ir naudojimo</text:span><text:span text:style-name="T484">;</text:span></text:p>
      <text:p text:style-name="P485"><text:span text:style-name="T486">12</text:span><text:span text:style-name="T487">)</text:span><text:span text:style-name="T488"><text:s/>jungtinės veiklos (partnerystės) sutarties galiojimo terminas. Sutartis negali būti sudaryta ilgesniam kaip 20 metų laikotarpiui</text:span><text:span text:style-name="T489">.</text:span></text:p>
      <text:p text:style-name="P490"><text:span text:style-name="T491">3</text:span><text:span text:style-name="T492">. Nacionalinis, valstybinis ir savivaldybės teatras ir koncertinė įstaiga, siekdami su kita profesionaliojo scenos men</text:span><text:span text:style-name="T493">o įstaiga ir (ar) užsienio scenos meno organizacija sudaryti jungtinės veiklos (partnerystės) sutartį, kultūros ministro nustatyta tvarka savininko teises ir pareigas įgyvendinančiai institucijai pateikia:</text:span></text:p>
      <text:p text:style-name="P494"><text:span text:style-name="T495">1</text:span><text:span text:style-name="T496">) prašymą dėl jungtinės veiklos (partnerystės)<text:s/></text:span><text:span text:style-name="T497">sutarties sudarymo;<text:s/></text:span></text:p>
      <text:p text:style-name="P498"><text:span text:style-name="T499">2</text:span><text:span text:style-name="T500">) profesionaliojo scenos meno kūrinio ar kūrinių (jo ar jų dalių) idėjos (koncepcijos) aprašymą;</text:span></text:p>
      <text:p text:style-name="P501"><text:span text:style-name="T502">3</text:span><text:span text:style-name="T503">) nacionalinio, valstybinio ir savivaldybės teatro ir koncertinės įstaigos meno tarybos pateiktą vertinimą dėl numatomo sukurti<text:s/></text:span><text:span text:style-name="T504">profesionaliojo scenos meno kūrinio reikalingumo ir meninės vertės;</text:span></text:p>
      <text:p text:style-name="P505"><text:span text:style-name="T506">4</text:span><text:span text:style-name="T507">) jungtinės veiklos (partnerystės) sutarties projektą;</text:span></text:p>
      <text:p text:style-name="P508"><text:span text:style-name="T509">5</text:span><text:span text:style-name="T510">)<text:s/></text:span><text:span text:style-name="T511">jungtinės veiklos (partnerystės) sutarties sąmatą, kurioje nurodyti sutarties šalių finansinis, materialusis ir nemateria</text:span><text:span text:style-name="T512">lusis indėliai.</text:span></text:p>
      <text:p text:style-name="P513"><text:span text:style-name="T514">4</text:span><text:span text:style-name="T515">. Nacionalinio, valstybinio ir savivaldybės teatro ir koncertinės įstaigos savininko teises ir pareigas įgyvendinanti institucija, įvertinusi jungtinės veiklos (partnerystės) sutarties projekto nuostatas, duoda sutikimą sudaryti jung</text:span><text:span text:style-name="T516">tinės veiklos (partnerystės) sutartį, jeigu jungtinės veiklos (partnerystės) sutarties projekte,<text:s/></text:span><text:span text:style-name="T517">atsižvelgiant į sutarties dalyką,</text:span><text:span text:style-name="T518"><text:s/>yra numatytos visos šio straipsnio 2 dalyje nurodytos sąlygos ir pagrįstas jungtinės veiklos ekonominis naudingumas.</text:span></text:p>
      <text:p text:style-name="P519"><text:span text:style-name="T520">5</text:span><text:span text:style-name="T521">. K</text:span><text:span text:style-name="T522">eičiant jungtinės veiklos (partnerystės) sutarties sąlygas, nurodytas šio straipsnio 2 dalyje, privalomas savininko teises ir pareigas įgyvendinančios institucijos sutikimas.</text:span></text:p>
      <text:p text:style-name="P523"/>
      <text:p text:style-name="P524"><text:span text:style-name="T525">9</text:span><text:span text:style-name="T526"><text:s/>straipsnis.<text:s/></text:span><text:span text:style-name="T527">Profesionaliojo scenos meno įstaigos</text:span><text:span text:style-name="T528"><text:s/></text:span><text:span text:style-name="T529">gastrolių organizavimas</text:span></text:p>
      <text:p text:style-name="P530"><text:span text:style-name="T531">1</text:span><text:span text:style-name="T532">. Profesionaliojo scenos meno įstaigos gastroles planuoja ir organizuoja savarankiškai. <text:s/></text:span></text:p>
      <text:p text:style-name="P533"><text:span text:style-name="T534">2</text:span><text:span text:style-name="T535">.<text:s/></text:span><text:span text:style-name="T536">Nacionalinių, valstybinių ir savivaldybių teatrų ir koncertinių įstaigų gastrolių planai rengiami vadovaujantis įstaigos savininko teises ir pareigas įgyvendinančių institucijų patvirtintais strateginiais ir (ar) metiniais veiklos planais, jeigu jų vadovam</text:span><text:span text:style-name="T537">s įstaigos savininko teises ir pareigas įgyvendinančių institucijų nėra pavesta tvirtinti savo vadovaujamų įstaigų metinius veiklos planus.<text:s/></text:span></text:p>
      <text:p text:style-name="P538"/>
      <text:p text:style-name="P539"><text:span text:style-name="T540">IV</text:span><text:span text:style-name="T541"><text:s/>SKYRIUS</text:span></text:p>
      <text:p text:style-name="P542"><text:span text:style-name="T543">NACIONALINIŲ, VALSTYBINIŲ IR SAVIVALDYBIŲ TEATRŲ IR KONCERTINIŲ ĮSTAIGŲ VALDYMAS, JŲ VADOVŲ<text:s/></text:span><text:span text:style-name="T544">DARBO SANTYKIŲ YPATUMAI</text:span></text:p>
      <text:p text:style-name="P545"/>
      <text:p text:style-name="P546"><text:span text:style-name="T547">10</text:span><text:span text:style-name="T548"><text:s/>straipsnis.<text:s/></text:span><text:span text:style-name="T549">Nacionalinių, valstybinių ir savivaldybių teatrų ir koncertinių įstaigų vadovų darbo santykių ir šių įstaigų darbo laiko apskaitos tvarkos nustatymo ypatumai<text:s/></text:span></text:p>
      <text:p text:style-name="P550"><text:span text:style-name="T551">1</text:span><text:span text:style-name="T552">. Nacionalinių, valstybinių ir savivaldybių teat</text:span><text:span text:style-name="T553">rų ir koncertinių įstaigų vadovai priimami į pareigas 5 metų kadencijai konkurso būdu Vyriausybės nustatyta tvarka. Kultūros ministras nustato nacionalinio, valstybinio ir savivaldybės teatro ir koncertinės įstaigos vadovui keliamus kvalifikacinius reikala</text:span><text:span text:style-name="T554">vimus.</text:span></text:p>
      <text:p text:style-name="P555"><text:span text:style-name="T556">2</text:span><text:span text:style-name="T557">. To paties nacionalinio teatro ar tos pačios nacionalinės koncertinės įstaigos vadovu tas pats asmuo gali būti skiriamas ne daugiau kaip dviem kadencijoms iš eilės.</text:span></text:p>
      <text:p text:style-name="P558"><text:span text:style-name="T559">3</text:span><text:span text:style-name="T560">.<text:s/></text:span><text:span text:style-name="T561">Pasibaigus savivaldybės<text:s/></text:span><text:span text:style-name="T562">teatro ar koncertinės įstaigos<text:s/></text:span><text:span text:style-name="T563">vadovo 5 metų ka</text:span><text:span text:style-name="T564">dencijai,<text:s/></text:span><text:span text:style-name="T565">įstaigos savininko teises ir pareigas įgyvendinančios savivaldybės institucijos sprendimu</text:span><text:span text:style-name="T566"><text:s/>jis gali būti skiriamas be konkurso antrai 5 metų kadencijai, jeigu jo vadovaujama įstaiga<text:s/></text:span><text:span text:style-name="T567">kiekvienais kadencijos metais pasiekė tiems metams savivaldybės s</text:span><text:span text:style-name="T568">trateginio planavimo dokumentuose nustatytus<text:s/></text:span><text:span text:style-name="T569">rodiklius</text:span><text:span text:style-name="T570">. Sprendimas dėl savivaldybės<text:s/></text:span><text:span text:style-name="T571">teatro ar koncertinės įstaigos vadovo</text:span><text:span text:style-name="T572"><text:s/>skyrimo be konkurso antrai 5 metų kadencijai turi būti priimtas likus ne mažiau kaip 2 mėnesiams iki šio</text:span><text:span text:style-name="T573"><text:s/></text:span><text:span text:style-name="T574">vadovo kadencijos pabaigos.</text:span></text:p>
      <text:p text:style-name="P575"><text:span text:style-name="T576">4</text:span><text:span text:style-name="T577">. Nacionalinių, valstybinių ir savivaldybių teatrų ir koncertinių įstaigų vadovai, taip pat pretenduojantys šias pareigas eiti asmenys turi būti nepriekaištingos reputacijos. Asmuo nelaikomas nepriekaištingos reputacijos, jeigu jis:</text:span></text:p>
      <text:p text:style-name="P578"><text:span text:style-name="T579">1</text:span><text:span text:style-name="T580">) neatitinka Lie</text:span><text:span text:style-name="T581">tuvos Respublikos valstybės tarnybos įstatyme nustatytų nepriekaištingos reputacijos reikalavimų;</text:span></text:p>
      <text:p text:style-name="P582"><text:span text:style-name="T583">2</text:span><text:span text:style-name="T584">) yra pripažintas šiurkščiai pažeidęs kultūros ministro tvirtinamas kultūros įstaigų darbuotojų profesinės veiklos ir etikos taisykles (toliau – Taisyklė</text:span><text:span text:style-name="T585">s) ir nuo pripažinimo padarius šiurkštų pažeidimą dienos nepraėjo 3 metai.</text:span><text:span text:style-name="T586"><text:s/></text:span><text:span text:style-name="T587">Taisyklių šiurkščiu pažeidimu laikomas du ir daugiau kartų per vienus metus kultūros įstaigos darbuotojo padarytas Taisyklių pažeidimas, kai toks pažeidimas žemina žmogaus orumą, di</text:span><text:span text:style-name="T588">skredituoja kultūros įstaigos reputaciją.</text:span></text:p>
      <text:p text:style-name="P589"><text:span text:style-name="T590">5</text:span><text:span text:style-name="T591">.</text:span><text:span text:style-name="T592"><text:s/>Paaiškėjus, kad nacionalinio, valstybinio ar savivaldybės teatro ar koncertinės įstaigos vadovas neatitinka nepriekaištingos reputacijos kriterijų, nurodytų šio straipsnio 4 dalyje, savininko teises ir par</text:span><text:span text:style-name="T593">eigas įgyvendinanti institucija priima sprendimą vadovą atleisti iš pareigų ir nutraukia su juo sudarytą darbo sutartį.</text:span></text:p>
      <text:p text:style-name="P594"><text:span text:style-name="T595">6</text:span><text:span text:style-name="T596">. Nacionalinių, valstybinių ir savivaldybių teatrų ir koncertinių įstaigų vadovai, suderinę su atitinkamos įstaigos meno taryba, nu</text:span><text:span text:style-name="T597">stato darbo laiko, į kurį įeina individualus darbas, repeticijos ir viešieji renginiai, apskaitos tvarką.</text:span></text:p>
      <text:p text:style-name="P598"/>
      <text:p text:style-name="P599"><text:span text:style-name="T600">11</text:span><text:span text:style-name="T601"><text:s/>straipsnis.<text:s/></text:span><text:span text:style-name="T602">Nacionalinių, valstybinių ir savivaldybių teatrų ir koncertinių įstaigų meno taryba</text:span></text:p>
      <text:p text:style-name="P603"><text:span text:style-name="T604">1</text:span><text:span text:style-name="T605">. Nacionaliniame teatre ir<text:s/></text:span><text:span text:style-name="T606">nacionalinėje koncertinėje įstaigoje, nepaisant jų teisinės formos, turi veikti kolegiali patariamojo balso teisę turinti meno taryba. Meno tarybos sudėtį šio teatro ar šios koncertinės įstaigos vadovo teikimu tvirtina savininko teises ir pareigas įgyvendi</text:span><text:span text:style-name="T607">nanti institucija. Meno tarybai negali vadovauti nacionalinio teatro ar nacionalinės koncertinės įstaigos vadovas.</text:span></text:p>
      <text:p text:style-name="P608"><text:span text:style-name="T609">2</text:span><text:span text:style-name="T610">. Valstybiniame, savivaldybės teatre ar koncertinėje įstaigoje, nepaisant jų teisinės formos, turi veikti kolegiali patariamojo balso<text:s/></text:span><text:span text:style-name="T611">teisę turinti meno taryba. Meno tarybos sudėtį tvirtina šios įstaigos vadovas. Meno tarybai negali vadovauti valstybinio, savivaldybės teatro ar koncertinės įstaigos vadovas.</text:span></text:p>
      <text:p text:style-name="P612"><text:span text:style-name="T613">3</text:span><text:span text:style-name="T614">.<text:s/></text:span><text:span text:style-name="T615">Nacionalinio, valstybinio, savivaldybės<text:s/></text:span><text:span text:style-name="T616">teatro ar koncertinės</text:span><text:span text:style-name="T617"><text:s/></text:span><text:span text:style-name="T618">įstaigos</text:span><text:span text:style-name="T619"><text:s/>men</text:span><text:span text:style-name="T620">o taryba:</text:span></text:p>
      <text:p text:style-name="P621"><text:span text:style-name="T622">1</text:span><text:span text:style-name="T623">)</text:span><text:span text:style-name="T624"><text:s/>svarsto ir vertina strateginius ir (ar) metinius veiklos planus ir jų ataskaitas</text:span><text:span text:style-name="T625">;</text:span></text:p>
      <text:p text:style-name="P626"><text:span text:style-name="T627">2</text:span><text:span text:style-name="T628">) svarsto profesionaliojo scenos meno kūrinius, kūrybinei veiklai reikšmingus kitus renginius ir profesionaliojo scenos meno įstaigos kultūrinės edukacijo</text:span><text:span text:style-name="T629">s programas;</text:span></text:p>
      <text:p text:style-name="P630"><text:span text:style-name="T631">3</text:span><text:span text:style-name="T632">) svarsto gastrolių planus ir repertuarą;</text:span></text:p>
      <text:p text:style-name="P633"><text:span text:style-name="T634">4</text:span><text:span text:style-name="T635">) svarsto biudžetinės įstaigos pertvarkymo į viešąją įstaigą klausimą;<text:s/></text:span></text:p>
      <text:p text:style-name="P636"><text:span text:style-name="T637">5</text:span><text:span text:style-name="T638">) aptaria kitus klausimus, nustatytus įstaigos steigimo dokumentuose.</text:span></text:p>
      <text:p text:style-name="P639"><text:span text:style-name="T640">4</text:span><text:span text:style-name="T641">.<text:s/></text:span><text:span text:style-name="T642">Nacionalinio, valstybinio, savivaldybės<text:s/></text:span><text:span text:style-name="T643">teatro ar koncertinės</text:span><text:span text:style-name="T644"><text:s/></text:span><text:span text:style-name="T645">įstaigos</text:span><text:span text:style-name="T646"><text:s/></text:span><text:span text:style-name="T647">meno taryba, apsvarsčiusi šio straipsnio 3 dalyje nurodytus klausimus, teikia siūlymus nacionalinio, valstybinio, savivaldybės teatro ar koncertinės įstaigos vadovui.</text:span></text:p>
      <text:p text:style-name="P648"/>
      <text:p text:style-name="P649"><text:span text:style-name="T650">12</text:span><text:span text:style-name="T651"><text:s/>straipsn</text:span><text:span text:style-name="T652">is.<text:s/></text:span><text:span text:style-name="T653">Nacionalinių, valstybinių ir savivaldybių teatrų ir koncertinių įstaigų vadovų teisė dirbti kitą darbą</text:span></text:p>
      <text:p text:style-name="P654"><text:span text:style-name="T655">1</text:span><text:span text:style-name="T656">. Nacionalinio, valstybinio ir savivaldybės teatro ir koncertinės įstaigos vadovui leidžiama dirbti kitą darbą ir už šį darbą gauti darbo užmoke</text:span><text:span text:style-name="T657">stį ar atlyginimą, jeigu tai:</text:span></text:p>
      <text:p text:style-name="P658"><text:span text:style-name="T659">1</text:span><text:span text:style-name="T660">) nesukelia viešųjų ir privačių interesų konflikto;</text:span></text:p>
      <text:p text:style-name="P661"><text:span text:style-name="T662">2</text:span><text:span text:style-name="T663">) nediskredituoja teatro ir koncertinės įstaigos autoriteto.</text:span></text:p>
      <text:p text:style-name="P664"><text:span text:style-name="T665">2</text:span><text:span text:style-name="T666">. Sprendimą dėl leidimo įstaigos vadovui dirbti kitą darbą ir už šį darbą gauti darbo užmokestį ar</text:span><text:span text:style-name="T667"><text:s/>atlyginimą priima savininko teises ir pareigas įgyvendinančios institucijos vadovas savo nustatyta tvarka.</text:span></text:p>
      <text:p text:style-name="P668"/>
      <text:p text:style-name="P669"><text:span text:style-name="T670">13</text:span><text:span text:style-name="T671"><text:s/>straipsnis.<text:s/></text:span><text:span text:style-name="T672">Profesionaliojo scenos meno emeritas</text:span></text:p>
      <text:p text:style-name="P673"><text:span text:style-name="T674">1</text:span><text:span text:style-name="T675">. Profesionaliojo scenos meno įstaigos kūrybiniam darbuotojui, ženkliai<text:s/></text:span><text:span text:style-name="T676">prisidėjusiam prie nacionalinio, valstybinio ar savivaldybės teatro ar koncertinės įstaigos veiklos, pasibaigus jo darbo sutarčiai su šia įstaiga, jos vadovas už nuopelnus Lietuvos menui ir kultūrai gali suteikti profesionaliojo scenos meno emerito vardą.</text:span><text:span text:style-name="T677"><text:s/></text:span></text:p>
      <text:p text:style-name="P678"><text:span text:style-name="T679">2</text:span><text:span text:style-name="T680">. Profesionaliojo scenos meno emeritui nacionalinio, valstybinio ar savivaldybės teatro ar koncertinės įstaigos vadovo nustatyta tvarka sudaromos sąlygos kelti šio teatro ar šios koncertinės įstaigos kūrybinių darbuotojų profesinį meistriškumą,<text:s/></text:span><text:span text:style-name="T681">konsultuoti juos veiklos klausimais, dalyvauti šio teatro ar šios koncertinės įstaigos rengiamose profesionaliojo scenos meno įstaigos kultūrinės edukacijos programose.</text:span></text:p>
      <text:p text:style-name="P682"/>
      <text:p text:style-name="P683"><text:span text:style-name="T684">V</text:span><text:span text:style-name="T685"><text:s/>SKYRIUS</text:span></text:p>
      <text:p text:style-name="P686"><text:span text:style-name="T687">PROFESIONALIOJO SCENOS MENO ĮSTAIGŲ KŪRYBINIŲ DARBUOTOJŲ SOCIALINĖS<text:s/></text:span><text:span text:style-name="T688">GARANTIJOS</text:span></text:p>
      <text:p text:style-name="P689"/>
      <text:p text:style-name="P690"><text:span text:style-name="T691">14</text:span><text:span text:style-name="T692"><text:s/>straipsnis.<text:s/></text:span><text:span text:style-name="T693">Profesionaliojo scenos meno įstaigų kūrybinių darbuotojų socialinės garantijos</text:span></text:p>
      <text:p text:style-name="P694"><text:span text:style-name="T695">1</text:span><text:span text:style-name="T696">. Šio straipsnio 2 dalyje nurodytiems profesionaliojo scenos meno įstaigų kūrybiniams darbuotojams, kurie dėl savo profesijos specifikos<text:s/></text:span><text:span text:style-name="T697">negali</text:span><text:span text:style-name="T698"><text:s/></text:span><text:span text:style-name="T699">vykdyti kūrybinės veiklos ir dėl to buvo nutraukta jų darbo sutartis, esant šio straipsnio 4–9 dalyse nustatytoms sąlygoms, Vyriausybės nustatyta tvarka iš valstybės biudžeto lėšų skiriama ir kas mėnesį mokama 13 bazinių socialinių išmokų dydžio kom</text:span><text:span text:style-name="T700">pensacinė išmoka.</text:span></text:p>
      <text:p text:style-name="P701"><text:span text:style-name="T702">2</text:span><text:span text:style-name="T703">. Šio straipsnio 1 dalyje nurodytos kompensacinės išmokos skiriamos:</text:span></text:p>
      <text:p text:style-name="P704"><text:span text:style-name="T705">1</text:span><text:span text:style-name="T706">) baleto artistams ir šokėjams,<text:s/></text:span><text:span text:style-name="T707">cirko numerių atlikėjams</text:span><text:span text:style-name="T708">,<text:s/></text:span><text:span text:style-name="T709">savo viešuose pasirodymuose naudojantiems jėgą ir (ar) miklumą (akrobatai, žonglieriai, ekvilibristai,<text:s/></text:span><text:span text:style-name="T710">gimnastai ir kiti) ir<text:s/></text:span><text:span text:style-name="T711">turintiems ne mažesnį kaip 18 metų kūrybinio darbo stažą atliekant profesionaliojo scenos meno kūrinius Lietuvos<text:s/></text:span><text:span text:style-name="T712">Respublikoje;</text:span></text:p>
      <text:p text:style-name="P713"><text:span text:style-name="T714">2</text:span><text:span text:style-name="T715">) solistams vokalistams, turintiems ne mažesnį kaip 20 metų kūrybinio darbo stažą atliekant profesiona</text:span><text:span text:style-name="T716">liojo scenos meno kūrinius Lietuvos Respublikoje;</text:span></text:p>
      <text:p text:style-name="P717"><text:span text:style-name="T718">3</text:span><text:span text:style-name="T719">)</text:span><text:span text:style-name="T720"><text:s/>muzikantams, grojantiems pučiamaisiais instrumentais ir turintiems ne mažesnį kaip 25 metų kūrybinio darbo stažą atliekant profesionaliojo scenos meno kūrinius Lietuvos<text:s/></text:span><text:span text:style-name="T721">Respublikoje;</text:span></text:p>
      <text:p text:style-name="P722"><text:span text:style-name="T723">4</text:span><text:span text:style-name="T724">) muzikanta</text:span><text:span text:style-name="T725">ms, nenurodytiems šios dalies 3 punkte, dirigentams, choro artistams ir aktoriams, turintiems ne mažesnį kaip 30 metų kūrybinio darbo stažą atliekant profesionaliojo scenos meno kūrinius Lietuvos Respublikoje. Į choro artisto kūrybinio darbo stažą atliekan</text:span><text:span text:style-name="T726">t profesionaliojo scenos meno kūrinius Lietuvos Respublikoje įskaitomas solisto vokalisto kūrybinio darbo stažas atliekant profesionaliojo scenos meno kūrinius Lietuvos Respublikoje;</text:span></text:p>
      <text:p text:style-name="P727"><text:span text:style-name="T728">5</text:span><text:span text:style-name="T729">) šios dalies 1–4 punktuose nurodytiems kūrybiniams darbuotojams, ku</text:span><text:span text:style-name="T730">riems buvo nustatytas netekto darbingumo, susijusio su darbe patirta trauma, lygis ar buvo nustatyta profesinė liga, neleidžianti dirbti pagal įgytą specialybę, netaikant šio straipsnio 2 ir 4 dalyse nustatytų kūrybinio darbo stažo atliekant profesionalioj</text:span><text:span text:style-name="T731">o scenos meno kūrinius Lietuvos Respublikoje reikalavimų.</text:span></text:p>
      <text:p text:style-name="P732"><text:span text:style-name="T733">3</text:span><text:span text:style-name="T734">. Asmenims, kuriems yra paskirtos ir mokamos socialinio draudimo ištarnauto laiko pensijos ar kompensacijos už ypatingas darbo sąlygas, kompensacinės išmokos dalis, apskaičiuota atsižvelgiant</text:span><text:span text:style-name="T735"><text:s/>į šio straipsnio 6 dalies nuostatas, skiriama ir mokama netaikant šio straipsnio 2 ir 4 dalyse nustatytų kūrybinio darbo stažo reikalavimų atliekant profesionaliojo scenos meno kūrinius<text:s/></text:span><text:span text:style-name="T736">Lietuvos Respublikoje</text:span><text:span text:style-name="T737">.</text:span></text:p>
      <text:p text:style-name="P738"><text:span text:style-name="T739">4</text:span><text:span text:style-name="T740">. Į šio straipsnio 2 dalyje nurodytą kūry</text:span><text:span text:style-name="T741">binio darbo stažą įtraukiamas laikas, kurį asmuo tarnavo sovietų armijos ir Lietuvos krašto apsaugos sistemos profesionaliajame muzikos ar šokio kolektyve.<text:s/></text:span></text:p>
      <text:p text:style-name="P742"><text:span text:style-name="T743">5</text:span><text:span text:style-name="T744">. Kompensacinės išmokos mokamos tik asmenims, neturintiems teisės gauti ar negaunantiems dides</text:span><text:span text:style-name="T745">nių arba tokio paties dydžio socialinio draudimo<text:s/></text:span><text:span text:style-name="T746">senatvės,</text:span><text:span text:style-name="T747"><text:s/>netekto darbingumo (invalidumo) ar ištarnauto laiko pensijų, valstybinių pensijų, užsienio valstybių pensijų, nuolatinių pensinio pobūdžio išmokų už asmens darbo pobūdį (valstybinės signataro rento</text:span><text:span text:style-name="T748">s, valstybinės signataro našlių ir našlaičių rentos, kompensacijos už ypatingas darbo sąlygas) (toliau šiame straipsnyje – nuolatinės pensinio pobūdžio išmokos), pensijų išmokų, gaunamų bet kuriuo Lietuvos Respublikos pensijų kaupimo įstatyme ir Lietuvos R</text:span><text:span text:style-name="T749">espublikos papildomo savanoriško pensijų kaupimo įstatyme nustatytu būdu (toliau – pensijų išmokos). Jeigu asmuo turi teisę gauti ar gauna kelias nuolatines pensinio pobūdžio išmokas ir pensijų išmokas, nustatant jo teisę gauti kompensacinę išmoką, atsižve</text:span><text:span text:style-name="T750">lgiama į bendrą asmens gaunamų nuolatinių pensinio pobūdžio išmokų ir pensijų išmokų sumą.<text:s/></text:span></text:p>
      <text:p text:style-name="P751"><text:span text:style-name="T752">6</text:span><text:span text:style-name="T753">.</text:span><text:span text:style-name="T754"><text:s/>Kai asmeniui priklausančių<text:s/></text:span><text:span text:style-name="T755">nuolatinių pensinio pobūdžio išmokų ir pensijų išmokų suma<text:s/></text:span><text:span text:style-name="T756">yra mažesnė už asmeniui priklausančią kompensacinę išmoką, šiam asmeniui mokama jam priklausančios kompensacinės išmokos dalis, lygi asmeniui priklausančios kompensacinės išmokos ir asmens gaunamų<text:s/></text:span><text:span text:style-name="T757">nuolatinių pensinio pobūdžio išmokų ir pensijų išmokų sumos</text:span><text:span text:style-name="T758"><text:s/>skirtumui</text:span><text:span text:style-name="T759">.<text:s/></text:span></text:p>
      <text:p text:style-name="P760"><text:span text:style-name="T761">7</text:span><text:span text:style-name="T762">. Kompensacines išmokas skiria Kultūros ministerija ar jos įgaliota biudžetinė įstaiga, kurios savininko teises ir pareigas įgyvendina Kultūros ministerija, o jas moka<text:s/></text:span><text:span text:style-name="T763">Valstybinio socialinio draudimo fondo valdybos prie Socialinės apsaugo</text:span><text:span text:style-name="T764">s ir darbo ministerijos (toliau – Valstybinio socialinio draudimo fondo valdyba) įgaliotos Valstybinio socialinio draudimo fondo administravimo įstaigos</text:span><text:span text:style-name="T765">.</text:span></text:p>
      <text:p text:style-name="P766"><text:span text:style-name="T767">8</text:span><text:span text:style-name="T768">. Kompensacinė išmoka asmenims mokama nuo teisės gauti kompensacinę išmoką atsiradimo dienos, tač</text:span><text:span text:style-name="T769">iau ne daugiau kaip už 12 mėnesių iki dokumentų kompensacinei išmokai skirti gavimo Kultūros ministerijoje ar jos įgaliotoje biudžetinėje įstaigoje dienos.</text:span><text:span text:style-name="T770"><text:s/>Kompensacinės išmokos suma, laiku negauta dėl išmoką skiriančios ar mokančios įstaigos kaltės, išmok</text:span><text:span text:style-name="T771">ama už praėjusį laiką netaikant šioje dalyje nustatyto 12 mėnesių termino.</text:span></text:p>
      <text:p text:style-name="P772"><text:span text:style-name="T773">9</text:span><text:span text:style-name="T774">.<text:s/></text:span><text:span text:style-name="T775">Šio straipsnio 2 dalyje nurodytam<text:s/></text:span><text:span text:style-name="T776">asmeniui, kuriam mokama<text:s/></text:span><text:span text:style-name="T777">šio straipsnio 1 dalyje nurodyta<text:s/></text:span><text:span text:style-name="T778">kompensacinė išmoka, pradėjus dirbti pagal įgytą specialybę pagal darbo sutartį, ko</text:span><text:span text:style-name="T779">mpensacinės išmokos mokėjimas sustabdomas nuo dienos, kurią asmuo pradėjo dirbti šį darbą. Išnykus šiai aplinkybei, teisė į kompensacinę išmoką atsiranda nuo kitos dienos, kai darbo sutartis buvo nutraukta.</text:span></text:p>
      <text:p text:style-name="P780"><text:span text:style-name="T781">10</text:span><text:span text:style-name="T782">. Valstybinio socialinio draudimo fondo adm</text:span><text:span text:style-name="T783">inistravimo įstaigų sprendimai dėl kompensacinių išmokų mokėjimo gali būti skundžiami Valstybinio socialinio draudimo fondo valdybai Lietuvos Respublikos valstybinio socialinio draudimo įstatymo nustatyta tvarka.</text:span></text:p>
      <text:p text:style-name="P784"><text:span text:style-name="T785">11</text:span><text:span text:style-name="T786">. Asmuo privalo pranešti jam kompensacinę išmoką mokančiai Valstybinio socialinio draudimo fondo administravimo įstaigai apie aplinkybes, turinčias įtakos kompensacinės<text:s/></text:span><text:span text:style-name="T787">išmokos dydžiui ir (ar) mokėjimui (</text:span><text:span text:style-name="T788">apie</text:span><text:span text:style-name="T789"><text:s/>pensijų išmokas, kurių mokėjimas nėra pavestas<text:s/></text:span><text:span text:style-name="T790">Valstybinio socialinio draudimo fondo administravimo įstaigoms gavimą, apie asmens deklaruotą gyvenamąją vietą, asmeniui persikėlus gyventi į kitą valstybę, pradėjus dirbti pagal darbo sutartį atitinkamą kūrybinį darbą, už kurį paskirta kompensacinė išmoka</text:span><text:span text:style-name="T791">, ar kitas išmokai mokėti svarbias aplinkybes)</text:span><text:span text:style-name="T792">, per 10 darbo dienų nuo šių aplinkybių atsiradimo dienos. Jeigu apie tai laiku nepranešama ir dėl to permokama kompensacinė išmoka, permokėta suma išieškoma Valstybinio socialinio draudimo įstatymo nustatyta t</text:span><text:span text:style-name="T793">varka.</text:span></text:p>
      <text:p text:style-name="P794"><text:span text:style-name="T795">12</text:span><text:span text:style-name="T796">. Jeigu asmeniui kompensacinė išmoka yra permokama dėl kompensacinę išmoką skiriančios Kultūros ministerijos ar jos įgaliotos biudžetinės įstaigos</text:span><text:span text:style-name="T797"><text:s/></text:span><text:span text:style-name="T798">ir (ar) mokančios Valstybinio socialinio draudimo fondo administravimo įstaigos kaltės, permokėt</text:span><text:span text:style-name="T799">a suma iš asmens, gaunančio kompensacinę išmoką, neišieškoma.<text:s/></text:span></text:p>
      <text:p text:style-name="P800"/>
      <text:p text:style-name="P801"><text:span text:style-name="T802">VI</text:span><text:span text:style-name="T803"><text:s/>SKYRIUS</text:span></text:p>
      <text:p text:style-name="P804"><text:span text:style-name="T805">PROFESIONALIOJO SCENOS MENO ĮSTAIGŲ FINANSAVIMAS</text:span></text:p>
      <text:p text:style-name="P806"/>
      <text:p text:style-name="P807"/>
      <text:p text:style-name="P808"><text:span text:style-name="T809">15</text:span><text:span text:style-name="T810"><text:s/>straipsnis.<text:s/></text:span><text:span text:style-name="T811">Nacionalinių, valstybinių ir savivaldybių teatrų ir koncertinių įstaigų lėšos</text:span></text:p>
      <text:p text:style-name="P812"><text:span text:style-name="T813">1</text:span><text:span text:style-name="T814">. Nacionalinių,<text:s/></text:span><text:span text:style-name="T815">valstybinių teatrų ir koncertinių įstaigų lėšas sudaro:</text:span></text:p>
      <text:p text:style-name="P816">1<text:span text:style-name="T817">) valstybės biudžeto lėšos strateginiam ir (ar) metiniam veiklos planams įgyvendinti;</text:span></text:p>
      <text:p text:style-name="P818"><text:span text:style-name="T819">2</text:span><text:span text:style-name="T820">) pajamos iš teikiamų kultūros ir kitų paslaugų, ūkinės veiklos ir patalpų nuomos;</text:span></text:p>
      <text:p text:style-name="P821"><text:span text:style-name="T822">3</text:span><text:span text:style-name="T823">) tarptautinių ir<text:s/></text:span><text:span text:style-name="T824">užsienio fondų ir organizacijų skiriamos lėšos;</text:span></text:p>
      <text:p text:style-name="P825"><text:span text:style-name="T826">4</text:span><text:span text:style-name="T827">) lėšos, gautos kaip parama pagal Lietuvos Respublikos labdaros ir paramos įstatymą;</text:span></text:p>
      <text:p text:style-name="P828"><text:span text:style-name="T829">5</text:span><text:span text:style-name="T830">) kitos teisėtai gautos lėšos.</text:span></text:p>
      <text:p text:style-name="P831"><text:span text:style-name="T832">2</text:span><text:span text:style-name="T833">. Nacionaliniams, valstybiniams teatrams ir koncertinėms įstaigoms valstybė</text:span><text:span text:style-name="T834">s biudžeto asignavimai skiriami Biudžeto sandaros įstatymo nustatyta tvarka.<text:s/></text:span></text:p>
      <text:p text:style-name="P835"><text:span text:style-name="T836">3</text:span><text:span text:style-name="T837">. Profesionaliojo scenos meno įstaigų veiklos skatinimo veiksmų plano lėšos, kaip sudedamoji valstybės biudžeto lėšų strateginiam ir (ar) metiniam veiklos planams įgyvendint</text:span><text:span text:style-name="T838">i dalis, nacionaliniams ir valstybiniams teatrams ir koncertinėms įstaigoms kultūros ministro nustatyta tvarka skiriamos aukštos meninės vertės scenos kūriniams sukurti, jų sklaidai ir prieinamumui įvairioms visuomenės grupėms didinti, įvertinus įstaigų ve</text:span><text:span text:style-name="T839">iklos vertinimo kriterijų faktinius ir planuojamus rezultatus.<text:s/></text:span></text:p>
      <text:p text:style-name="P840"><text:span text:style-name="T841">4</text:span><text:span text:style-name="T842">. Savivaldybių teatrai ir koncertinės įstaigos finansuojamos iš savivaldybės biudžetų ir kitų teisėtai gautų lėšų.</text:span></text:p>
      <text:p text:style-name="P843"/>
      <text:p text:style-name="P844"><text:span text:style-name="T845">16</text:span><text:span text:style-name="T846"><text:s/>straipsnis.<text:s/></text:span><text:span text:style-name="T847">Kompensacijos už muzikos instrumentų naudojimą</text:span></text:p>
      <text:p text:style-name="P848"><text:span text:style-name="T849">Tais atvejais, kai nacionalinių, valstybinių ir savivaldybių teatrų ir koncertinių įstaigų kūrybiniai darbuotojai teatro ar koncertinės įstaigos kūrybinei veiklai naudoja nuosavybės teise jiems priklausančius muzikos instrumentus, nacionaliniai, valstybini</text:span><text:span text:style-name="T850">ai ir savivaldybių teatrai ir koncertinės įstaigos kultūros ministro nustatyta tvarka už šių instrumentų naudojimą kūrybiniams darbuotojams moka kompensacijas.</text:span><text:span text:style-name="T851"><text:s/></text:span></text:p>
      <text:p text:style-name="P852"/>
      <text:p text:style-name="P853"><text:span text:style-name="T854">VII</text:span><text:span text:style-name="T855"><text:s/>SKYRIUS</text:span></text:p>
      <text:p text:style-name="P856"><text:span text:style-name="T857">NACIONALINIŲ, VALSTYBINIŲ IR SAVIVALDYBIŲ TEATRŲ IR KONCERTINIŲ ĮSTAIGŲ<text:s/></text:span><text:span text:style-name="T858">TURTO VALDYMAS, NAUDOJIMAS IR DISPONAVIMAS JUO</text:span></text:p>
      <text:p text:style-name="P859"/>
      <text:p text:style-name="P860"><text:span text:style-name="T861">17</text:span><text:span text:style-name="T862"><text:s/>straipsnis.<text:s/></text:span><text:span text:style-name="T863">Valstybės ir savivaldybių turto perdavimas patikėjimo teise pagal patikėjimo sutartį ir valstybei ar savivaldybei nuosavybės teise priklausančio turto investavimas į nacionalinius, valstybi</text:span><text:span text:style-name="T864">nius ir savivaldybių teatrus ir koncertines įstaigas, kurių teisinė forma yra viešoji įstaiga</text:span></text:p>
      <text:p text:style-name="P865"><text:span text:style-name="T866">1</text:span><text:span text:style-name="T867">. Nacionaliniams, valstybiniams ir savivaldybių teatrams ir koncertinėms įstaigoms, kurių teisinė forma yra viešoji įstaiga, valstybė ar savivaldybė jai nuos</text:span><text:span text:style-name="T868">avybės teise priklausantį ilgalaikį materialųjį turtą perduoda patikėjimo teise pagal patikėjimo sutartį Valstybės ir savivaldybių turto valdymo, naudojimo ir disponavimo juo įstatyme nustatytomis sąlygomis ir tvarka, išskyrus šiame straipsnyje nustatytas<text:s/></text:span><text:span text:style-name="T869">išimtis.</text:span></text:p>
      <text:p text:style-name="P870"><text:span text:style-name="T871">2</text:span><text:span text:style-name="T872">. Sprendimą dėl valstybei nuosavybės teise priklausančio turto investavimo į nacionalinį, valstybinį teatrą ir koncertinę įstaigą priima Vyriausybė. Pertvarkant nacionalinį, valstybinį teatrą ir koncertinę įstaigą į viešąją įstaigą, į ją nega</text:span><text:span text:style-name="T873">li būti investuojamas nekilnojamasis turtas.</text:span></text:p>
      <text:p text:style-name="P874"><text:span text:style-name="T875">3</text:span><text:span text:style-name="T876">. Sprendimą dėl savivaldybei nuosavybės teise priklausančio turto investavimo į savivaldybės teatrą ir koncertinę įstaigą priima savivaldybės taryba. Pertvarkant savivaldybės teatrą ir koncertinę įstaigą į<text:s/></text:span><text:span text:style-name="T877">viešąją įstaigą, į ją negali būti investuojamas nekilnojamasis turtas.</text:span></text:p>
      <text:p text:style-name="P878"><text:span text:style-name="T879">4</text:span><text:span text:style-name="T880">.</text:span><text:span text:style-name="T881"><text:s/></text:span><text:span text:style-name="T882">Valstybės ar savivaldybės turto patikėjimo sutartis pasibaigia Civilinio kodekso 6.967 straipsnyje nustatytais atvejais.</text:span></text:p>
      <text:p text:style-name="P883"><text:span text:style-name="T884">5</text:span><text:span text:style-name="T885">. Valstybės ar savivaldybės turto patikėjimo sutartyje, be kitų Civilinio kodekso 6.959 straipsnyje nurodytų sąlygų, turi būti numatyta pareiga, kad nacionalinio, valstybinio ir savivaldybės teatro ir koncertinės įstaigos vadovas privalo ne vėliau kaip iki</text:span><text:span text:style-name="T886"><text:s/>einamųjų metų gegužės 1 dienos pateikti savininko teises ir pareigas įgyvendinančiai institucijai praėjusių finansinių metų valstybės turto valdymo, naudojimo ir disponavimo juo ataskaitą ir ją paskelbti nacionalinio, valstybinio ar savivaldybės teatro ar</text:span><text:span text:style-name="T887"><text:s/>koncertinės įstaigos interneto svetainėje.<text:s/></text:span></text:p>
      <text:p text:style-name="P888"><text:span text:style-name="T889">6</text:span><text:span text:style-name="T890">. Nacionalinis, valstybinis ir savivaldybės teatras ir koncertinė įstaiga patikėjimo teise pagal patikėjimo sutartį jiems perduotą valstybės ar savivaldybės turtą Vyriausybės nustatyta tvarka gali išnuomoti</text:span><text:span text:style-name="T891"><text:s/>tretiesiems asmenims, jeigu tai buvo numatyta patikėjimo sutartyje ir jeigu<text:s/></text:span><text:span text:style-name="T892">tai būtina nacionalinio, valstybinio ir savivaldybės teatro ir koncertinės įstaigos veiklai, nustatytai steigimo dokumentuose, užtikrinti.</text:span></text:p>
      <text:p text:style-name="P893"><text:span text:style-name="T894">7</text:span><text:span text:style-name="T895">. Lėšas, gautas iš valstybės ar sav</text:span><text:span text:style-name="T896">ivaldybės turto nuomos, nacionalinis, valstybinis ir savivaldybės teatras ir koncertinė įstaiga naudoja savo nuostatuose ar įstatuose nustatytoms funkcijoms ir strateginiuose veiklos planuose ar (ir) metiniuose veiklos planuose suplanuotai veiklai vykdyti.</text:span></text:p>
      <text:p text:style-name="P897"><text:span text:style-name="T898">8</text:span><text:span text:style-name="T899">. Į valstybės ar savivaldybės turtą, perduotą pagal patikėjimo sutartį, negali būti nukreipiamas išieškojimas pagal nacionalinio, valstybinio ir savivaldybės teatro ir koncertinės įstaigos prievoles, įskaitant prievoles, atsiradusias šį turtą valdant</text:span><text:span text:style-name="T900">, naudojant ir juo disponuojant.<text:s/></text:span></text:p>
      <text:p text:style-name="P901"/>
      <text:p text:style-name="P902"><text:span text:style-name="T903">18</text:span><text:span text:style-name="T904"><text:s/>straipsnis.<text:s/></text:span><text:span text:style-name="T905">Nacionalinių, valstybinių ir savivaldybių teatrų ir koncertinių įstaigų, kurių teisinė forma yra viešoji įstaiga, turto valdymas, naudojimas ir disponavimas juo nuosavybės teise</text:span></text:p>
      <text:p text:style-name="P906"><text:span text:style-name="T907">1</text:span><text:span text:style-name="T908">. Nacionalinių, v</text:span><text:span text:style-name="T909">alstybinių ir savivaldybių teatrų ir koncertinių įstaigų, kurių teisinė forma yra viešoji įstaiga, turtas, kurį jie valdo, naudoja ir disponuoja juo nuosavybės teise, yra:</text:span></text:p>
      <text:p text:style-name="P910"><text:span text:style-name="T911">1</text:span><text:span text:style-name="T912">) valstybės investuotas turtas;</text:span></text:p>
      <text:p text:style-name="P913"><text:span text:style-name="T914">2</text:span><text:span text:style-name="T915">) savivaldybės investuotas turtas;</text:span></text:p>
      <text:p text:style-name="P916"><text:span text:style-name="T917">3</text:span><text:span text:style-name="T918">) iš</text:span><text:span text:style-name="T919"><text:s/>valstybės ar savivaldybės biudžetų lėšų ir iš šios dalies 4–6 punktuose numatytų lėšų įgytas turtas, išskyrus nekilnojamąjį turtą, įgytą už Europos Sąjungos paramą, valstybės ar savivaldybių biudžetų ir valstybės pinigų fondų lėšas;<text:s/></text:span></text:p>
      <text:p text:style-name="P920"><text:span text:style-name="T921">4</text:span><text:span text:style-name="T922">) pajamos, gauto</text:span><text:span text:style-name="T923">s už parduotus bilietus, taip pat pajamos iš ūkinės veiklos ir nuomos, šių įstaigų veiklai vykdyti;</text:span></text:p>
      <text:p text:style-name="P924"><text:span text:style-name="T925">5</text:span><text:span text:style-name="T926">) lėšos ir kitas turtas, gauti kaip parama pagal Labdaros ir paramos įstatymą;</text:span></text:p>
      <text:p text:style-name="P927"><text:span text:style-name="T928">6</text:span><text:span text:style-name="T929">) kitos teisėtai gautos piniginės lėšos, išskyrus valstybės ar savi</text:span><text:span text:style-name="T930">valdybių biudžetų lėšas;</text:span></text:p>
      <text:p text:style-name="P931"><text:span text:style-name="T932">7</text:span><text:span text:style-name="T933">) dovanotas turtas;</text:span></text:p>
      <text:p text:style-name="P934"><text:span text:style-name="T935">8</text:span><text:span text:style-name="T936">) paveldėtas turtas;</text:span></text:p>
      <text:p text:style-name="P937"><text:span text:style-name="T938">9</text:span><text:span text:style-name="T939">) turtinės teisės, atsirandančios iš intelektinės veiklos rezultatų;</text:span></text:p>
      <text:p text:style-name="P940"><text:span text:style-name="T941">10</text:span><text:span text:style-name="T942">) pajamos, turtas, gauti valdant, naudojant šios dalies 1–9 punktuose nurodytas lėšas ar kitą turtą<text:s/></text:span><text:span text:style-name="T943">ir jais disponuojant, išskyrus nekilnojamąjį turtą, įgytą už Europos Sąjungos paramą, valstybės ar savivaldybių biudžetų ir valstybės pinigų fondų lėšas.</text:span></text:p>
      <text:p text:style-name="P944"><text:span text:style-name="T945">2</text:span><text:span text:style-name="T946">. Nacionaliniams, valstybiniams ir savivaldybių teatrams ir koncertinėms įstaigoms draudžiama j</text:span><text:span text:style-name="T947">ų valdomu turtu užtikrinti trečiųjų asmenų prievoles.<text:s/></text:span></text:p>
      <text:p text:style-name="P948"><text:span text:style-name="T949">3</text:span><text:span text:style-name="T950">. Nacionalinis, valstybinis teatras ar koncertinė įstaiga</text:span><text:span text:style-name="T951">, kurių teisinė forma yra viešoji įstaiga,</text:span><text:span text:style-name="T952"><text:s/>turi teisę skolintis, tai yra pasirašyti<text:s/></text:span><text:span text:style-name="T953">paskolos,</text:span><text:span text:style-name="T954"><text:s/>finansinės nuomos<text:s/></text:span><text:span text:style-name="T955">(lizingo</text:span><text:span text:style-name="T956">) sutartis<text:s/></text:span><text:span text:style-name="T957">ir kitus</text:span><text:span text:style-name="T958"><text:s/>įsipareigojamuosius skolos dokumentus Vyriausybės nustatyta tvarka ir kriterijais. Savivaldybės teatras ar koncertinė įstaiga, kurių teisinė forma yra viešoji įstaiga,</text:span><text:span text:style-name="T959"><text:s/>turi teisę skolintis, tai yra pasirašyti<text:s/></text:span><text:span text:style-name="T960">paskolos,</text:span><text:span text:style-name="T961"><text:s/>finansinės nuomos<text:s/></text:span><text:span text:style-name="T962">(lizingo</text:span><text:span text:style-name="T963">) sutartis</text:span><text:span text:style-name="T964"><text:s/></text:span><text:span text:style-name="T965">ir kitus įsipareigojamuosius skolos dokumentus savivaldybės tarybos nustatyta tvarka ir kriterijais.“</text:span></text:p>
      <text:p text:style-name="P966"/>
      <text:p text:style-name="P967"><text:span text:style-name="T968">2</text:span><text:span text:style-name="T969"><text:s/>straipsnis.<text:s/></text:span><text:span text:style-name="T970">Įstatymo įsigaliojimas, įgyvendinimas ir taikymas</text:span></text:p>
      <text:p text:style-name="P971"><text:span text:style-name="T972">1</text:span><text:span text:style-name="T973">. Šis įstatymas, išskyrus šio straipsnio 2 dalį, įsigalioja 2023 m.</text:span><text:span text:style-name="T974"><text:s/>balandžio 1 d.</text:span></text:p>
      <text:p text:style-name="P975"><text:span text:style-name="T976">2</text:span><text:span text:style-name="T977">. Lietuvos Respublikos Vyriausybė ir kultūros ministras iki 2023 m. kovo 31 d. priima šio įstatymo įgyvendinamuosius teisės aktus.<text:s/></text:span></text:p>
      <text:p text:style-name="P978"><text:span text:style-name="T979">3</text:span><text:span text:style-name="T980">.<text:s/></text:span>J<text:span text:style-name="T981">uridinio asmens pripažinimas profesionaliojo scenos meno įstaiga iki šio įstatymo įsigaliojimo profesionaliojo scenos meno įstaigomis pripažintiems subjektams panaikinamas, jeigu tokių subjektų veikla nebeatitinka iki šio įstatymo įsigaliojimo galiojusios<text:s/></text:span><text:span text:style-name="T982">Lietuvos Respublikos profesionaliojo scenos meno įstatymo 5 straipsnio 2 dalies nuostatų, ir (ar) šio<text:s/></text:span>įstatymo 1 straipsnyje išdėstyto Lietuvos Respublikos profesionaliojo scenos meno įstatymo 5 straipsnio 3 dalies 2 ir 3 punktuose numatytais atvejais.</text:p>
      <text:p text:style-name="P983"><text:span text:style-name="T984">4</text:span><text:span text:style-name="T985">.<text:s/></text:span><text:span text:style-name="T986">Jungtinės veiklos (partnerystės) sutarčių, kurios buvo sudarytos iki šio įstatymo įsigaliojimo, galiojimas šalių susitarimu gali būti pratęsiamas iki 20 metų nuo jungtinės veiklos (partnerystės) sutarties sudarymo dienos.</text:span></text:p>
      <text:p text:style-name="P987"><text:span text:style-name="T988">5</text:span><text:span text:style-name="T989">. Iki šio įstatymo įsigal</text:span><text:span text:style-name="T990">iojimo<text:s/></text:span><text:span text:style-name="T991">Lietuvos Respublikos k</text:span><text:span text:style-name="T992">ultūros ministerijoje ir Lietuvos kultūros taryboje gautos paraiškos dėl profesionaliojo scenos meno projektų finansavimo ir salių,<text:s/></text:span><text:span text:style-name="T993">kuriose viešai atliekami profesionaliojo scenos meno renginiai, nuomos išlaidų kompensavimo</text:span><text:span text:style-name="T994">,<text:s/></text:span><text:span text:style-name="T995">sv</text:span><text:span text:style-name="T996">arstomos, sprendimai priimami ir už skirtas lėšas atsiskaitoma vadovaujantis iki šio įstatymo įsigaliojimo galiojusiomis nuostatomis.</text:span></text:p>
      <text:p text:style-name="P997"><text:span text:style-name="T998">6</text:span><text:span text:style-name="T999">.<text:s/></text:span><text:span text:style-name="T1000">Šio įstatymo 1 straipsnyje išdėstyto<text:s/></text:span><text:span text:style-name="T1001">Profesionaliojo scenos meno įstatymo 10 straipsnio 3 dalis</text:span><text:span text:style-name="T1002"><text:s/>dėl priėmimo į<text:s/></text:span><text:span text:style-name="T1003">savi</text:span><text:span text:style-name="T1004">valdybės<text:s/></text:span><text:span text:style-name="T1005">teatro ar koncertinės įstaigos</text:span><text:span text:style-name="T1006"><text:s/></text:span><text:span text:style-name="T1007">vadovo pareigas antrai kadencijai be konkurso taikoma ir iki šio įstatymo įsigaliojimo į pareigas priimtiems vadovams, jeigu jų pirmoji kadencija baigiasi po šio įstatymo įsigaliojimo.</text:span></text:p>
      <text:p text:style-name="P1008"><text:span text:style-name="T1009">7</text:span><text:span text:style-name="T1010">. Šio įstatymo 1 straipsny</text:span><text:span text:style-name="T1011">je išdėstyto Profesionaliojo scenos meno įstatymo 10 straipsnio 4 dalies 1 punktas netaikomas nacionalinių, valstybinių ir savivaldybių teatrų ir koncertinių įstaigų vadovams, priimtiems į pareigas iki šio įstatymo įsigaliojimo, jeigu Lietuvos Respublikos<text:s/></text:span><text:span text:style-name="T1012">valstybės tarnybos įstatyme numatytos sąlygos, dėl kurių nacionalinio, valstybinio ir savivaldybės teatro ir koncertinės įstaigos vadovas nebūtų laikomas nepriekaištingos reputacijos, atsirado iki šio įstatymo įsigaliojimo, išskyrus atvejus, kai įsiteisėja</text:span><text:span text:style-name="T1013"><text:s/>teismo nuosprendis, kuriuo nacionalinio, valstybinio ir savivaldybės teatro ir koncertinės įstaigos vadovas pripažįstamas kaltu dėl nusikalstamos veikos padarymo. Šiuo atveju nacionalinio, valstybinio ir savivaldybės teatro ir koncertinės įstaigos vadovas</text:span><text:span text:style-name="T1014">, priimtas į pareigas iki šio įstatymo įsigaliojimo, iš pareigų atleidžiamas pagal iki šio įstatymo įsigaliojimo galiojusio Profesionaliojo scenos meno įstatymo 11 straipsnio 6 dalies nuostatas.</text:span></text:p>
      <text:p text:style-name="P1015"><text:span text:style-name="T1016">8</text:span><text:span text:style-name="T1017">.<text:s/></text:span><text:span text:style-name="T1018">Iki šio įstatymo įsigaliojimo pradėtos</text:span><text:span text:style-name="T1019"><text:s/>juridinio asmens pripažinimo profesionaliojo scenos meno įstaiga ar pripažinimo netekimo procedūros baigiamos</text:span><text:span text:style-name="T1020"><text:s/>vadovaujantis iki šio įstatymo įsigaliojimo galiojusiomis nuostatomis.</text:span></text:p>
      <text:p text:style-name="P1021"/>
      <text:p text:style-name="P1022"/>
      <text:p text:style-name="P1023"><text:span text:style-name="T1024">Skelbiu šį Lietuvos Respublikos Seimo priimtą įstatymą.</text:span></text:p>
      <text:p text:style-name="P1025"/>
      <text:p text:style-name="P1026"><text:span text:style-name="T1027">Respublikos</text:span><text:span text:style-name="T1028"><text:s/>Prezidentas</text:span></text:p>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ITIENĖ Agnė</meta:initial-creator>
    <dc:creator>adlibuser</dc:creator>
    <meta:creation-date>2022-11-30T11:28:00Z</meta:creation-date>
    <dc:date>2022-11-30T11:28:00Z</dc:date>
    <meta:template xlink:href="Normal.dotm" xlink:type="simple"/>
    <meta:editing-cycles>2</meta:editing-cycles>
    <meta:editing-duration>PT0S</meta:editing-duration>
    <meta:document-statistic meta:page-count="11" meta:paragraph-count="874" meta:word-count="6833" meta:character-count="42861" meta:row-count="3075" meta:non-whitespace-character-count="36902"/>
  </office:meta>
</office:document-meta>
</file>