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3.9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indent="3.937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1972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margin-right="-0.027in" fo:text-indent="0.3937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margin-right="0.0027in" fo:text-indent="0.3937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style:font-size-complex="12pt" fo:language="en" fo:country="US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style:font-size-complex="12pt" fo:language="en" fo:country="US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 fo:language="en" fo:country="US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 style:font-style-complex="italic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 fo:language="en" fo:country="US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/>
      <style:text-properties fo:font-weight="bold" style:font-weight-asian="bold" style:font-size-complex="12pt" fo:background-color="#FFFFFF"/>
    </style:style>
    <style:style style:name="P131" style:parent-style-name="Normal" style:family="paragraph">
      <style:paragraph-properties fo:line-height="150%"/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style="italic" style:font-style-asian="italic" fo:color="#000000" style:font-size-complex="12pt"/>
    </style:style>
    <style:style style:name="P134" style:parent-style-name="Normal" style:family="paragraph">
      <style:paragraph-properties fo:text-align="justify" fo:text-indent="0.5in"/>
      <style:text-properties fo:font-style="italic" style:font-style-asian="italic" fo:color="#000000" style:font-size-complex="12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>LIETUVOS RESPUBLIKOS <text:s/></text:p>
      <text:p text:style-name="P10">CENTRINĖS KREDITO UNIJOS ĮSTATYMO NR. VIII-1682 1, 3, 9, 50, 52 IR 56 <text:s/>STRAIPSNIŲ PAKEITIMO<text:s/></text:p>
      <text:p text:style-name="P11">ĮSTATYMAS</text:p>
      <text:p text:style-name="P12"/>
      <text:p text:style-name="P13">2014 m. <text:s text:c="11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1 straipsnio pakeitimas</text:span></text:p>
      <text:p text:style-name="P20"><text:span text:style-name="T21">Papildyti 1 straipsnį nauja 3 dalimi:</text:span></text:p>
      <text:p text:style-name="P22"><text:span text:style-name="T23">„</text:span><text:span text:style-name="T24">3</text:span><text:span text:style-name="T25">. Šio Įstatymo nuostatos taikomos atsižvelgiant į 2013 m. spalio 15 d. Tarybos reglamento (ES) Nr. 1024/2013 kuriuo Europos Centriniam Bankui pavedami specialūs uždaviniai, susiję su rizikos ribojimu pagrįstos kredito įstaigų priežiūros politika (</text:span><text:span text:style-name="T26">OL</text:span><text:span text:style-name="T27"><text:s/>201</text:span><text:span text:style-name="T28">3 L287, p. 63)</text:span><text:span text:style-name="T29"><text:s/>(toliau – Reglamentas (ES) Nr. 1024/2013) ir jį įgyvendinančių teisės aktų nuostatas.“.</text:span></text:p>
      <text:p text:style-name="P30"/>
      <text:p text:style-name="P31"><text:span text:style-name="T32">2</text:span><text:span text:style-name="T33"><text:s/>straipsnis.<text:s/></text:span><text:span text:style-name="T34">3 straipsnio pakeitimas</text:span></text:p>
      <text:p text:style-name="P35"><text:span text:style-name="T36">Pakeisti 3 straipsnio 3 dalį ir ją išdėstyti taip:</text:span></text:p>
      <text:p text:style-name="P37"><text:span text:style-name="T38">„</text:span><text:span text:style-name="T39">3</text:span><text:span text:style-name="T40">. Centrinė kredito unija savo veikloje<text:s/></text:span><text:span text:style-name="T41">vadovaujasi savo įstatais, Civiliniu kodeksu, šiuo Įstatymu, kitais Lietuvos Respublikos įstatymais, reglamentuojančiais finansinių paslaugų teikimą,</text:span><text:span text:style-name="T42"><text:s/></text:span><text:span text:style-name="T43">Europos Sąjungos ir priežiūros institucijos teisės aktais. Centrinė kredito unija taip pat vadovaujasi Fin</text:span><text:span text:style-name="T44">ansų įstaigų įstatymu, Kooperatinių bendrovių (kooperatyvų) įstatymu ir kitais teisės aktais, jeigu šis Įstatymas nenustato kitaip.“.</text:span></text:p>
      <text:p text:style-name="P45"/>
      <text:p text:style-name="P46"><text:span text:style-name="T47">3</text:span><text:span text:style-name="T48"><text:s/>straipsnis.<text:s/></text:span><text:span text:style-name="T49">9 straipsnio pakeitimas</text:span></text:p>
      <text:p text:style-name="P50"><text:span text:style-name="T51">Pakeisti 9 straipsnio 10 dal</text:span><text:span text:style-name="T52">ies 1 punktą ir jį išdėstyti taip:</text:span></text:p>
      <text:p text:style-name="P53"><text:span text:style-name="T54">„</text:span><text:span text:style-name="T55">1</text:span><text:span text:style-name="T56">) pateikti dokumentai neatitinka<text:s/></text:span><text:span text:style-name="T57">kredito įstaigų veiklą ir jos priežiūrą reglamentuojančių</text:span><text:span text:style-name="T58"><text:s/></text:span><text:span text:style-name="T59">teisės aktų nustatytų reikalavimų, pateikti ne visi teisės aktų nustatyti ar papildomai pareikalauti duomenys ar jie yra neteisingi;</text:span><text:span text:style-name="T60">“.</text:span></text:p>
      <text:p text:style-name="P61"/>
      <text:p text:style-name="P62"><text:span text:style-name="T63">4</text:span><text:span text:style-name="T64"><text:s/>straipsnis.<text:s/></text:span><text:span text:style-name="T65">50</text:span><text:span text:style-name="T66"><text:s/>st</text:span><text:span text:style-name="T67">raipsnio pakeitimas</text:span></text:p>
      <text:p text:style-name="P68"><text:span text:style-name="T69">Pakeisti 50 straipsnį ir išdėstyti jį taip:<text:s/></text:span></text:p>
      <text:p text:style-name="P70"><text:span text:style-name="T71">„</text:span><text:span text:style-name="T72">50</text:span><text:span text:style-name="T73"><text:s/>straipsnis.<text:s/></text:span><text:span text:style-name="T74">Priežiūros institucija</text:span></text:p>
      <text:p text:style-name="P75"><text:span text:style-name="T76">1</text:span><text:span text:style-name="T77">. Priežiūros institucija, atliekanti Centrinės kredito unijos priežiūrą ir Centrinės kredito unijos finansinės grupės jungtinę (konsoliduotą) p</text:span><text:span text:style-name="T78">riežiūrą, yra Europos centrinis bankas ir Lietuvos bankas, atitinkamai pagal Reglamente (ES) Nr. 1024/2013 nustatytą funkcijų paskirstymą. Lietuvos bankas šio Įstatymo priežiūros institucijai nustatytas funkcijas vykdo, suteiktomis teisėmis naudojasi tiek,</text:span><text:span text:style-name="T79"><text:s/>kiek pagal Reglamento (ES) Nr. 1024/2013 nuostatas tai nepavesta Europos centriniam bankui.<text:s/></text:span></text:p>
      <text:p text:style-name="P80"><text:span text:style-name="T81">2</text:span><text:span text:style-name="T82">. Priežiūra atliekama vadovaujantis šiuo Įstatymu, Finansų įstaigų įstatymu, Lietuvos banko įstatymu ir<text:s/></text:span><text:span text:style-name="T83">kitais kredito įstaigų veiklą ir jos priežiūrą reglam</text:span><text:span text:style-name="T84">entuojančiais<text:s/></text:span><text:span text:style-name="T85">teisės aktais. Atliekant Centrinės kredito unijos finansinės grupės jungtinę (konsoliduotą) priežiūrą,<text:s/></text:span><text:span text:style-name="T86">mutatis mutandis<text:s/></text:span><text:span text:style-name="T87">taikomos Bankų įstatymo ir<text:s/></text:span><text:span text:style-name="T88">kitų kredito įstaigų veiklą ir jos priežiūrą reglamentuojančių</text:span><text:span text:style-name="T89"><text:s/>teisės aktų nuostatos, reglament</text:span><text:span text:style-name="T90">uojančios finansinių grupių jungtinę (konsoliduotą) priežiūrą.</text:span></text:p>
      <text:p text:style-name="P91"><text:span text:style-name="T92">3</text:span><text:span text:style-name="T93">. Atliekant Centrinės kredito unijos priežiūrą, taikomos Bankų įstatymo 64 straipsnio 5 dalies nuostatos.</text:span><text:span text:style-name="T94">“.</text:span></text:p>
      <text:p text:style-name="P95"/>
      <text:p text:style-name="P96"><text:span text:style-name="T97">5</text:span><text:span text:style-name="T98"><text:s/>straipsnis.<text:s/></text:span><text:span text:style-name="T99">52 straipsnio pakeitimas</text:span></text:p>
      <text:p text:style-name="P100"><text:span text:style-name="T101">Pakeisti 52 straipsnio 1 d</text:span><text:span text:style-name="T102">alį ir ją išdėstyti taip:<text:s/></text:span></text:p>
      <text:p text:style-name="P103"><text:span text:style-name="T104">„</text:span><text:span text:style-name="T105">1</text:span><text:span text:style-name="T106">. Detalias prašymų išduoti šio Įstatymo nustatytas licencijas, leidimus, sutikimus ar atlikti kitus veiksmus (toliau šiame straipsnyje – išduoti leidimus) pateikimo, nagrinėjimo ir leidimų išdavimo sąlygas ir tvarką bei detal</text:span><text:span text:style-name="T107">ius pateikiamų dokumentų reikalavimus nustato Reglamentas (ES) Nr. 1024/2013</text:span><text:span text:style-name="T108">,</text:span><text:span text:style-name="T109"><text:s/>jį įgyvendinantys teisės aktai</text:span><text:span text:style-name="T110"><text:s/></text:span><text:span text:style-name="T111">ir</text:span><text:span text:style-name="T112"><text:s/></text:span><text:span text:style-name="T113">priežiūros institucijos teisės aktai.</text:span><text:span text:style-name="T114">“</text:span></text:p>
      <text:p text:style-name="P115"/>
      <text:p text:style-name="P116"><text:span text:style-name="T117">6</text:span><text:span text:style-name="T118"><text:s/>straipsnis.<text:s/></text:span><text:span text:style-name="T119">56</text:span><text:span text:style-name="T120"><text:s/>straipsnio pakeitimas</text:span></text:p>
      <text:p text:style-name="P121"><text:span text:style-name="T122">Pakeisti 56 straipsnio 2 dalį ir ją išdėstyti taip:<text:s/></text:span></text:p>
      <text:p text:style-name="P123"><text:span text:style-name="T124">„</text:span><text:span text:style-name="T125">2</text:span><text:span text:style-name="T126">. Priežiūros institucija pagal<text:s/></text:span><text:span text:style-name="T127">Reglamentą (ES) Nr. 1093/2010<text:s/></text:span><text:span text:style-name="T128">bendradarbiauja su Europos bankininkystės institucija ir teikia jai visą jos užduotims vykdyti būtiną informaciją.</text:span><text:span text:style-name="T129">“.</text:span></text:p>
      <text:p text:style-name="P130"/>
      <text:p text:style-name="P131"/>
      <text:p text:style-name="Normal"/>
      <text:p text:style-name="P132"><text:span text:style-name="T133">Skelbiu šį Lietuvos Respublikos Seimo priimtą įstatymą.</text:span></text:p>
      <text:p text:style-name="P134"/>
      <text:p text:style-name="P135"><text:span text:style-name="T136">Respublikos Prezidentas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40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us Krampas</meta:initial-creator>
    <dc:creator>CLUSadmin</dc:creator>
    <meta:creation-date>2014-12-29T13:04:00Z</meta:creation-date>
    <dc:date>2014-12-29T13:04:00Z</dc:date>
    <meta:print-date>2014-10-14T06:30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459" meta:character-count="3560" meta:row-count="130" meta:non-whitespace-character-count="3135"/>
  </office:meta>
</office:document-meta>
</file>