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5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4" style:parent-style-name="Normal" style:family="paragraph">
      <style:paragraph-properties fo:text-align="center" fo:text-indent="0.043in"/>
      <style:text-properties style:font-name="TimesLT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style:line-height-at-least="0.2083in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style:line-height-at-least="0.2083in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line-height-at-least="0.2083in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083in" fo:text-indent="0.5in"/>
    </style:style>
    <style:style style:name="P32" style:parent-style-name="Normal" style:family="paragraph">
      <style:paragraph-properties fo:text-align="justify" style:line-height-at-least="0.2083in" fo:margin-left="0.75in" fo:text-indent="-0.25in">
        <style:tab-stops>
          <style:tab-stop style:type="left" style:position="-0.0604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line-height-at-least="0.2083in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line-height-at-least="0.2083in"/>
      <style:text-properties style:font-name-asian="MS Mincho" style:font-style-complex="italic" style:font-size-complex="12pt"/>
    </style:style>
    <style:style style:name="P39" style:parent-style-name="Normal" style:family="paragraph">
      <style:paragraph-properties style:line-height-at-least="0.2083in" fo:text-indent="0.4923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style:line-height-at-least="0.2083in" fo:text-indent="0.0861in"/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style:line-height-at-least="0.2083in" fo:text-indent="0.4923in"/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VALSTYBĖS TARNYBOS ĮSTATYMO NR. VIII-1316 <text:s/>4 STRAIPSNIO PAKEITIMO<text:s/></text:span></text:p>
      <text:p text:style-name="P13">ĮSTATYMAS</text:p>
      <text:p text:style-name="P14"/>
      <text:p text:style-name="P15"/>
      <text:p text:style-name="P16">2015 m. <text:s text:c="32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</text:span><text:span text:style-name="T23"><text:s/>straipsnio pakeitimas</text:span></text:p>
      <text:p text:style-name="P24"><text:span text:style-name="T25">Papildyti 4 straipsnį 6 dalimi:</text:span></text:p>
      <text:p text:style-name="P26"><text:span text:style-name="T27">„</text:span><text:span text:style-name="T28">6</text:span><text:span text:style-name="T29">. Priimant į seniūno pareigas šio Įstatymo nuostatos taikomos tiek, kiek priėmimo į seniūno pareigas sąlygų nenumato Vietos savivaldos įstatymas.</text:span><text:span text:style-name="T30">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6 m. liepos 1 d.</text:span></text:p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CLUSadmin</dc:creator>
    <meta:creation-date>2015-12-21T07:54:00Z</meta:creation-date>
    <dc:date>2015-12-21T07:54:00Z</dc:date>
    <meta:print-date>2015-03-18T09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7" meta:character-count="567" meta:row-count="50" meta:non-whitespace-character-count="506"/>
  </office:meta>
</office:document-meta>
</file>