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27in" fo:background-color="#FFFFFF">
        <style:tab-stops/>
      </style:paragraph-properties>
      <style:text-properties fo:font-weight="bold" style:font-weight-asian="bold" style:font-size-complex="12pt"/>
    </style:style>
    <style:style style:name="P9" style:parent-style-name="Normal" style:family="paragraph">
      <style:paragraph-properties fo:text-align="end" fo:background-color="#FFFFFF"/>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fo:font-weight="bold" style:font-weight-asian="bold" style:font-weight-complex="bold" style:font-size-complex="12pt"/>
    </style:style>
    <style:style style:name="P21" style:parent-style-name="Normal" style:family="paragraph">
      <style:paragraph-properties fo:margin-left="1.3784in" fo:text-indent="-0.8784in" fo:background-color="#FFFFFF">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indent="0.5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margin-left="1.3784in" fo:text-indent="-0.8784in" fo:background-color="#FFFFFF">
        <style:tab-stops/>
      </style:paragraph-properties>
    </style:style>
    <style:style style:name="P37" style:parent-style-name="Normal" style:family="paragraph">
      <style:paragraph-properties fo:margin-left="1.3784in" fo:text-indent="-0.8784in" fo:background-color="#FFFFFF">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indent="0.4923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font-weight="bold" style:font-weight-asian="bold"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indent="0.5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style="italic" style:font-style-asian="italic"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margin-right="-0.0687in"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margin-right="-0.0687in" fo:text-indent="0.5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fo:background-color="#FFFFFF"/>
    </style:style>
    <style:style style:name="P141" style:parent-style-name="Normal" style:family="paragraph">
      <style:paragraph-properties fo:margin-left="1.3784in" fo:text-indent="-0.8784in" fo:background-color="#FFFFFF">
        <style:tab-stops/>
      </style:paragraph-properties>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indent="0.5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0.5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687in" fo:text-indent="0.5in" fo:background-color="#FFFFFF"/>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687in" fo:text-indent="0.5in" fo:background-color="#FFFFFF"/>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687in" fo:text-indent="0.5in" fo:background-color="#FFFFFF"/>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687in" fo:text-indent="0.5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fo:background-color="#FFFFFF"/>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indent="0.5in"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687in"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687in"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background-color="#FFFFFF"/>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fo:background-color="#FFFFFF"/>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indent="0.5in" fo:background-color="#FFFFFF"/>
    </style:style>
    <style:style style:name="T439" style:parent-style-name="DefaultParagraphFont" style:family="text">
      <style:text-properties fo:color="#000000" style:font-size-complex="12pt"/>
    </style:style>
    <style:style style:name="P440" style:parent-style-name="Normal" style:family="paragraph">
      <style:paragraph-properties fo:keep-with-next="always" fo:keep-together="always"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666in" fo:text-indent="0.4923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666in" fo:text-indent="0.4923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right="-0.0666in" fo:text-indent="0.4923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687in" fo:text-indent="0.5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687in" fo:text-indent="0.5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687in" fo:text-indent="0.5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687in" fo:text-indent="0.5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687in" fo:text-indent="0.5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687in" fo:text-indent="0.5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687in"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687in"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right="-0.0687in" fo:text-indent="0.5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687in" fo:text-indent="0.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687in"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687in" fo:text-indent="0.4923in" fo:background-color="#FFFFFF"/>
    </style:style>
    <style:style style:name="P623" style:parent-style-name="Normal" style:family="paragraph">
      <style:paragraph-properties fo:text-align="justify" fo:margin-right="-0.0687in" fo:text-indent="0.4923in" fo:background-color="#FFFFFF"/>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fo:margin-right="-0.0687in" fo:text-indent="0.4923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right="-0.0687in" fo:text-indent="0.4923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right="-0.0687in" fo:text-indent="0.4923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right="-0.0687in" fo:text-indent="0.4923in"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right="-0.0687in" fo:text-indent="0.4923in"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0687in" fo:text-indent="0.4923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0687in" fo:text-indent="0.4923in"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right="-0.0687in" fo:text-indent="0.4923in" fo:background-color="#FFFFFF"/>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right="-0.0687in" fo:text-indent="0.4923in" fo:background-color="#FFFFFF"/>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687in" fo:text-indent="0.4923in" fo:background-color="#FFFFFF"/>
    </style:style>
    <style:style style:name="P662" style:parent-style-name="Normal" style:family="paragraph">
      <style:paragraph-properties fo:text-align="justify" fo:margin-right="-0.0687in" fo:text-indent="0.4923in" fo:background-color="#FFFFFF"/>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fo:margin-right="-0.0687in" fo:text-indent="0.4923in" fo:background-color="#FFFFFF"/>
    </style:style>
    <style:style style:name="T667" style:parent-style-name="DefaultParagraphFont" style:family="text">
      <style:text-properties fo:color="#000000" style:font-size-complex="12pt"/>
    </style:style>
    <style:style style:name="P668" style:parent-style-name="Normal" style:family="paragraph">
      <style:paragraph-properties fo:keep-with-next="always" fo:keep-together="always" fo:margin-left="1.575in" fo:text-indent="-1.075in" fo:background-color="#FFFFFF">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fo:background-color="#FFFFFF"/>
    </style:style>
    <style:style style:name="P789" style:parent-style-name="Normal" style:family="paragraph">
      <style:paragraph-properties fo:text-align="justify" fo:margin-left="1.3784in" fo:text-indent="-0.8784in" fo:background-color="#FFFFFF">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fo:background-color="#FFFFFF"/>
    </style:style>
    <style:style style:name="P810" style:parent-style-name="Normal" style:family="paragraph">
      <style:paragraph-properties fo:text-align="justify" fo:margin-left="1.3784in" fo:text-indent="-0.8784in" fo:background-color="#FFFFFF">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fo:background-color="#FFFFFF"/>
    </style:style>
    <style:style style:name="P846" style:parent-style-name="Normal" style:family="paragraph">
      <style:paragraph-properties fo:keep-with-next="always" fo:keep-together="always" fo:text-align="justify" fo:text-indent="0.5in" fo:background-color="#FFFFFF"/>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keep-with-next="always" fo:keep-together="always" fo:text-align="justify" fo:text-indent="0.5in" fo:background-color="#FFFFFF"/>
    </style:style>
    <style:style style:name="T851" style:parent-style-name="DefaultParagraphFont" style:family="text">
      <style:text-properties fo:color="#000000" style:font-size-complex="12pt"/>
    </style:style>
    <style:style style:name="P852" style:parent-style-name="Normal" style:family="paragraph">
      <style:paragraph-properties fo:keep-with-next="always" fo:keep-together="always" fo:text-indent="0.5in"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Arial Unicode MS" style:font-size-complex="12pt"/>
    </style:style>
    <style:style style:name="P906" style:parent-style-name="Normal" style:family="paragraph">
      <style:paragraph-properties fo:text-align="justify" style:vertical-align="middle" fo:text-indent="0.5in" fo:background-color="#FFFFFF"/>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5in" fo:background-color="#FFFFFF"/>
      <style:text-properties fo:hyphenate="false"/>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text-align="justify" style:vertical-align="middle" fo:text-indent="0.5in" fo:background-color="#FFFFFF"/>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Arial Unicode M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in" fo:background-color="#FFFFFF"/>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5in" fo:background-color="#FFFFFF"/>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Arial Unicode M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Arial Unicode M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in" fo:background-color="#FFFFFF"/>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in" fo:background-color="#FFFFFF"/>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in" fo:background-color="#FFFFFF"/>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Arial Unicode M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5in" fo:background-color="#FFFFFF"/>
      <style:text-properties fo:hyphenate="false"/>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Arial Unicode MS" fo:color="#000000" style:font-size-complex="12pt"/>
    </style:style>
    <style:style style:name="T961" style:parent-style-name="DefaultParagraphFont" style:family="text">
      <style:text-properties style:font-name-asian="Arial Unicode M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5in" fo:background-color="#FFFFFF"/>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in" fo:background-color="#FFFFFF">
        <style:tab-stops>
          <style:tab-stop style:type="left" style:position="0.4923in"/>
          <style:tab-stop style:type="left" style:position="0.62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Arial Unicode M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Arial Unicode M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Arial Unicode M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5in" fo:background-color="#FFFFFF"/>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in" fo:background-color="#FFFFFF"/>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5in" fo:background-color="#FFFFFF"/>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fo:background-color="#FFFFFF"/>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style:vertical-align="middle" fo:text-indent="0.5in" fo:background-color="#FFFFFF"/>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Arial Unicode MS" fo:color="#000000" style:font-size-complex="12pt"/>
    </style:style>
    <style:style style:name="T996" style:parent-style-name="DefaultParagraphFont" style:family="text">
      <style:text-properties style:font-name-asian="Arial Unicode M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in" fo:background-color="#FFFFFF"/>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5in" fo:background-color="#FFFFFF"/>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in" fo:background-color="#FFFFFF"/>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5in" fo:background-color="#FFFFFF"/>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fo:background-color="#FFFFFF"/>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fo:background-color="#FFFFFF"/>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fo:background-color="#FFFFFF"/>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fo:background-color="#FFFFFF"/>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justify" fo:text-indent="0.5in" fo:background-color="#FFFFFF"/>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fo:background-color="#FFFFFF"/>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fo:background-color="#FFFFFF"/>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keep-with-next="always" fo:keep-together="always" fo:text-align="justify" fo:text-indent="0.5in" fo:background-color="#FFFFFF"/>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keep-with-next="always" fo:keep-together="always" fo:text-align="justify" fo:text-indent="0.5in" fo:background-color="#FFFFFF"/>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keep-with-next="always" fo:keep-together="always" fo:text-align="justify" fo:text-indent="0.5in" fo:background-color="#FFFFFF"/>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keep-with-next="always" fo:keep-together="always" fo:text-align="justify" fo:margin-left="1.477in" fo:text-indent="-0.977in" fo:background-color="#FFFFFF">
        <style:tab-stops/>
      </style:paragraph-properties>
    </style:style>
    <style:style style:name="P1231" style:parent-style-name="Normal" style:family="paragraph">
      <style:paragraph-properties fo:keep-with-next="always" fo:keep-together="always" fo:text-align="justify" fo:margin-left="1.477in" fo:text-indent="-0.977in" fo:background-color="#FFFFFF">
        <style:tab-stops/>
      </style:paragraph-properties>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keep-with-next="always" fo:keep-together="always" fo:text-align="justify" fo:text-indent="0.5in" fo:background-color="#FFFFFF"/>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fo:background-color="#FFFFFF"/>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background-color="#FFFFFF"/>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text-position="super 62.5%"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paragraph-properties fo:text-align="justify" fo:text-indent="0.5in" fo:background-color="#FFFFFF"/>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text-position="super 62.5%"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margin-left="1.575in" fo:text-indent="-1.075in" fo:background-color="#FFFFFF">
        <style:tab-stops/>
      </style:paragraph-properties>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text-position="super 62.5%"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text-indent="0.5in" fo:background-color="#FFFFFF"/>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543in" fo:background-color="#FFFFFF"/>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text-indent="0.5in" fo:background-color="#FFFFFF"/>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text-indent="0.5in" fo:background-color="#FFFFFF"/>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fo:background-color="#FFFFFF"/>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5in" fo:background-color="#FFFFFF"/>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543in" fo:background-color="#FFFFFF"/>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text-indent="0.5in" fo:background-color="#FFFFFF"/>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ize="10pt" style:font-size-asian="10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text-indent="0.5in" fo:background-color="#FFFFFF"/>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fo:text-align="justify" fo:text-indent="0.5in" fo:background-color="#FFFFFF"/>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text-align="justify" fo:text-indent="0.5in" fo:background-color="#FFFFFF"/>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fo:text-indent="0.5in" fo:background-color="#FFFFFF"/>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text-indent="0.5in" fo:background-color="#FFFFFF"/>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font-style="italic" style:font-style-asian="italic"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text-indent="0.5in" fo:background-color="#FFFFFF"/>
    </style:style>
    <style:style style:name="P1376" style:parent-style-name="Normal" style:family="paragraph">
      <style:paragraph-properties fo:text-align="justify" fo:text-indent="0.5in" fo:background-color="#FFFFFF"/>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fo:background-color="#FFFFFF"/>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tyle-complex="italic" style:font-size-complex="12pt"/>
    </style:style>
    <style:style style:name="P1388" style:parent-style-name="Normal" style:family="paragraph">
      <style:paragraph-properties fo:text-align="justify" fo:text-indent="0.5in" fo:background-color="#FFFFFF"/>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weight="bold" style:font-weight-asian="bold"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fo:background-color="#FFFFFF"/>
      <style:text-properties style:font-style-complex="italic" style:font-size-complex="12pt"/>
    </style:style>
    <style:style style:name="P1397" style:parent-style-name="Normal" style:family="paragraph">
      <style:paragraph-properties fo:text-align="justify" fo:text-indent="0.5in" fo:background-color="#FFFFFF"/>
    </style:style>
    <style:style style:name="P1398" style:parent-style-name="Normal" style:family="paragraph">
      <style:paragraph-properties fo:text-align="justify" fo:text-indent="0.5in" fo:background-color="#FFFFFF"/>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fo:background-color="#FFFFFF"/>
      <style:text-properties style:font-size-complex="12pt"/>
    </style:style>
    <style:style style:name="P1402" style:parent-style-name="Normal" style:family="paragraph">
      <style:paragraph-properties fo:text-align="justify" fo:text-indent="0.5in" fo:background-color="#FFFFFF"/>
      <style:text-properties style:font-size-complex="12pt"/>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SAUGOMŲ TERITORIJŲ ĮSTATYMO Nr. I-301 1, 2, 5, 7, 9, 11, 13, 18, 20, 23, 25, 27, 29, 30, 31 IR 32 STRAIPSNIŲ PAKEITIMO, ĮSTATYMO PAPILDYMO 32</text:span><text:span text:style-name="T13">1</text:span><text:span text:style-name="T14"><text:s/>STRAIPSNIU IR ĮSTATYMO PRIEDO PAKEITIMO</text:span></text:p>
      <text:p text:style-name="P15">ĮSTATYMAS</text:p>
      <text:p text:style-name="P16"/>
      <text:p text:style-name="P17"/>
      <text:p text:style-name="P18">2014 m.<text:tab/><text:tab/>d. Nr.</text:p>
      <text:p text:style-name="P19">Vilnius<text:s/></text:p>
      <text:p text:style-name="P20"/>
      <text:p text:style-name="P21"><text:span text:style-name="T22">1</text:span><text:span text:style-name="T23"><text:s/>straipsnis.<text:s/></text:span><text:span text:style-name="T24">1 straipsnio pakeitimas</text:span></text:p>
      <text:p text:style-name="P25"><text:span text:style-name="T26">Pakeisti 1 straipsnio 1 dalį ir ją išdėstyti taip:</text:span></text:p>
      <text:p text:style-name="P27"><text:span text:style-name="T28">„</text:span><text:span text:style-name="T29">1</text:span><text:span text:style-name="T30">. Šis Įstatymas nustato<text:s/></text:span><text:span text:style-name="T31">su saugomų teritorijų sistema susijusius</text:span><text:span text:style-name="T32"><text:s/>visuomeninius santykius, apibūdina saugomų teritorijų steigimo, nustatymo, apsaugos, tvarkymo<text:s/></text:span><text:span text:style-name="T33">ir kontrolės teisinius pagrindus, reglamentuoja veiklą jose, taip pat<text:s/></text:span><text:span text:style-name="T34">nustato tarptautinės svarbos teritorijų, įskaitant Europos ekologinio tinklo „Natura 2000“, bei gamtinio karkaso kūrimo ir veiklos juose reglamentavimo teisinius pagrindus</text:span><text:span text:style-name="T35">.“</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akeisti 2 straipsnio 6 dalį ir ją išdėstyti taip:</text:span></text:p>
      <text:p text:style-name="P44"><text:span text:style-name="T45">„</text:span><text:span text:style-name="T46">6</text:span><text:span text:style-name="T47">.<text:s/></text:span><text:span text:style-name="T48">Natūralios buveinės apsaugos būklė</text:span><text:span text:style-name="T49"><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text:span><text:span text:style-name="T50">ioms taikoma Europos bendrijos steigimo sutartis arba Lietuvos Respublikos teritorijoje arba šios buveinės natūraliame areale.”</text:span></text:p>
      <text:p text:style-name="P51"><text:span text:style-name="T52">2</text:span><text:span text:style-name="T53">. Pakeisti 2 straipsnio 18 dalį ir ją išdėstyti taip:</text:span></text:p>
      <text:p text:style-name="P54"><text:span text:style-name="T55">„</text:span><text:span text:style-name="T56">18</text:span><text:span text:style-name="T57">. Genetiniai sklypai – saugomos teritorijos, skirtos<text:s/></text:span><text:span text:style-name="T58">genetiniams</text:span><text:span text:style-name="T59"><text:s/></text:span><text:span text:style-name="T60">medynams ir kitų rūšių natūraliems genetiniams ištekliams išlaikyti.</text:span><text:span text:style-name="T61"><text:s/></text:span><text:span text:style-name="T62">Siekiant išsaugoti genetinius medynus, esančius valstybiniuose ar savivaldybių draustiniuose, pagal Vyriausybės įgaliotos institucijos patvirtintą sąrašą šie genetiniai sklypa</text:span><text:span text:style-name="T63">i registruojami ir informacija apie juos kaupiama Saugomų teritorijų valstybės kadastre.“</text:span></text:p>
      <text:p text:style-name="P64"><text:span text:style-name="T65">3</text:span><text:span text:style-name="T66">. Pripažinti netekusia galios 2 straipsnio 26 dalį.</text:span></text:p>
      <text:p text:style-name="P67"><text:span text:style-name="T68">4</text:span><text:span text:style-name="T69">. Pripažinti netekusia galios 2 straipsnio 34 dalį.</text:span></text:p>
      <text:p text:style-name="P70"><text:span text:style-name="T71">5</text:span><text:span text:style-name="T72">. Pakeisti 2 straipsnio 37 dalį ir ją išdės</text:span><text:span text:style-name="T73">tyti taip:</text:span></text:p>
      <text:p text:style-name="P74"><text:span text:style-name="T75">„</text:span><text:span text:style-name="T76">37</text:span><text:span text:style-name="T77">. Saugomų teritorijų nuostatai – teisės aktai, nustatantys atskirų saugomų teritorijų ar jų tipų bendrus apsaugos ir tvarkymo ypatumus, valdymo bei apsaugos ir tvarkymo organizavimo principus.“</text:span></text:p>
      <text:p text:style-name="P78"><text:span text:style-name="T79">5</text:span><text:span text:style-name="T80">. Pakeisti 2 straipsnio 44 dalį ir ją</text:span><text:span text:style-name="T81"><text:s/>išdėstyti taip:</text:span></text:p>
      <text:p text:style-name="P82"><text:span text:style-name="T83">„</text:span><text:span text:style-name="T84">44</text:span><text:span text:style-name="T85">. Valstybiniai</text:span><text:span text:style-name="T86"><text:s/></text:span><text:span text:style-name="T87">saugomų teritorijų pareigūnai – saugomų teritorijų direkcijų valstybės tarnautojai, atliekantys viešojo administravimo funkcijas ir pagal įstatymus turintys įgaliojimus duoti nepavaldiems asmenims teisės aktų nustatytus</text:span><text:span text:style-name="T88"><text:s/>privalomus vykdyti nurodymus. Valstybinių saugomų teritorijų pareigūnų pareigybių sąrašą tvirtina Vyriausybės įgaliotos institucijos, atsakingos už gamtos ir kultūros paveldo teritorinių kompleksų ir objektų (vertybių) apsaugą.“</text:span></text:p>
      <text:p text:style-name="P89"><text:span text:style-name="T90">7</text:span><text:span text:style-name="T91">. Papildyti 2 str</text:span><text:span text:style-name="T92">aipsnį 51 dalimi:</text:span></text:p>
      <text:p text:style-name="P93"><text:span text:style-name="T94">„</text:span><text:span text:style-name="T95">51</text:span><text:span text:style-name="T96">. Buvusi sodyba – vieta žemės sklypo dalyje, kurioje yra išlikusių buvusių statinių, pamatų liekanų, įrodančių čia buvus gyvenamąjį namą su pagalbinio ūkio, kitos paskirties statiniais, arba kuri yra pažymėta dokumentuose iš valstybė</text:span><text:span text:style-name="T97">s archyvų, įskaitant kartografinę medžiagą, ar kurios buvimo faktas ir vieta patvirtinta teismo sprendimu.“</text:span></text:p>
      <text:p text:style-name="P98"><text:span text:style-name="T99">8</text:span><text:span text:style-name="T100">. Papildyti 2 straipsnį 52 dalimi:</text:span></text:p>
      <text:p text:style-name="P101"><text:span text:style-name="T102">„</text:span><text:span text:style-name="T103">52</text:span><text:span text:style-name="T104">. Gamtos vertybės – atskiri gamtos objektai ar jų teritoriniai kompleksai, turintys mokslinę, ekolo</text:span><text:span text:style-name="T105">ginę, kultūrinę, pažinimo ir kitokią vertę, svarbūs kraštovaizdžio ir biologinei įvairovei išsaugoti bei pažinti. Gamtos vertybėmis taip pat laikomi su konkrečia teritorija siejami joje nuolat ar periodiškai pasireiškiantys gyvūnų rūšių migracijos, karsto,</text:span><text:span text:style-name="T106"><text:s/>kiti gyvosios ar negyvosios gamtos reiškiniai ir procesai, formuojantys teritorijos išskirtinę vertę. Saugomų teritorijų gamtos vertybės nurodomos saugomų teritorijų steigimo ir (arba) planavimo dokumentuose ir Saugomų teritorijų valstybės kadastre.“</text:span></text:p>
      <text:p text:style-name="P107"><text:span text:style-name="T108">9</text:span><text:span text:style-name="T109">. Papildyti 2 straipsnį 53 dalimi:</text:span></text:p>
      <text:p text:style-name="P110"><text:span text:style-name="T111">„</text:span><text:span text:style-name="T112">53</text:span><text:span text:style-name="T113">. Saugomų teritorijų direkcijos – valstybinių gamtinių ir kultūrinių rezervatų, nacionalinių ir regioninių parkų, biosferos rezervatų direkcijos – biudžetinės įstaigos, įsteigtos apsaugos ir tvarkymo priemonėms<text:s/></text:span><text:span text:style-name="T114">įgyvendinti, stebėsenai vykdyti valstybiniuose rezervatuose, valstybiniuose parkuose ir biosferos rezervatuose, taip pat pagal kompetenciją joms priskirtuose valstybiniuose draustiniuose, gamtos paveldo objektuose, biosferos poligonuose, atkuriamuosiuose i</text:span><text:span text:style-name="T115">r genetiniuose sklypuose, taip pat „Natura 2000“ tinklo teritorijose.“</text:span></text:p>
      <text:p text:style-name="P116"><text:span text:style-name="T117">10</text:span><text:span text:style-name="T118">. Papildyti 2 straipsnį 54 dalimi:</text:span></text:p>
      <text:p text:style-name="P119"><text:span text:style-name="T120">„</text:span><text:span text:style-name="T121">54</text:span><text:span text:style-name="T122">. Sodyba – vieno arba dviejų butų gyvenamosios paskirties pastatas (namas) su jo priklausiniais, pagalbinio ūkio pastatais, kitais<text:s/></text:span><text:span text:style-name="T123">sodybos statiniais ir su šių statinių, sodybos želdinių, sodo, daržo, aikštelių užimama žeme.“</text:span></text:p>
      <text:p text:style-name="P124"><text:span text:style-name="T125">11</text:span><text:span text:style-name="T126">. Papildyti 2 straipsnį 55 dalimi:</text:span></text:p>
      <text:p text:style-name="P127"><text:span text:style-name="T128">„</text:span><text:span text:style-name="T129">55</text:span><text:span text:style-name="T130">. Vizualinė tarša – objektų (kompleksų) ar veiklos sukeltas ilgalaikis neigiamas regimasis poveikis, mažinantis</text:span><text:span text:style-name="T131"><text:s/>kraštovaizdžio kokybę.“</text:span></text:p>
      <text:p text:style-name="P132"><text:span text:style-name="T133">12</text:span><text:span text:style-name="T134">. Papildyti 2 straipsnį 56 dalimi:</text:span></text:p>
      <text:p text:style-name="P135"><text:span text:style-name="T136">„</text:span><text:span text:style-name="T137">56</text:span><text:span text:style-name="T138">. Kitos šiame įstatyme vartojamos sąvokos suprantamos taip, kaip jos vartojamos Aplinkos apsaugos, Laukinės gyvūnijos, Laukinės augalijos, Saugomų gyvūnų, augalų ir grybų rūšių, Nek</text:span><text:span text:style-name="T139">ilnojamojo kultūros paveldo apsaugos, Žemės, Miškų, Statybos, Teritorijų planavimo, Vandens, Želdynų, Žemės gelmių, Ūkininko ūkio, Atsinaujinančių išteklių energetikos ir kituose įstatymuose.“</text:span></text:p>
      <text:p text:style-name="P140"/>
      <text:p text:style-name="P141"><text:span text:style-name="T142">3</text:span><text:span text:style-name="T143"><text:s/>straipsnis.<text:s/></text:span><text:span text:style-name="T144">5 straipsnio pakeitimas</text:span></text:p>
      <text:p text:style-name="P145"><text:span text:style-name="T146">Pakeisti 5<text:s/></text:span><text:span text:style-name="T147">straipsnį ir jį išdėstyti taip:</text:span></text:p>
      <text:p text:style-name="P148"><text:span text:style-name="T149">„</text:span><text:span text:style-name="T150">5</text:span><text:span text:style-name="T151"><text:s/>straipsnis. Veiklos saugomose teritorijose reglamentavimo dokumentai</text:span></text:p>
      <text:p text:style-name="P152"><text:span text:style-name="T153">1</text:span><text:span text:style-name="T154">. Veiklą saugomose teritorijose reglamentuoja:</text:span></text:p>
      <text:p text:style-name="P155"><text:span text:style-name="T156">1</text:span><text:span text:style-name="T157">) šis Įstatymas, Aplinkos apsaugos, Nekilnojamojo kultūros paveldo apsaugos, Saugomų gyvūnų, auga</text:span><text:span text:style-name="T158">lų ir grybų rūšių, Laukinės gyvūnijos, Laukinės augalijos, Miškų, Teritorijų planavimo, Statybos bei kiti įstatymai;</text:span></text:p>
      <text:p text:style-name="P159"><text:span text:style-name="T160">2</text:span><text:span text:style-name="T161">) saugomų teritorijų nuostatai;</text:span></text:p>
      <text:p text:style-name="P162"><text:span text:style-name="T163">3</text:span><text:span text:style-name="T164">) saugomų teritorijų planavimo dokumentai;</text:span></text:p>
      <text:p text:style-name="P165"><text:span text:style-name="T166">4</text:span><text:span text:style-name="T167">) saugomų teritorijų tipiniai apsaugos reglamenta</text:span><text:span text:style-name="T168">i;</text:span></text:p>
      <text:p text:style-name="P169"><text:span text:style-name="T170">5</text:span><text:span text:style-name="T171">) apsaugos sutartys, kurios Vyriausybės nustatyta tvarka ir atvejais sudaromos<text:s/></text:span><text:span text:style-name="T172">su žemės savininkais ir valdytojais ir įregistruojamos N</text:span><text:span text:style-name="T173">ekilnojamojo turto registre</text:span><text:span text:style-name="T174">, kai su žemės savininkais ir valdytojais individualiai susitariama dėl kraštovaizdžio</text:span><text:span text:style-name="T175">, gamtos vertybių papildomų apsaugos ir naudojimo priemonių nustatymo arba tvarkymo priemonių įgyvendinimo jų valdomoje žemėje</text:span><text:span text:style-name="T176">.</text:span></text:p>
      <text:p text:style-name="P177"><text:span text:style-name="T178">2</text:span><text:span text:style-name="T179">. Šio straipsnio 1 dalies 5 punkte nurodytos apsaugos sutartys pagal Vyriausybės nustatytą tvarką gali būti sudaromos ir<text:s/></text:span><text:span text:style-name="T180">su žemės, nepatenkančios į saugomas teritorijas, savininkais ir valdytojais bent vienu iš šių atvejų:</text:span></text:p>
      <text:p text:style-name="P181"><text:span text:style-name="T182">1</text:span><text:span text:style-name="T183">) siekiant garantuoti reikiamą Europos bendrijos svarbos natūralių buveinių tipų, augalų ir gyvūnų rūšių apsaugą Europos bendrijos svarbos teritorijoje</text:span><text:span text:style-name="T184"><text:s/>arba vietovėje, atitinkančioje paukščių apsaugai svarbios teritorijos atrankos kriterijus, ar jų dalyse, kurios nepatenka į saugomas teritorijas, arba siekiant atkurti Europos bendrijos svarbos natūralias buveines, augalų ir gyvūnų rūšių buveines;</text:span></text:p>
      <text:p text:style-name="P185"><text:span text:style-name="T186">2</text:span><text:span text:style-name="T187">)<text:s/></text:span><text:span text:style-name="T188">nustatant Europos bendrijos svarbos natūralių buveinių tipų, augalų ir gyvūnų rūšių ekologinius reikalavimus atitinkančias apsaugos priemones buveinių apsaugai svarbiose teritorijose.“<text:s/></text:span></text:p>
      <text:p text:style-name="P189"/>
      <text:p text:style-name="P190"><text:span text:style-name="T191">4</text:span><text:span text:style-name="T192"><text:s/>straipsnis.<text:s/></text:span><text:span text:style-name="T193">7 straipsnio pakeitimas</text:span></text:p>
      <text:p text:style-name="P194"><text:span text:style-name="T195">1</text:span><text:span text:style-name="T196">. Pakeisti 7</text:span><text:span text:style-name="T197"><text:s/>straipsnio 1 dalį ir ją išdėstyti taip:</text:span></text:p>
      <text:p text:style-name="P198"><text:span text:style-name="T199">„</text:span><text:span text:style-name="T200">1</text:span><text:span text:style-name="T201">. Gamtinių rezervatų apsaugos ir tvarkymo ypatumus nustato šis Įstatymas, Vyriausybės patvirtinti gamtinių rezervatų nuostatai (valstybiniuose parkuose ir biosferos rezervatuose esančių rezervatų – valstybinių p</text:span><text:span text:style-name="T202">arkų ir biosferos rezervatų nuostatai), kiti šio Įstatymo 5 straipsnyje nurodyti veiklos saugomose teritorijose reglamentavimo dokumentai. Gamtiniuose rezervatuose leidžiama tik ši veikla:</text:span></text:p>
      <text:p text:style-name="P203"><text:span text:style-name="T204">1</text:span><text:span text:style-name="T205">) natūralių gamtinių procesų eigos tyrimai ir stebėjimai;</text:span></text:p>
      <text:p text:style-name="P206"><text:span text:style-name="T207">2</text:span><text:span text:style-name="T208">)</text:span><text:span text:style-name="T209"><text:s/>priešgaisrinių priemonių vykdymas;</text:span></text:p>
      <text:p text:style-name="P210"><text:span text:style-name="T211">3</text:span><text:span text:style-name="T212">) epizootijų atvejais sanitarinių priemonių vykdymas;</text:span></text:p>
      <text:p text:style-name="P213"><text:span text:style-name="T214">4</text:span><text:span text:style-name="T215">) statinių, kurių reikia rezervato steigimo ir veiklos tikslams įgyvendinti, statyba;</text:span></text:p>
      <text:p text:style-name="P216"><text:span text:style-name="T217">5</text:span><text:span text:style-name="T218">) pažeisto gamtinio kraštovaizdžio, ekosistemų bei objektų,<text:s/></text:span><text:span text:style-name="T219">natūralių buveinių, atkūrimas ir palaikymas, invazinių rūšių naikinimas;</text:span></text:p>
      <text:p text:style-name="P220"><text:span text:style-name="T221">6</text:span><text:span text:style-name="T222">) kitų priemonių, atitinkančių rezervato steigimo tikslus, įgyvendinimas.“</text:span></text:p>
      <text:p text:style-name="P223"><text:span text:style-name="T224">2</text:span><text:span text:style-name="T225">. Pakeisti 7 straipsnio 2 dalį ir ją išdėstyti taip:</text:span></text:p>
      <text:p text:style-name="P226"><text:span text:style-name="T227">„</text:span><text:span text:style-name="T228">2</text:span><text:span text:style-name="T229">. Vietos gyventojų uogavimo ir gryb</text:span><text:span text:style-name="T230">avimo gamtiniuose rezervatuose tvarką nustato gamtinių rezervatų nuostatai (valstybiniuose parkuose ir biosferos rezervatuose esančių rezervatų – valstybinių parkų ir biosferos rezervatų nuostatai).“</text:span></text:p>
      <text:p text:style-name="P231"/>
      <text:p text:style-name="P232"><text:span text:style-name="T233">5</text:span><text:span text:style-name="T234"><text:s/>straipsnis.<text:s/></text:span><text:span text:style-name="T235">9 straipsnio pakeitimas</text:span></text:p>
      <text:p text:style-name="P236"><text:span text:style-name="T237">Pakeisti 9 straipsnį ir jį išdėstyti taip:</text:span></text:p>
      <text:p text:style-name="P238"><text:span text:style-name="T239">„</text:span><text:span text:style-name="T240">9</text:span><text:span text:style-name="T241"><text:s/>straipsnis. Veiklos draustiniuose reglamentavimas</text:span></text:p>
      <text:p text:style-name="P242"><text:span text:style-name="T243">1</text:span><text:span text:style-name="T244">. Draustinių apsaugą ir tvarkymą nustato šis Įstatymas, Vyriausybės patvirtinti draustinių nuostatai, kiti šio Įstatymo 5 straipsnyje nurodyti dokumentai.<text:s/></text:span><text:span text:style-name="T245">Draustiniuose neleidžiama veikla, galinti pakenkti (sunaikinti, sužaloti) kraštovaizdžiui, gamtos ir nekilnojamosioms kultūros vertybėms.</text:span></text:p>
      <text:p text:style-name="P246"><text:span text:style-name="T247">2</text:span><text:span text:style-name="T248">. Siekiant išsaugoti kraštovaizdį, gamtos ir nekilnojamąsias kultūros vertybes, gamtiniuose ir kompleksiniuose</text:span><text:span text:style-name="T249"><text:s/></text:span><text:span text:style-name="T250">dr</text:span><text:span text:style-name="T251">austiniuose draudžiama:</text:span></text:p>
      <text:p text:style-name="P252"><text:span text:style-name="T253">1</text:span><text:span text:style-name="T254">) naikinti ar žaloti reljefo formas</text:span><text:span text:style-name="T255">;</text:span></text:p>
      <text:p text:style-name="P256"><text:span text:style-name="T257">2</text:span><text:span text:style-name="T258">)<text:s/></text:span><text:span text:style-name="T259">pradėti durpių kasybą ir kitų naudingųjų iškasenų naudojimą (gavybą), įskaitant bandomąją gavybą</text:span><text:span text:style-name="T260">;</text:span></text:p>
      <text:p text:style-name="P261"><text:span text:style-name="T262">3</text:span><text:span text:style-name="T263">) statyti<text:s/></text:span><text:span text:style-name="T264">naujus ūkinės veiklos objektus su įrenginiais</text:span><text:span text:style-name="T265">, kuriems reikalingi taršos</text:span><text:span text:style-name="T266"><text:s/>integruotos prevencijos ir kontrolės leidimai arba taršos leidimai (išskyrus sodybų ar buvusių sodybų pertvarkymą į kaimo turizmo sodybas, kurios taršos leidimus turėti privalo tik dėl to, kad per parą į aplinką išleis daugiau kaip 5 kub. metrų buities nu</text:span><text:span text:style-name="T267">otekų), aerodromus,</text:span><text:span text:style-name="T268"><text:s/>oro uostų infrastruktūros statinius ir įrenginius</text:span><text:span text:style-name="T269">, vėjo<text:s/></text:span><text:span text:style-name="T270">elektrines<text:s/></text:span><text:span text:style-name="T271">(išskyrus šio straipsnio 5 dalies 2 punkte numatytais atvejais), įrengti sąvartynus, statyti vizualinę taršą sukeliančius statinius;</text:span></text:p>
      <text:p text:style-name="P272"><text:span text:style-name="T273">4</text:span><text:span text:style-name="T274">) tiesti naujus antžeminius tra</text:span><text:span text:style-name="T275">nzitinius inžinerinius tinklus, išskyrus įgyvendinant ypatingos valstybinės svarbos projektus arba tiesiamus esamų kelių trasose ir kitus tos pačios rūšies inžinerinių tinklų trasose;</text:span></text:p>
      <text:p text:style-name="P276"><text:span text:style-name="T277">5</text:span><text:span text:style-name="T278">) rinkti, perkelti į kitą vietą už sklypo ribų, sprogdinti, pjausty</text:span><text:span text:style-name="T279">ti ar kitaip naikinti didesnius kaip 0,5 kubinio metro natūraliai juose esančius akmenis, riedulynuose (akmenynuose) – visus akmenis, taip pat upėse ir ežeruose rinkti natūralius akmenis, juos pašalinti ar perkelti į kitą vietą,<text:s/></text:span><text:span text:style-name="T280">išskyrus atvejus, kai akmen</text:span><text:span text:style-name="T281">ų vandens telkiniuose perkėlimas būtinas vykdant leistinus šiame straipsnyje numatytus darbus</text:span><text:span text:style-name="T282">;</text:span></text:p>
      <text:p text:style-name="P283"><text:span text:style-name="T284">6</text:span><text:span text:style-name="T285">) tvenkti ir reguliuoti upes, keisti, gilinti jų vagas, keisti upių ir ežerų krantų liniją,<text:s/></text:span><text:span text:style-name="T286">natūralų upių nuotėkį<text:s/></text:span><text:span text:style-name="T287">ir natūralų ežerų vandens lygį</text:span><text:span text:style-name="T288">, išskyrus a</text:span><text:span text:style-name="T289">tvejus, kai reikia užtikrinti gerą vandens telkinio ekologinę būklę, renatūralizuoti ištiesintų upių vagas, atkurti natūralų hidrologinį režimą, įgyvendinti saugomų rūšių ir buveinių apsaugos priemones, užtikrinti nepakitusią valstybės sienos linijos padėt</text:span><text:span text:style-name="T290">į;</text:span></text:p>
      <text:p text:style-name="P291"><text:span text:style-name="T292">7</text:span><text:span text:style-name="T293">) įrengti naujus su draustinio paskirtimi nesusijusius vandens telkinius potvynių užliejamose teritorijose, o potvynių neužliejamose teritorijose viename žemės sklype įrengti vieną<text:s/></text:span><text:soft-page-break/><text:span text:style-name="T294">ar kelis dirbtinius vandens telkinius, nesusijusius su draustinio<text:s/></text:span><text:span text:style-name="T295">kraštovaizdžio, gamtos ir nekilnojamųjų kultūros vertybių išsaugojimu, kurių bendras plotas daugiau kaip 0,1 ha;</text:span></text:p>
      <text:p text:style-name="P296"><text:span text:style-name="T297">8</text:span><text:span text:style-name="T298">) sausinti<text:s/></text:span><text:span text:style-name="T299">naujus nemelioruotus žemės plotus, keisti pelkes, kitas šlapynes, smėlynus į kitas žemės naudmenas, rekultivuoti eksploatuotus<text:s/></text:span><text:span text:style-name="T300">durpynus į kitas, nei pelkė, žemės naudmenas, natūralias pievas suarti, persėti, kalkinti, apsodinti mišku, plantaciniais ar kitais želdiniais arba kitaip jas keisti;</text:span></text:p>
      <text:p text:style-name="P301"><text:span text:style-name="T302">9</text:span><text:span text:style-name="T303">) sodinti želdinius, užstojančius istorinę, kultūrinę bei estetinę vertę turinčias p</text:span><text:span text:style-name="T304">anoramas</text:span><text:span text:style-name="T305">;</text:span></text:p>
      <text:p text:style-name="P306"><text:span text:style-name="T307">10</text:span><text:span text:style-name="T308">) auginti ir dauginti genetiškai modifikuotus organizmus, augalus ir jų sėklas;</text:span></text:p>
      <text:p text:style-name="P309"><text:span text:style-name="T310">11</text:span><text:span text:style-name="T311">) naudoti saugomų rūšių individus neturint teisės aktais nustatyto leidimo ar juos tyčia naikinti arba trikdyti tokiomis formomis, kurios gali sutrukdyti<text:s/></text:span><text:span text:style-name="T312">užtikrinti saugomų rūšių palankią apsaugos būklę, neturint teisės aktais nustatyto leidimo draustinyje introdukuoti arba į jį perkelti čia natūraliai negyvenusias rūšis;</text:span></text:p>
      <text:p text:style-name="P313"><text:span text:style-name="T314">12</text:span><text:span text:style-name="T315">) įrengti saulės šviesos energijos elektrines, išorinę reklamą, važiuoti ne keli</text:span><text:span text:style-name="T316">ais savaeigėmis motorinėmis transporto priemonėmis, statyti kilnojamus vagonėlius, konteinerius ir tiesioginei paskirčiai nenaudojamas transporto priemones ir naudoti juos apgyvendinimui, maitinimui, daiktų saugojimui ar prekybai, įrengti laukinių žvėrių a</text:span><text:span text:style-name="T317">ptvarus ir kitus stacionarius medžioklės įrenginius, išskyrus gamtinių ir kompleksinių draustinių nuostatuose nustatytus atvejus.</text:span></text:p>
      <text:p text:style-name="P318"><text:span text:style-name="T319">3</text:span><text:span text:style-name="T320">. Statybų gamtiniuose ir kompleksiniuose draustiniuose reglamentavimas:</text:span></text:p>
      <text:p text:style-name="P321"><text:span text:style-name="T322">1</text:span><text:span text:style-name="T323">) leidžiama statyti naujus statinius, susijusius su draustinio steigimo tikslais,<text:s/></text:span><text:span text:style-name="T324">ir kitus statinius, būtinus vykdant veiklą, kuriai numatytos išimtys pagal šio straipsnio 2 dalies nuostatas</text:span><text:span text:style-name="T325">;</text:span></text:p>
      <text:p text:style-name="P326"><text:span text:style-name="T327">2</text:span><text:span text:style-name="T328">) leidžiama remontuoti, rekonstruoti esamus statinius, stat</text:span><text:span text:style-name="T329">yti naujus statinius tvarkymo planuose ir (ar) savivaldybių ar jų dalių bendruosiuose planuose numatytose vietose;</text:span></text:p>
      <text:p text:style-name="P330"><text:span text:style-name="T331">3</text:span><text:span text:style-name="T332">) leidžiama statyti naujus sodybos pastatus ir inžinerinius statinius sodybose. Sodybos pastatai ir jos inžineriniai statiniai, taip pat</text:span><text:span text:style-name="T333"><text:s/>buvusios sodybos atkuriami pastatai ir jos inžineriniai statiniai išdėstomi viename iki 2 hektarų žemės sklype arba didesnio sklypo dalyje, nesuformuotoje atskiru sklypu ir apimančioje iki 2 hektarų, išskyrus atkuriamos istorinės dvaro sodybos atveju, kur</text:span><text:span text:style-name="T334">ios statiniai buvo išdėstyti didesniame nei 2 ha plote. Jeigu atliekant kadastrinius matavimus vienos sodybos pastatų ir inžinerinių statinių užimama žemė priskiriama keliems gretimiems žemės sklypams dėl to, kad sodybą padalija viešasis kelias ar upė, lai</text:span><text:span text:style-name="T335">koma, kad sodyba yra išsidėsčiusi keliuose žemės sklypuose (žemės valdoje), ir šiame straipsnyje nustatyta pastatų ir statinių statybos sodybose teisė juose taikoma tol, kol šie žemės sklypai ir juose esantys statiniai priklauso tam pačiam žemės savininkui</text:span><text:span text:style-name="T336"><text:s/>(bendrasavininkams);</text:span></text:p>
      <text:p text:style-name="P337"><text:span text:style-name="T338">4</text:span><text:span text:style-name="T339">) leidžiama atkurti kultūros paveldo objektus pagal Nekilnojamojo kultūros paveldo apsaugos įstatymą;</text:span></text:p>
      <text:p text:style-name="P340"><text:span text:style-name="T341">5</text:span><text:span text:style-name="T342">)<text:s/></text:span><text:span text:style-name="T343">leidžiama atkurti (atstatyti) identiškus buvusių sodybų pastatus – gyvenamąjį namą ir priklausinius pirminėse jų stovėji</text:span><text:span text:style-name="T344">mo vietose pagal išlikusius archyvinius dokumentus: pastatų projektus (brėžinius), apmatavimus, kitus dokumentus, pagal kuriuos atkuriamas buvęs pastatų vaizdas (jų fasadai, medžiagos, konstrukcijos). Atkuriant (atstatant) identiškus pastatus, jų statybos<text:s/></text:span><text:span text:style-name="T345">vietai netaikomi šio Įstatymo 20 straipsnyje ir kituose teisės aktuose nustatyti pastatų statybos atstumo nuo vandens telkinio kranto apribojimai ir šios dalies 7 punkte nustatyti statybos šlaituose apribojimai;</text:span></text:p>
      <text:p text:style-name="P346"><text:span text:style-name="T347">6</text:span><text:span text:style-name="T348">) leidžiama naujus sodybos pastatus sta</text:span><text:span text:style-name="T349">tyti buvusios sodybos vietoje, kai statytojas nepageidauja atkurti (atstatyti) identiškus buvusių sodybų pastatus pagal šios dalies 5 punkte nurodytas sąlygas arba kai nėra išlikusių tam reikalingų archyvinių dokumentų. Pastatų statybai tokiu atveju gali b</text:span><text:span text:style-name="T350">ūti parinkta kita, nei buvusi, pastatų vieta, tačiau pastatai turi būti išdėstomi ne didesniame kaip 2 ha plote taikant šio Įstatymo 20 straipsnyje bei kituose teisės aktuose nustatytus pastatų statybos atstumo nuo vandens telkinio kranto ir šios dalies 7<text:s/></text:span><text:span text:style-name="T351">punkte nustatytus statybos šlaituose apribojimus, kitus aplinkosauginius reikalavimus. Kai buvusios sodybos vietoje nėra galimybės sodybos pastatus statyti pirminėse jų stovėjimo vietose dėl to, kad jos yra užlietos vandeniu (dėl natūralaus upės ar ežero k</text:span><text:span text:style-name="T352">ranto linijos pasikeitimo ar dėl vandens telkinio patvenkimo), dėl reljefo formų pasikeitimo, nutiestų kelių, statybos vieta sodybos pastatams parenkama kitoje vietoje, bet ne arčiau nei 25 metrai nuo vandens telkinio kranto ar nuo šios dalies<text:s/></text:span><text:soft-page-break/><text:span text:style-name="T353">7 punkte nur</text:span><text:span text:style-name="T354">odyto šlaito briaunos. Asmeninio naudojimo pirties statybai prie vandens telkinio taikomos šio Įstatymo 20 straipsnio 6 dalies nuostatos;</text:span></text:p>
      <text:p text:style-name="P355"><text:span text:style-name="T356">7</text:span><text:span text:style-name="T357">) draudžiama statyti naujus pastatus statesniuose nei 15 laipsnių natūraliuose šlaituose, taip pat arčiau kaip 50</text:span><text:span text:style-name="T358"><text:s/>metrų nuo šių šlaitų viršutinės bei apatinės briaunos, išskyrus atvejus, nurodytus šios dalies 4 ir 5 punktuose<text:s/></text:span><text:span text:style-name="T359">arba<text:s/></text:span><text:span text:style-name="T360">kai naujų pastatų statybos vieta yra įsiterpusi tarp sodybų, kurių pastatai arčiau nurodytų atstumų yra pastatyti iki 1993 m. lapkričio 24</text:span><text:span text:style-name="T361"><text:s/>d. Statesniuose nei 15 laipsnių natūraliuose šlaituose, taip pat arčiau kaip 50 metrų nuo šių šlaitų viršutinės bei apatinės briaunos draudžiama didinti esamų pastatų tūrius, išskyrus atvejus, kai pastatai rekonstruojami taikant etnografiniam regionui būd</text:span><text:span text:style-name="T362">ingus tūrius, formas, įrengiant šlaitinius stogus, kai statomi nauji sodybos priklausiniai, sukuriant būdingą sodybos planinę struktūrą, arba kai tvarkymo plane numatyta galimybė padidinti pastatų tūrius;</text:span></text:p>
      <text:p text:style-name="P363"><text:span text:style-name="T364">8</text:span><text:span text:style-name="T365">) sodybų pastatai statomi laikantis etnografin</text:span><text:span text:style-name="T366">io regiono architektūros ir sodybų planavimo tradicijų;</text:span></text:p>
      <text:p text:style-name="P367"><text:span text:style-name="T368">9</text:span><text:span text:style-name="T369">) leidžiama statyti naujus statinius ir įrenginius, rekonstruoti esamus statinius, siekiant užtikrinti valstybės sienos apsaugą.</text:span></text:p>
      <text:p text:style-name="P370"><text:span text:style-name="T371">4</text:span><text:span text:style-name="T372">. Kultūriniuose draustiniuose draudžiama:</text:span></text:p>
      <text:p text:style-name="P373"><text:span text:style-name="T374">1</text:span><text:span text:style-name="T375">) naikinti ar<text:s/></text:span><text:span text:style-name="T376">žaloti kultūros paveldo kompleksus ir objektus (vertybes), naikinti jų autentiškumą;</text:span></text:p>
      <text:p text:style-name="P377"><text:span text:style-name="T378">2</text:span><text:span text:style-name="T379">) iš esmės pakeisti kultūros paveldo objektų aplinką, mažinant kultūros paveldo objektų vertę.</text:span></text:p>
      <text:p text:style-name="P380"><text:span text:style-name="T381">5</text:span><text:span text:style-name="T382">. Šioje dalyje nurodytą veiklą vykdyti draustinyje leidžiama, je</text:span><text:span text:style-name="T383">igu, atlikus vertinimą pagal Planuojamos ūkinės veiklos poveikio aplinkai vertinimo įstatymo nustatytą tvarką arba pagal Vyriausybės įgaliotos institucijos nustatytą tvarką (kai veiklos poveikio aplinkai vertinimas neatliekamas pagal Planuojamos ūkinės vei</text:span><text:span text:style-name="T384">klos poveikio aplinkai vertinimo įstatymo 3 straipsnio 2 dalį), yra priimtas sprendimas, kad planuojama veikla nepakenks draustinio kraštovaizdžiui, gamtos ir nekilnojamosioms kultūros vertybėms. Visais atvejais sprendimas turi būti priimtas gamtos ir neki</text:span><text:span text:style-name="T385">lnojamųjų kultūros vertybių tyrimo ir planuojamos įgyvendinti veiklos techninių, technologinių, vietos ir kitų sprendinių analizės pagrindu. Veikla, dėl kurios leistinumo draustinyje sprendžiama atlikus vertinimą, yra:</text:span></text:p>
      <text:p text:style-name="P386"><text:span text:style-name="T387">1</text:span><text:span text:style-name="T388">)</text:span><text:span text:style-name="T389"><text:s/>tiesioginiai geologiniai tyrimai</text:span><text:span text:style-name="T390"><text:s/>vykdant naudingųjų iškasenų paiešką ir žvalgybą;</text:span></text:p>
      <text:p text:style-name="P391"><text:span text:style-name="T392">2</text:span><text:span text:style-name="T393">) vienos ne aukštesnės kaip 25 m (matuojant iki aukščiausio elektrinės konstrukcijų taško) vėjo elektrinės sodyboje ar prie esamų ūkinių pastatų statyba;</text:span></text:p>
      <text:p text:style-name="P394"><text:span text:style-name="T395">3</text:span><text:span text:style-name="T396">)<text:s/></text:span><text:span text:style-name="T397">upių ir ežerų krantų,<text:s/></text:span><text:span text:style-name="T398">natūralaus upių nu</text:span><text:span text:style-name="T399">otėkio ar<text:s/></text:span><text:span text:style-name="T400">natūralaus ežerų vandens lygio keitimas<text:s/></text:span><text:span text:style-name="T401">įgyvendinant stichinių nelaimių prevencines priemones, atkuriant ar tvarkant nekilnojamojo kultūros paveldo objektą, gerinant laivybos vidaus vandens keliuose sąlygas;</text:span></text:p>
      <text:p text:style-name="P402"><text:span text:style-name="T403">4</text:span><text:span text:style-name="T404">) miško plotų, nenumatytų savival</text:span><text:span text:style-name="T405">dybių teritorijų miškų išdėstymo žemėtvarkos schemose, ir didesnių kaip 1 ha sodų ar plantacinių želdinių įveisimas.</text:span></text:p>
      <text:p text:style-name="P406"><text:span text:style-name="T407">6</text:span><text:span text:style-name="T408">. Draustiniuose skatinama veikla, išsauganti, palaikanti ir išryškinanti kraštovaizdį, gamtos ir nekilnojamąsias kultūros vertybes,<text:s/></text:span><text:span text:style-name="T409">atkurianti tradicinius gamtinės ar kultūrinės aplinkos elementus, taip pat tradiciniai verslai, pažintinis turizmas, invazinių rūšių gausos reguliavimas, saugomų rūšių apsaugos priemonių įgyvendinimas.</text:span></text:p>
      <text:p text:style-name="P410"><text:span text:style-name="T411">7</text:span><text:span text:style-name="T412">. Valstybiniams ir savivaldybių draustiniams, tai</text:span><text:span text:style-name="T413">p pat valstybiniuose parkuose ir biosferos stebėsenos (monitoringo) teritorijose esantiems draustiniams taikomas šiame straipsnyje nustatytas veiklos reglamentavimas. Atsižvelgiant į draustinių kraštovaizdžio, gamtos ir nekilnojamųjų kultūros vertybių ypat</text:span><text:span text:style-name="T414">umus, draustinių nuostatai (valstybiniuose parkuose ir biosferos rezervatuose esančių draustinių atveju – valstybinių parkų ir biosferos rezervatų nuostatai), gali<text:s/></text:span><text:span text:style-name="T415">detalizuoti šio straipsnio 2 dalyje nustatytus reikalavimus, o<text:s/></text:span><text:span text:style-name="T416">tvarkymo planai (valstybiniuo</text:span><text:span text:style-name="T417">se parkuose ir biosferos rezervatuose esančių draustinių atveju – valstybinių parkų ir biosferos rezervatų planavimo schemos) –<text:s/></text:span><text:span text:style-name="T418">3 dalyje nustatytus reikalavimus</text:span><text:span text:style-name="T419">.</text:span><text:span text:style-name="T420">“</text:span></text:p>
      <text:p text:style-name="P421"/>
      <text:p text:style-name="P422"><text:span text:style-name="T423">6</text:span><text:span text:style-name="T424"><text:s/>straipsnis.<text:s/></text:span><text:span text:style-name="T425">11 straipsnio pakeitimas</text:span></text:p>
      <text:p text:style-name="P426"><text:span text:style-name="T427">Pakeisti 11 straipsnio 3 dalies 3<text:s/></text:span><text:span text:style-name="T428">punktą ir jį išdėstyti taip:</text:span></text:p>
      <text:p text:style-name="P429"><text:span text:style-name="T430">„</text:span><text:span text:style-name="T431">3</text:span><text:span text:style-name="T432">) statyti statinius, nesusijusius su paveldo objektų tvarkymu ir pritaikymu naudoti.“</text:span></text:p>
      <text:p text:style-name="P433"/>
      <text:p text:style-name="P434"><text:span text:style-name="T435">7</text:span><text:span text:style-name="T436"><text:s/>straipsnis.<text:s/></text:span><text:span text:style-name="T437">13 straipsnio pakeitimas</text:span></text:p>
      <text:p text:style-name="P438"><text:span text:style-name="T439">Pakeisti 13 straipsnį ir jį išdėstyti taip:</text:span></text:p>
      <text:p text:style-name="P440"><text:span text:style-name="T441">„</text:span><text:span text:style-name="T442">13</text:span><text:span text:style-name="T443"><text:s/>straipsnis. Veiklos valstybiniuose parkuose reglamentavimas</text:span></text:p>
      <text:p text:style-name="P444"><text:span text:style-name="T445">1</text:span><text:span text:style-name="T446">. Valstybinių parkų apsaugos ir tvarkymo ypatumus nustato šis Įstatymas, Vyriausybės patvirtinti nacionalinių ir regioninių parkų nuostatai, kiti šio Įstatymo 5 straipsnyje nurodyti veiklą sau</text:span><text:span text:style-name="T447">gomose teritorijose reglamentuojantys dokumentai.</text:span></text:p>
      <text:p text:style-name="P448"><text:span text:style-name="T449">2</text:span><text:span text:style-name="T450">. Valstybiniuose parkuose draudžiama arba ribojama veikla, galinti pakenkti jų kraštovaizdžiui, gamtos ir nekilnojamosioms kultūros vertybėms, taip pat gamtiniams rekreaciniams ištekliams. Veikla valst</text:span><text:span text:style-name="T451">ybinių parkų rezervatuose, draustiniuose, paveldo objektų teritorijose reglamentuojama šio įstatymo 7, 9 ir 11 straipsniuose nustatyta tvarka. Valstybinių parkų ekologinės apsaugos, ekosistemų atkūrimo, rekreacinio, gyvenamojo, ūkinio (žemės, miškų ar vand</text:span><text:span text:style-name="T452">ens ūkio) ir kito funkcinio prioriteto zonose draudžiama:<text:s/></text:span></text:p>
      <text:p text:style-name="P453"><text:span text:style-name="T454">1</text:span><text:span text:style-name="T455">) įrengti sąvartynus, statyti kitus naujus ūkinės veiklos objektus su įrenginiais, kuriems reikalingi taršos integruotos prevencijos ir kontrolės leidimai ar taršos leidimai (išskyrus valstybini</text:span><text:span text:style-name="T456">o parko planavimo schemoje (ribų ir tvarkymo plane) ar savivaldybės ar jos dalies bendrajame plane numatytus miestų ir miestelių nuotekų valyklas, poilsio paskirties pastatus, kitus visuomeninės paskirties objektus, kurie nurodytus leidimus turėti privalo<text:s/></text:span><text:span text:style-name="T457">tik dėl to, kad per parą į aplinką išleis daugiau kaip 5 kub. metrų buities nuotekų), aerodromus, oro uostų infrastruktūros statinius ir įrenginius, vėjo elektrines;</text:span></text:p>
      <text:p text:style-name="P458"><text:span text:style-name="T459">2</text:span><text:span text:style-name="T460">) naikinti ir žaloti reljefo formas, hidrografinio tinklo natūralius elementus, istor</text:span><text:span text:style-name="T461">iškai susiformavusio kultūrinio kraštovaizdžio pobūdžio, urbanistinių ir architektūrinių jo elementų požymius;</text:span></text:p>
      <text:p text:style-name="P462"><text:span text:style-name="T463">3</text:span><text:span text:style-name="T464">)<text:s/></text:span><text:span text:style-name="T465">pradėti durpių kasybą ir kitų naudingųjų iškasenų naudojimą (gavybą), įskaitant bandomąją gavybą, išskyrus atvejus</text:span><text:span text:style-name="T466">, kai valstybinio parko<text:s/></text:span><text:span text:style-name="T467">žemės ūkio funkcinio prioriteto zonoje, suderinus su valstybinio parko direkcija Vyriausybės ar jos įgaliotų institucijų nustatyta tvarka, žemės savininkas ar naudotojas įrengia</text:span><text:span text:style-name="T468"><text:s/></text:span><text:span text:style-name="T469">ne daugiau kaip vieną iki 0,2 ha ploto smėlio ar žvyro mažąjį karjerą, skirtą<text:s/></text:span><text:span text:style-name="T470">žemės savininko ar naudotojo žemės sklype esančių naudingųjų iškasenų naudojimui savo ūkio reikmėms;</text:span></text:p>
      <text:p text:style-name="P471"><text:span text:style-name="T472">4</text:span><text:span text:style-name="T473">) sausinti naujus<text:s/></text:span><text:span text:style-name="T474">nemelioruotus<text:s/></text:span><text:span text:style-name="T475">žemės plotus, ardyti pelkių augalinę dangą, keisti pelkes ir kitas šlapynes ir smėlynus į kitas žemės naudmenas, rekul</text:span><text:span text:style-name="T476">tivuoti baigtus eksploatuoti durpynus į kitas, nei pelkė, žemės naudmenas, natūralias pievas suarti, persėti, kalkinti, apsodinti mišku, plantaciniais ar kitais želdiniais arba kitaip jas keisti;</text:span></text:p>
      <text:p text:style-name="P477"><text:span text:style-name="T478">5</text:span><text:span text:style-name="T479">) tvenkti ir reguliuoti upes, keisti, gilinti jų vagas,</text:span><text:span text:style-name="T480"><text:s/>keisti upių ir ežerų kranto liniją, natūralų upių nuotėkį ir natūralų ežerų vandens lygį, išskyrus atvejus, kai reikia užtikrinti gerą vandens telkinio ekologinę būklę, renatūralizuoti ištiesintų upių vagas, atkurti natūralų hidrologinį režimą, įgyvendint</text:span><text:span text:style-name="T481">i saugomų rūšių ir buveinių apsaugos priemones,<text:s/></text:span><text:span text:style-name="T482">užtikrinti nepakitusią valstybės sienos linijos padėtį</text:span><text:span text:style-name="T483">;</text:span></text:p>
      <text:p text:style-name="P484"><text:span text:style-name="T485">6</text:span><text:span text:style-name="T486">) sodinti želdinius, užstojančius istorinę, kultūrinę bei estetinę vertę turinčias panoramas;</text:span></text:p>
      <text:p text:style-name="P487"><text:span text:style-name="T488">7</text:span><text:span text:style-name="T489">) auginti ir dauginti genetiškai modifikuotus<text:s/></text:span><text:span text:style-name="T490">organizmus, augalus ir jų sėklas;</text:span></text:p>
      <text:p text:style-name="P491"><text:span text:style-name="T492">8</text:span><text:span text:style-name="T493">)<text:s/></text:span><text:span text:style-name="T494">naudoti saugomų rūšių individus neturint teisės aktais nustatyto leidimo ar juos tyčia naikinti arba trikdyti tokiomis formomis, kurios gali sutrukdyti užtikrinti saugomų rūšių palankią apsaugos būklę, neturint teis</text:span><text:span text:style-name="T495">ės aktais nustatyto leidimo valstybiniame parke introdukuoti arba į jį perkelti čia natūraliai negyvenusias rūšis;</text:span></text:p>
      <text:p text:style-name="P496"><text:span text:style-name="T497">9</text:span><text:span text:style-name="T498">) įrengti saulės šviesos energijos elektrines, tiesti antžeminius tranzitinius inžinerinius tinklus, įrengti išorinę reklamą,<text:s/></text:span><text:span text:style-name="T499">važiuoti n</text:span><text:span text:style-name="T500">e keliais ar įrengtomis trasomis savaeigėmis motorinėmis transporto priemonėmis, statyti kilnojamus vagonėlius, konteinerius ir tiesioginei paskirčiai nenaudojamas transporto priemones ir naudoti juos apgyvendinimui, maitinimui, daiktų saugojimui ar prekyb</text:span><text:span text:style-name="T501">ai, įrengti laukinių žvėrių aptvarus, medžioklei skirtus nesudėtingus statinius, išskyrus valstybinių parkų nuostatuose nustatytus atvejus.</text:span></text:p>
      <text:p text:style-name="P502"><text:span text:style-name="T503">3</text:span><text:span text:style-name="T504">. Statybų valstybiniuose parkuose reglamentavimas:</text:span></text:p>
      <text:p text:style-name="P505"><text:span text:style-name="T506">1</text:span><text:span text:style-name="T507">) leidžiama statyti naujus statinius, susijusius su val</text:span><text:span text:style-name="T508">stybinio parko steigimo tikslais, ir kitus statinius, būtinus vykdant veiklą, kuriai numatytos išimtys pagal šio straipsnio 2 dalies nuostatas;</text:span></text:p>
      <text:p text:style-name="P509"><text:span text:style-name="T510">2</text:span><text:span text:style-name="T511">) leidžiama statyti naujus ir rekonstruoti esamus sodybos pastatus ir inžinerinius statinius sodybose.<text:s/></text:span><text:span text:style-name="T512">Sody</text:span><text:span text:style-name="T513">bos pastatai ir jos inžineriniai statiniai, taip pat buvusios sodybos atkuriami pastatai ir jos inžineriniai statiniai išdėstomi viename iki 2 hektarų žemės sklype arba didesnio sklypo dalyje, nesuformuotoje atskiru sklypu ir apimančioje iki 2 hektarų, išs</text:span><text:span text:style-name="T514">kyrus atkuriamas istorines dvaro sodybas, kurių statiniai buvo išdėstyti didesniame nei 2 ha plote. Jeigu atliekant kadastrinius matavimus vienos sodybos pastatų ir inžinerinių statinių užimama žemė priskiriama keliems gretimiems žemės sklypams dėl to, kad</text:span><text:span text:style-name="T515"><text:s/>sodybą padalija viešasis kelias ar upė, laikoma, kad sodyba yra išsidėsčiusi keliuose žemės sklypuose (žemės valdoje), ir šiame straipsnyje nustatyta pastatų ir statinių statybos sodybose teisė juose taikoma tol, kol šie žemės sklypai ir juose esantys sta</text:span><text:span text:style-name="T516">tiniai priklauso tam pačiam žemės savininkui (bendrasavininkiams)</text:span><text:span text:style-name="T517">;</text:span></text:p>
      <text:p text:style-name="P518"><text:span text:style-name="T519">3</text:span><text:span text:style-name="T520">) leidžiama atkurti kultūros paveldo objektus pagal Nekilnojamojo kultūros paveldo apsaugos įstatymą;</text:span></text:p>
      <text:p text:style-name="P521"><text:span text:style-name="T522">4</text:span><text:span text:style-name="T523">) leidžiama atkurti (atstatyti) identiškus buvusių sodybų pastatus – gyvenamą</text:span><text:span text:style-name="T524">jį namą ir jo priklausinius pirminėse jų stovėjimo vietose pagal išlikusius archyvinius dokumentus: pastatų projektus (brėžinius), apmatavimus, kitus dokumentus, pagal kuriuos atkuriamas buvęs pastatų vaizdas (jų fasadai, medžiagos, konstrukcijos). Atkuria</text:span><text:span text:style-name="T525">nt pastatus, jų statybos vietai netaikomi<text:s/></text:span><text:span text:style-name="T526">šio Įstatymo 20 straipsnyje ir kituose teisės aktuose nustatyti pastatų statybos atstumo nuo vandens telkinio kranto apribojimai ir šios dalies 7 punkte nustatyti statybos šlaituose apribojimai</text:span><text:span text:style-name="T527">;</text:span></text:p>
      <text:p text:style-name="P528"><text:span text:style-name="T529">5</text:span><text:span text:style-name="T530">) leidžiama<text:s/></text:span><text:span text:style-name="T531">naujus sodybos pastatus statyti buvusios sodybos vietoje</text:span><text:span text:style-name="T532">, kai statytojas nepageidauja atkurti (atstatyti) identiškus buvusių sodybų pastatus pagal šios dalies 4 punkte nurodytas sąlygas arba kai nėra išlikusių tam reikalingų archyvinių dokumentų</text:span><text:span text:style-name="T533">. Pastatų s</text:span><text:span text:style-name="T534">tatybai tokiu atveju gali būti parinkta kita, nei buvusi, pastatų vieta, tačiau pastatai turi būti<text:s/></text:span><text:span text:style-name="T535">išdėstomi ne didesniame kaip 2 ha plote taikant šio Įstatymo 20 straipsnyje bei kituose teisės aktuose nustatytus pastatų statybos atstumo nuo vandens telkin</text:span><text:span text:style-name="T536">io kranto apribojimus ir šios dalies 7 punkte nustatytus statybos šlaituose apribojimus, kitus aplinkosauginius reikalavimus</text:span><text:span text:style-name="T537">. Kai buvusios sodybos vietoje nėra galimybės sodybos pastatus statyti pirminėse jų stovėjimo vietose dėl to, kad jos yra užlietos v</text:span><text:span text:style-name="T538">andeniu (dėl natūralaus upės vagos ar ežero kranto linijos pasikeitimo ar dėl vandens telkinio patvenkimo), dėl reljefo formų pasikeitimo, nutiestų kelių, statybos vieta sodybos pastatams parenkama tolimiausioje vietoje vandens telkinio kranto ar šlaito br</text:span><text:span text:style-name="T539">iaunos atžvilgiu, bet ne arčiau nei 25 metrai nuo vandens telkinio kranto ar nuo šlaito briaunos.<text:s/></text:span><text:span text:style-name="T540">Asmeninio naudojimo pirties statybai prie vandens telkinio<text:s/></text:span><text:span text:style-name="T541">taikomos šio Įstatymo 20 straipsnio 6 dalies nuostatos;</text:span></text:p>
      <text:p text:style-name="P542"><text:span text:style-name="T543">6</text:span><text:span text:style-name="T544">) leidžiama<text:s/></text:span><text:span text:style-name="T545">remontuoti, rekonstruoti e</text:span><text:span text:style-name="T546">samus statinius,<text:s/></text:span><text:span text:style-name="T547">statyti naujus statinius valstybinio parko planavimo schemoje (ribų ir tvarkymo planuose) ir (ar)<text:s/></text:span><text:span text:style-name="T548">savivaldybės ar jos dalies<text:s/></text:span><text:span text:style-name="T549">bendrajame plane numatytose vietose</text:span><text:span text:style-name="T550">;</text:span></text:p>
      <text:p text:style-name="P551"><text:span text:style-name="T552">7</text:span><text:span text:style-name="T553">) draudžiama statyti naujus pastatus statesniuose nei 15 laipsnių šlaitu</text:span><text:span text:style-name="T554">ose, taip pat arčiau kaip 50 metrų nuo šių šlaitų viršutinės bei apatinės briaunos, išskyrus atvejus, nurodytus šios dalies 3 ir 4 punktuose arba kai naujų pastatų statybos vieta yra įsiterpusi tarp sodybų, namų valdų, kurių pastatai arčiau nurodytų atstum</text:span><text:span text:style-name="T555">ų<text:s/></text:span><text:span text:style-name="T556">yra pastatyti iki 1993 m. lapkričio 24 d</text:span><text:span text:style-name="T557">. Statesniuose nei 15 laipsnių natūraliuose šlaituose, taip pat arčiau kaip 50 metrų nuo šių šlaitų viršutinės bei apatinės briaunos draudžiama didinti esamų pastatų tūrius, išskyrus atvejus, kai pastatai rekonstru</text:span><text:span text:style-name="T558">ojami taikant etnografiniam regionui būdingus tūrius, formas, kai statomi nauji sodybos priklausiniai, sukuriant būdingą sodybos planinę struktūrą, arba kai planavimo schemoje (ribų ir tvarkymo planuose) numatyta galimybė padidinti pastatų tūrius;</text:span></text:p>
      <text:p text:style-name="P559"><text:span text:style-name="T560">8</text:span><text:span text:style-name="T561">) s</text:span><text:span text:style-name="T562">odybų pastatai statomi laikantis etnografinio regiono architektūros ir sodybų planavimo tradicijų pagal valstybinių parkų planavimo schemose nustatytus reikalavimus ir rekomendacijas;</text:span></text:p>
      <text:p text:style-name="P563"><text:span text:style-name="T564">9</text:span><text:span text:style-name="T565">)<text:s/></text:span><text:span text:style-name="T566">leidžiama statyti naujus statinius ir įrenginius, rekonstruoti es</text:span><text:span text:style-name="T567">amus statinius, siekiant užtikrinti valstybės sienos apsaugą</text:span><text:span text:style-name="T568">.</text:span></text:p>
      <text:p text:style-name="P569"><text:span text:style-name="T570">4</text:span><text:span text:style-name="T571">.<text:s/></text:span><text:span text:style-name="T572">A</text:span><text:span text:style-name="T573">tsižvelgiant į<text:s/></text:span><text:span text:style-name="T574">etnografinio regiono architektūros tradicijas,<text:s/></text:span><text:span text:style-name="T575">miestelių ir kaimų architektūros, kraštovaizdžio ypatumus, paveldo objektų, kraštovaizdžio, gamtos ir nekilnojamųjų kultūros vertybių apsaugos poreikius,<text:s/></text:span><text:span text:style-name="T576">valstybinio parko nuostatai gali detalizuoti šio straipsnio 2<text:s/></text:span><text:soft-page-break/><text:span text:style-name="T577">dalyje nustatytus reikalavimus, o valsty</text:span><text:span text:style-name="T578">binio parko planavimo schema – 3 dalyje nustatytus reikalavimus<text:s/></text:span><text:span text:style-name="T579">nustatant privalomus ir rekomenduojamus sodybų pastatų dydžius, statinių formas</text:span><text:span text:style-name="T580">,<text:s/></text:span><text:span text:style-name="T581">sodybų statinių išorės apdailos medžiagas, sodybos pastatais leidžiamą užstatyti sklypo plotą, kitus<text:s/></text:span><text:span text:style-name="T582">etnografin</text:span><text:span text:style-name="T583">io regiono architektūros ir sodybų planavimo</text:span><text:span text:style-name="T584"><text:s/>sprendinius</text:span><text:span text:style-name="T585">.</text:span></text:p>
      <text:p text:style-name="P586"><text:span text:style-name="T587">5</text:span><text:span text:style-name="T588">. Šioje dalyje nurodytą veiklą vykdyti<text:s/></text:span><text:span text:style-name="T589">valstybinio parko ekologinės apsaugos, rekreacinio, gyvenamojo, ūkinio (žemės, miškų ar vandens ūkio) ar kito funkcinio prioriteto zonoje</text:span><text:span text:style-name="T590"><text:s/>leidžiama, jeigu</text:span><text:span text:style-name="T591">, atlikus vertinimą pagal Planuojamos ūkinės veiklos poveikio aplinkai vertinimo įstatymo nustatytą tvarką arba pagal Vyriausybės įgaliotos institucijos nustatytą tvarką (kai veiklos vertinimas neatliekamas pagal Planuojamos ūkinės veiklos poveikio aplinka</text:span><text:span text:style-name="T592">i vertinimo įstatymo 3 straipsnio 2 dalį), yra priimtas sprendimas, kad planuojama veikla nepakenks valstybinio parko kraštovaizdžiui, gamtos ir nekilnojamosioms kultūros vertybėms. Visais atvejais sprendimas turi būti priimtas gamtos ir nekilnojamųjų kult</text:span><text:span text:style-name="T593">ūros vertybių tyrimo ir planuojamos įgyvendinti veiklos techninių, technologinių, vietos ir kitų sprendinių analizės pagrindu. Veikla, dėl kurios leistinumo sprendžiama atlikus vertinimą, yra:</text:span></text:p>
      <text:p text:style-name="P594"><text:span text:style-name="T595">1</text:span><text:span text:style-name="T596">)</text:span><text:span text:style-name="T597"><text:s/>tiesioginiai geologiniai tyrimai vykdant naudingųjų iškase</text:span><text:span text:style-name="T598">nų paiešką ir žvalgybą;</text:span></text:p>
      <text:p text:style-name="P599"><text:span text:style-name="T600">2</text:span><text:span text:style-name="T601">) vienos, ne aukštesnės kaip 25 m (matuojant iki aukščiausio elektrinės konstrukcijų taško), vėjo elektrinės sodyboje ar prie esamų ūkinių pastatų statyba;</text:span></text:p>
      <text:p text:style-name="P602"><text:span text:style-name="T603">3</text:span><text:span text:style-name="T604">)<text:s/></text:span><text:span text:style-name="T605">upių ir ežerų krantų,<text:s/></text:span><text:span text:style-name="T606">natūralaus upių nuotėkio ar<text:s/></text:span><text:span text:style-name="T607">natūralaus eže</text:span><text:span text:style-name="T608">rų vandens lygio keitimas<text:s/></text:span><text:span text:style-name="T609">įgyvendinant stichinių nelaimių prevencines priemones, atkuriant ar tvarkant nekilnojamojo kultūros paveldo objektą, gerinant laivybos vidaus vandens keliuose sąlygas;</text:span></text:p>
      <text:p text:style-name="P610"><text:span text:style-name="T611">4</text:span><text:span text:style-name="T612">) miško plotų, nenumatytų savivaldybių teritorijų miškų i</text:span><text:span text:style-name="T613">šdėstymo žemėtvarkos schemose, ir didesnių kaip 1 ha sodų ar plantacinių želdinių įveisimas.</text:span></text:p>
      <text:p text:style-name="P614"><text:span text:style-name="T615">6</text:span><text:span text:style-name="T616">. Valstybiniuose parkuose skatinama veikla, išsauganti ir išryškinanti<text:s/></text:span><text:span text:style-name="T617">kraštovaizdį, gamtos ir nekilnojamąsias kultūros vertybes<text:s/></text:span><text:span text:style-name="T618">bei atkurianti tradicinius<text:s/></text:span><text:span text:style-name="T619">gamtinės ar kultūrinės aplinkos elementus, taip pat tradiciniai verslai ir pažintinis turizmas, pagal planavimo schemų (ribų ir tvarkymo planų) sprendinius teritorijos pritaikomos rekreacijai ir lankymui atsižvelgiant į kraštovaizdžio, gamtos ir nekilnojam</text:span><text:span text:style-name="T620">ųjų kultūros vertybių išsaugojimo reikalavimus, taip pat skatinamas invazinių rūšių gausos reguliavimas, saugomų rūšių apsaugos priemonių įgyvendinimas.</text:span><text:span text:style-name="T621">“</text:span></text:p>
      <text:p text:style-name="P622"/>
      <text:p text:style-name="P623"><text:span text:style-name="T624">8</text:span><text:span text:style-name="T625"><text:s/>straipsnis.<text:s/></text:span><text:span text:style-name="T626">18 straipsnio pakeitimas</text:span></text:p>
      <text:p text:style-name="P627"><text:span text:style-name="T628">1</text:span><text:span text:style-name="T629">. Pakeisti 18 straipsnio 2 dalį ir ją išdėsty</text:span><text:span text:style-name="T630">ti taip:</text:span></text:p>
      <text:p text:style-name="P631"><text:span text:style-name="T632">„</text:span><text:span text:style-name="T633">2</text:span><text:span text:style-name="T634">. Pagal apsaugos pobūdį ekologinės apsaugos zonos yra:</text:span></text:p>
      <text:p text:style-name="P635"><text:span text:style-name="T636">1</text:span><text:span text:style-name="T637">) bendrosios ekologinės apsaugos – miestų ir kurortų, pajūrio ir laukų apsaugos, požeminių vandenų (vandenviečių), paviršinio vandens telkinių, intensyvaus karsto apsaugos zonos;</text:span></text:p>
      <text:p text:style-name="P638"><text:span text:style-name="T639">2</text:span><text:span text:style-name="T640">)</text:span><text:span text:style-name="T641"><text:s/>buferinės apsaugos – valstybinių rezervatų, valstybinių parkų ir valstybinių draustinių, paveldo objektų buferinės apsaugos zonos;</text:span></text:p>
      <text:p text:style-name="P642"><text:span text:style-name="T643">3</text:span><text:span text:style-name="T644">) fizinės apsaugos – paveldo objektų fizinės apsaugos zonos;</text:span></text:p>
      <text:p text:style-name="P645"><text:span text:style-name="T646">4</text:span><text:span text:style-name="T647">) vizualinės (regimosios) apsaugos – paveldo objektų<text:s/></text:span><text:span text:style-name="T648">vizualinės (regimosios) apsaugos zonos; tai plotai, kuriuose aplinkos keitimas gali pakenkti šių objektų aplinkai ar trukdyti juos apžvelgti.“</text:span></text:p>
      <text:p text:style-name="P649"><text:span text:style-name="T650">2</text:span><text:span text:style-name="T651">. Pripažinti netekusia galios 18 straipsnio 4 dalį.</text:span></text:p>
      <text:p text:style-name="P652"><text:span text:style-name="T653">3</text:span><text:span text:style-name="T654">. Pakeisti 18 straipsnio 5 dalį ir ją<text:s/></text:span><text:span text:style-name="T655">išdėstyti taip:</text:span></text:p>
      <text:p text:style-name="P656"><text:span text:style-name="T657">„</text:span><text:span text:style-name="T658">5</text:span><text:span text:style-name="T659">. Ekologinės apsaugos zonos nustatomos atitinkamo lygmens ir rūšies teritorijų planavimo dokumentuose arba kituose dokumentuose šio Įstatymo, Žemės įstatymo, Geriamojo vandens įstatymo, Nekilnojamojo kultūros paveldo apsaugos įstatymo,<text:s/></text:span><text:span text:style-name="T660">Statybos įstatymo, Pajūrio juostos įstatymo nustatyta tvarka.“</text:span></text:p>
      <text:p text:style-name="P661"/>
      <text:p text:style-name="P662"><text:span text:style-name="T663">9</text:span><text:span text:style-name="T664"><text:s/>straipsnis.<text:s/></text:span><text:span text:style-name="T665">20 straipsnio pakeitimas</text:span></text:p>
      <text:p text:style-name="P666"><text:span text:style-name="T667">Pakeisti 20 straipsnį ir jį išdėstyti taip:</text:span></text:p>
      <text:p text:style-name="P668"><text:span text:style-name="T669">„</text:span><text:span text:style-name="T670">20</text:span><text:span text:style-name="T671"><text:s/>straipsnis. Paviršinių vandens telkinių apsaugos zonos ir pakrantės apsaugos juostos ir vei</text:span><text:span text:style-name="T672">klos jose reglamentavimas</text:span></text:p>
      <text:p text:style-name="P673"><text:span text:style-name="T674">1</text:span><text:span text:style-name="T675">. Kad į vandens telkinius nepatektų pavojingų medžiagų, vandens telkinių krantai būtų apsaugoti nuo erozijos, būtų užtikrintas vandens telkinių pakrančių ekosistemų stabilumas, išsaugota migracinių koridorių funkcija, saugomas<text:s/></text:span><text:span text:style-name="T676">vandens telkinių pakrančių gamtinis kraštovaizdis ir jo estetinės vertybės, sudarytos palankios sąlygos rekreacijai, užtikrinta visuomenės teisė naudotis vandens telkiniais ir praeiti jų pakrantėmis, išskiriamos paviršinių vandens telkinių apsaugos zonos.<text:s/></text:span><text:span text:style-name="T677">Paviršinių vandens telkinių apsaugos zonos dalyje prie vandens telkinio nustatoma pakrantės apsaugos juosta</text:span><text:span text:style-name="T678">. Prie rezervatuose esančių paviršinių vandens telkinių jų apsaugos zonos ir pakrančių apsaugos juostos nenustatomos.</text:span></text:p>
      <text:p text:style-name="P679"><text:span text:style-name="T680">2</text:span><text:span text:style-name="T681">. Paviršinių vandens telki</text:span><text:span text:style-name="T682">nių apsaugos zonų ir pakrančių apsaugos juostų nustatymo tvarką nustato Vyriausybės įgaliota institucija.</text:span></text:p>
      <text:p text:style-name="P683"><text:span text:style-name="T684">3</text:span><text:span text:style-name="T685">. Paviršinių vandens telkinių apsaugos zonose draudžiama:</text:span></text:p>
      <text:p text:style-name="P686"><text:span text:style-name="T687">1</text:span><text:span text:style-name="T688">) lieti srutas arba skystą mėšlą neįterpiant į gruntą;</text:span></text:p>
      <text:p text:style-name="P689"><text:span text:style-name="T690">2</text:span><text:span text:style-name="T691">) įrengti sąvartynus,<text:s/></text:span><text:span text:style-name="T692">kapines, išskyrus veikiančių kapinių praplėtimą, nemažinant atstumo iki vandens telkinio;</text:span></text:p>
      <text:p text:style-name="P693"><text:span text:style-name="T694">3</text:span><text:span text:style-name="T695">) statyti pastatus vidutinės ir didesnės už vidutinę potvynių rizikos (1 procento ir didesnės užliejimo tikimybės) teritorijose, kurias nustato Vyriausybės įgali</text:span><text:span text:style-name="T696">ota institucija, išskyrus jose esančias sodybas;<text:s/></text:span></text:p>
      <text:p text:style-name="P697"><text:span text:style-name="T698">4</text:span><text:span text:style-name="T699">) statyti ūkinės veiklos statinius ar įrengti įrenginius, kuriuose vykdoma veikla, nustatyta Vyriausybės patvirtintose Specialiosiose žemės ir miško naudojimo sąlygose, gali sukelti vandens telkinio už</text:span><text:span text:style-name="T700">teršimo grėsmę;</text:span></text:p>
      <text:p text:style-name="P701"><text:span text:style-name="T702">5</text:span><text:span text:style-name="T703">) statyti pastatus šlaituose, kurių nuolydis didesnis kaip 15 laipsnių, išskyrus atvejus, kai sodybose ar buvusiose sodybose statomi sodybų pastatai ir inžineriniai statiniai, taip pat statomi susisiekimo, energetikos, kitai inžinerine</text:span><text:span text:style-name="T704">i infrastruktūrai būtini statiniai;</text:span></text:p>
      <text:p text:style-name="P705"><text:span text:style-name="T706">6</text:span><text:span text:style-name="T707">) statyti pastatus mažesniu atstumu iki pakrantės apsaugos juostos nei nustatyta Vyriausybės patvirtintose Specialiosiose žemės ir miško naudojimo sąlygose, išskyrus pastatus miestuose, miesteliuose ir kaimų kompakt</text:span><text:span text:style-name="T708">iškai užstatytose teritorijose, sodybose, savivaldybių ar jų dalių bendruosiuose planuose numatytose urbanizuoti teritorijose kaime ir šio straipsnio 6 dalyje nurodytas pirtis. Sodybose, kurių pastatai yra mažesniu nei Vyriausybės nustatytas minimalus atst</text:span><text:span text:style-name="T709">umas nuo pakrantės apsaugos juostos, draudžiama statant naujus pastatus arba rekonstruojant esamus pastatus mažinti atstumą iki pakrantės apsaugos juostos;</text:span></text:p>
      <text:p text:style-name="P710"><text:span text:style-name="T711">7</text:span><text:span text:style-name="T712">) statyti ir laikyti kilnojamus vagonėlius, konteinerius, tiesioginei paskirčiai nenaudojamas t</text:span><text:span text:style-name="T713">ransporto priemones ir naudoti juos apgyvendinimui, maitinimui, daiktų saugojimui ar prekybai, išskyrus atvejį, kai sodyboje laikomas ir naudojamas ne daugiau kaip vienas kilnojamas vagonėlis, taip pat atvejus, kai tokie objektai laikomi ir naudojami kempi</text:span><text:span text:style-name="T714">nguose, prie statomų statinių jų statybos laikotarpiu turint teisės aktų nustatyta tvarka išduotą leidimą statyti naują ar rekonstruoti esamą statinį, mokslo institucijų vykdomiems moksliniams tyrimams atlikti, masiniam renginiui rengti turint savivaldos i</text:span><text:span text:style-name="T715">nstitucijos išduotą leidimą, kai laikomos ir naudojamos teisės aktų nustatyta tvarka įregistruotų bitynų kilnojamos bitidės, taip pat kai kilnojamieji objektai naudojami teisės aktų nustatytose vietose ir laiku vykdant verslinę žūklę.</text:span></text:p>
      <text:p text:style-name="P716"><text:span text:style-name="T717">8</text:span><text:span text:style-name="T718">) auginti ir dau</text:span><text:span text:style-name="T719">ginti genetiškai modifikuotus organizmus, augalus ir jų sėklas.</text:span></text:p>
      <text:p text:style-name="P720"><text:span text:style-name="T721">4</text:span><text:span text:style-name="T722">. Pakrantės apsaugos juostoje draudžiama:</text:span></text:p>
      <text:p text:style-name="P723"><text:span text:style-name="T724">1</text:span><text:span text:style-name="T725">) dirbti žemę, naudoti trąšas, cheminius augalų apsaugos produktus taip pat kitas chemines medžiagas ir jų mišinius, jeigu jie gali patekti<text:s/></text:span><text:span text:style-name="T726">į vandenį, išskyrus atvejus, numatytus Vyriausybės patvirtintose Specialiosiose žemės ir miško naudojimo sąlygose;</text:span></text:p>
      <text:p text:style-name="P727"><text:span text:style-name="T728">2</text:span><text:span text:style-name="T729">) vykdyti žemės darbus, keisti kranto liniją, reljefą ir žemės paviršių, išskyrus atvejus, kai kranto linija, reljefas ar žemės<text:s/></text:span><text:span text:style-name="T730">paviršius keičiamas statant šio straipsnio 5 dalyje numatytus statinius, taikant esamų statinių apsaugos nuo potvynių, erozijos prevencijos ar jos padarinių šalinimo priemones taip pat atliekant paviršinių vandens telkinių tvarkymo darbus pagal Vyriausybės</text:span><text:span text:style-name="T731"><text:s/>įgaliotos institucijos patvirtintus Paviršinių vandens telkinių tvarkymo reikalavimus.</text:span><text:span text:style-name="T732"><text:s/></text:span></text:p>
      <text:p text:style-name="P733"><text:span text:style-name="T734">5</text:span><text:span text:style-name="T735">. Pakrantės apsaugos juostoje leidžiama statyti tik hidrotechnikos statinius, vandens paėmimo ir išleidimo į vandens telkinius įrenginius ir statinius, vandenvi</text:span><text:span text:style-name="T736">etes, informacinius ženklus (įskaitant šio straipsnio 10 dalyje nurodytus informacinius ženklus apie žemės nuosavybės formą), stendus, lieptus, pėsčiųjų takus (įrengiant mineralinio grunto dangą), vandens telkinio pakrantės apsaugos juostą kertančius keliu</text:span><text:span text:style-name="T737">s ir<text:s/></text:span><text:span text:style-name="T738">inžinerinius tinklus,</text:span><text:span text:style-name="T739"><text:s/>tiltus, uostuose ir prieplaukose – jų statinius, savivaldybės ar jos dalies bendrajame plane nustatytoje rekreacinėje teritorijoje – elingus, nesudėtingus paplūdimių statinius, kurių sąrašą nustato Vyriausybės įgaliota institucij</text:span><text:span text:style-name="T740">a, ir įrenginius, draustiniuose, valstybiniuose parkuose ir biosferos monitoringo teritorijose – šių saugomų teritorijų planavimo dokumentuose numatytus ir kitus su steigimo tikslais susijusius statinius. Pakrantės apsaugos juostoje leidžiama remontuoti ir</text:span><text:span text:style-name="T741"><text:s/>rekonstruoti čia teisėtai pastatytą pastatą, nedidinant pastato tūrio ir pastatu užstatyto ploto.</text:span></text:p>
      <text:p text:style-name="P742"><text:span text:style-name="T743">6</text:span><text:span text:style-name="T744">. Sodybose ir kitos paskirties (rekreacinio naudojimo būdo) žemės sklypuose už pakrantės apsaugos juostos ribų<text:s/></text:span><text:span text:style-name="T745">paviršinių vandens telkinių apsaugos zono</text:span><text:span text:style-name="T746">se<text:s/></text:span><text:span text:style-name="T747">gali būti statoma tik po vieną ne didesnio kaip 25 kvadratinių metrų bendrojo ploto ir ne aukštesnę kaip 4,5 metro (aukštis skaičiuojamas nuo statiniu užstatomo ploto žemės paviršiaus vidutinės altitudės iki pastato stogo kraigo) asmeninio naudojimo pir</text:span><text:span text:style-name="T748">tį be rūsio.</text:span></text:p>
      <text:p text:style-name="P749"><text:span text:style-name="T750">7</text:span><text:span text:style-name="T751">. Draudžiama važiuoti motorinėmis transporto priemonėmis ir jas statyti arčiau kaip 25 metrai nuo vandens telkinio kranto, išskyrus atvejus, kai mažesniu nei nurodyta atstumu šiomis priemonėmis važiuojama ar jos statomos čia esančiuose ke</text:span><text:span text:style-name="T752">liuose, gatvėse, aikštėse, stovėjimo aikštelėse, gyvenamųjų namų kiemuose, taip pat vykdant valstybės sienos apsaugą, aplinkos, miškų, saugomų teritorijų apsaugą ir valstybinę kontrolę, laivybos valstybinę kontrolę, aplinkos monitoringo ir tyrimo darbus, s</text:span><text:span text:style-name="T753">pecialiųjų tarnybų užduotis, leistinus žemės ar miškų ūkio, melioracijos, vidaus vandens kelių priežiūros ir statinių statybos darbus, teisės aktuose nustatytose vietose – verslinę žūklę, taip pat atvejus, kai reikia į vandenį nuleisti plaukiojimo priemone</text:span><text:span text:style-name="T754">s arba užvažiuoti motorinėmis transporto priemonėmis ant vandens telkinių ledo, jeigu teisės aktai vandens telkinyje leidžia tokią veiklą.</text:span></text:p>
      <text:p text:style-name="P755"><text:span text:style-name="T756">8</text:span><text:span text:style-name="T757">.<text:s/></text:span><text:span text:style-name="T758">Vandens telkinių, kuriems pagal<text:s/></text:span><text:span text:style-name="T759">Vyriausybės įgaliotos institucijos patvirtintą Paviršinių vandens telkinių apsaugos zonų ir pakrančių apsaugos juostų nustatymo tvarką yra nustatytos paviršinių vandens telkinių apsaugos zonos, pakrantėje<text:s/></text:span><text:span text:style-name="T760">5 metrų atstumu nuo vandens<text:s/></text:span><text:span text:style-name="T761">esant vidutiniam vanden</text:span><text:span text:style-name="T762">s lygiui</text:span><text:span text:style-name="T763"><text:s/>negali<text:s/></text:span><text:span text:style-name="T764">būti<text:s/></text:span><text:span text:style-name="T765">tveriamos tvoros, kitais statiniais, įrenginiais ar įveisiamais želdiniais, medžių ir krūmų liekanomis kliudoma pakrante praeiti asmenims (toliau šiame straipsnyje – užtvėrimai). Jeigu žemė pirmuosius 5 metrus nuo vandens telkinio yra<text:s/></text:span><text:span text:style-name="T766">užpelkėjusi arba stačiame šlaite (skardyje), nurodytas užtvėrimų draudimas taikomas didesniu atstumu nuo vandens taip, kad bent 1 metro pločio žemės juosta būtų tinkama praeiti asmenims vandens telkinio pakrante. Nurodytu atstumu pakrantėje gali būti stato</text:span><text:span text:style-name="T767">mos tik tvoros, kurios būtinos aptverti šio straipsnio 5 dalyje nurodytus statinius ar įrenginius dėl jų eksploatavimo saugumo (kai tai numatyta normatyviniuose dokumentuose), paveldo objektus, parkus ir kitus atskiruosius želdynus, botanikos, zoologijos s</text:span><text:span text:style-name="T768">odus, dendrologines kolekcijas ir rinkinius, visuomenės viešam naudojimui pritaikytas rekreacines teritorijas, gamtotvarkos priemonių įgyvendinimo teritorijas (kai tai numatyta saugomos teritorijos gamtotvarkos plane). Nurodytu atstumu pakrantėje taip pat<text:s/></text:span><text:span text:style-name="T769">gali būti įrengiama ganyklos tvora žemės plote, kuris naudojamas gyvuliams ganyti (deklaruotas kaip ganykla pagal teisės aktais nustatytą žemės ūkio naudmenų ir kitų plotų deklaravimo tvarką), o ganyklos tvoroje pakrantėje privaloma įrengti vartus ar sudar</text:span><text:span text:style-name="T770">yti kitas technines galimybes asmenims saugiai pereiti per ganyklą.</text:span></text:p>
      <text:p text:style-name="P771"><text:span text:style-name="T772">9</text:span><text:span text:style-name="T773">. Jeigu dėl įvykusios kranto erozijos (vandens telkinio kranto linijos pasislinkimo) šio straipsnio 8 dalyje nurodyto pločio pakrantės dalyje nebeužtikrinamas reikalavimas dėl užtvėri</text:span><text:span text:style-name="T774">mų nebuvimo, žemės savininkas ar valdytojas gali imtis priemonių atkurti erozijos pažeistą pakrantę. Jeigu pakrantės atkūrimo priemonės nevykdomos, užvėrimai iš šio straipsnio 8 dalyje nurodyto pločio pakrantės dalies turi būti pašalinti per vienerius metu</text:span><text:span text:style-name="T775">s nuo kranto erozijos fakto paaiškėjimo.</text:span></text:p>
      <text:p text:style-name="P776"><text:span text:style-name="T777">10</text:span><text:span text:style-name="T778">. Asmenų teisė naudoti vandens telkinio pakrantės apsaugos juostą apsistojimui yra neatskiriama nuo pareigos užtikrinti, kad apsistojimo vietoje aplinka nebūtų teršiama atliekomis ir kad čia esančios atliekos<text:s/></text:span><text:span text:style-name="T779">būtų surinktos ir išgabentos. Apsistojimu pakrantėje laikomas asmenų buvimas vienoje vietoje ilgesnį laiką negu reikia praeiti pakrantės apsaugos juosta ir su tuo susijęs<text:s/></text:span><text:soft-page-break/><text:span text:style-name="T780">bet kokių daiktų padėjimas ant žemės, įskaitant maudymąsi vandens telkinyje nuo pakra</text:span><text:span text:style-name="T781">ntės. Jeigu pasirinktoje apsistoti vandens telkinio pakrantės apsaugos juostos dalyje yra nurodyta informacija (pastatytas Vyriausybės įgaliotos institucijos rekomenduojamos formos informacinis ženklas) apie tai, kad žemės sklypas yra privati nuosavybė ir<text:s/></text:span><text:span text:style-name="T782">kad apsistojimą būtina suderinti su žemės savininku, savarankiškai (be žemės savininko dalyvavimo) pakrantėje apsistojantys asmenys savo apsistojimą privalo suderinti su žemės sklypo savininku ar jo nurodytu atstovu, o nesikreipę į žemės savininką ar jo nu</text:span><text:span text:style-name="T783">rodytą atstovą arba negavę sutikimo neturi teisės apsistoti pakrantėje. Žemės savininkas ar jo atstovas turi teisę neleisti apsistoti pakrantėje. Asmenys, užsiimantys mėgėjų žvejyba pagal Mėgėjų žvejybos įstatymo nustatytą tvarką, turi teisę nekliudomi pat</text:span><text:span text:style-name="T784">ekti į žuvininkystės vandens telkinių pakrantės apsaugos juostą ir joje būti.</text:span></text:p>
      <text:p text:style-name="P785"><text:span text:style-name="T786">11</text:span><text:span text:style-name="T787">. Šio straipsnio nuostatos draustiniuose, paveldo objektų teritorijose ir valstybiniuose parkuose taikomos tiek, kiek jos neprieštarauja 9, 11 ir 13 straipsnių nuostatoms.“</text:span></text:p>
      <text:p text:style-name="P788"/>
      <text:p text:style-name="P789"><text:span text:style-name="T790">10</text:span><text:span text:style-name="T791"><text:s/>straipsnis.<text:s/></text:span><text:span text:style-name="T792">23 straipsnio pakeitimas</text:span></text:p>
      <text:p text:style-name="P793"><text:span text:style-name="T794">Pakeisti 23 straipsnio 5 dalį ir ją išdėstyti taip:</text:span></text:p>
      <text:p text:style-name="P795"><text:span text:style-name="T796">„</text:span><text:span text:style-name="T797">5</text:span><text:span text:style-name="T798">. Savivaldybių draustinius steigia, jų ribas nustato ir keičia savivaldybių tarybos, tvirtindamos savivaldybių draustinių ribų planus, o savival</text:span><text:span text:style-name="T799">dybės saugomais objektais savivaldybių gamtos paveldo objektus savivaldybių tarybos skelbia, tvirtindamos šių objektų schemas. Savivaldybės taryba sprendimą dėl savivaldybės draustinio įsteigimo arba sprendimą dėl gamtos paveldo objekto paskelbimo savivald</text:span><text:span text:style-name="T800">ybės saugomu gali panaikinti šiais atvejais:</text:span></text:p>
      <text:p text:style-name="P801"><text:span text:style-name="T802">1</text:span><text:span text:style-name="T803">) jeigu Valstybinė saugomų teritorijų tarnyba prie Aplinkos ministerijos nustato, kad vertybės, dėl kurių įsteigtas draustinis, arba gamtos paveldo objektas sunyko neatstatomai ir dėl to netikslinga taikyti a</text:span><text:span text:style-name="T804">psaugą teritorijai pagal šį Įstatymą;</text:span></text:p>
      <text:p text:style-name="P805"><text:span text:style-name="T806">2</text:span><text:span text:style-name="T807">) jeigu parengtu saugomos teritorijos specialiojo teritorijų planavimo dokumentu numatoma savivaldybės draustiniui suteikti valstybinio draustinio statusą ar įtraukti jį į kompleksinę saugomą teritoriją, arba gamt</text:span><text:span text:style-name="T808">os paveldo objektą siūloma paskelbti valstybės saugomu gamtos paveldo objektu.“</text:span></text:p>
      <text:p text:style-name="P809"/>
      <text:p text:style-name="P810"><text:span text:style-name="T811">11</text:span><text:span text:style-name="T812"><text:s/>straipsnis.<text:s/></text:span><text:span text:style-name="T813">25 straipsnio pakeitimas</text:span></text:p>
      <text:p text:style-name="P814"><text:span text:style-name="T815">1</text:span><text:span text:style-name="T816">. Pakeisti 25 straipsnio 1 dalį ir ją išdėstyti taip:</text:span></text:p>
      <text:p text:style-name="P817"><text:span text:style-name="T818">„</text:span><text:span text:style-name="T819">1</text:span><text:span text:style-name="T820">. Saugomų teritorijų apsaugai ir racionaliam tvarkymui organ</text:span><text:span text:style-name="T821">izuoti yra tvarkomas Lietuvos Respublikos saugomų teritorijų valstybės kadastras (duomenų sistema), kuriame registruojami rezervatai, draustiniai, gamtos paveldo objektai, valstybiniai parkai, biosferos monitoringo (stebėsenos) teritorijos, atkuriamieji ir</text:span><text:span text:style-name="T822"><text:s/>genetiniai sklypai, valstybinių parkų ir biosferos monitoringo (stebėsenos) teritorijų funkcinio prioriteto zonos, valstybinių rezervatų, valstybinių draustinių, gamtos paveldo objektų, valstybinių parkų, biosferos rezervatų buferinės apsaugos zonos, taip</text:span><text:span text:style-name="T823"><text:s/>pat „Natura 2000“ tinklo teritorijos. Lietuvos Respublikos saugomų teritorijų valstybės kadastre kaupiami ir saugomi, sisteminami, apdorojami duomenys apie nurodytas teritorijas ir jose saugomas gamtos ir nekilnojamąsias kultūros vertybes.“</text:span></text:p>
      <text:p text:style-name="P824"><text:span text:style-name="T825">2</text:span><text:span text:style-name="T826">. Pap</text:span><text:span text:style-name="T827">ildyti 25 straipsnį nauja 2 dalimi:</text:span></text:p>
      <text:p text:style-name="P828"><text:span text:style-name="T829">„</text:span><text:span text:style-name="T830">2</text:span><text:span text:style-name="T831">. Saugomų teritorijų valstybės kadastro (duomenų sistemos)</text:span><text:span text:style-name="T832"><text:s/>duomenys yra vieši ir teikiami neatlygintinai. Pagal duomenų teikimo sutartis šie duomenys neatlygintinai perduodami kitiems registrams ir valstybės informac</text:span><text:span text:style-name="T833">inėms sistemoms.<text:s/></text:span><text:span text:style-name="T834">Saugomų teritorijų valstybės kadastro<text:s/></text:span><text:span text:style-name="T835">duomenų pagrindu Nekilnojamojo turto registro tvarkytojas atitinkamo nekilnojamojo daikto Nekilnojamojo turto registro įraše daro žymas apie šiuos juridinius faktus: žemės sklypo buvimą 1 dalyje nurody</text:span><text:span text:style-name="T836">tose saugomose teritorijose (įskaitant „Natura 2000“ tinklo teritorijas), žemės sklypui nustatytus saugomos teritorijos specialiųjų žemės ir miško naudojimo sąlygų reikalavimus.“</text:span></text:p>
      <text:p text:style-name="P837"><text:span text:style-name="T838">3</text:span><text:span text:style-name="T839">. Buvusią 25 straipsnio 2 dalį laikyti 3 dalimi.</text:span></text:p>
      <text:p text:style-name="P840"><text:span text:style-name="T841">4</text:span><text:span text:style-name="T842">. Buvusią<text:s/></text:span><text:span text:style-name="T843">25<text:s/></text:span><text:span text:style-name="T844">straipsnio 3 dalį pripažinti netekusia galios.</text:span></text:p>
      <text:p text:style-name="P845"/>
      <text:p text:style-name="P846"><text:span text:style-name="T847">12</text:span><text:span text:style-name="T848"><text:s/>straipsnis.<text:s/></text:span><text:span text:style-name="T849">27 straipsnio pakeitimas</text:span></text:p>
      <text:p text:style-name="P850"><text:span text:style-name="T851">Pakeisti 27 straipsnį ir jį išdėstyti taip:</text:span></text:p>
      <text:p text:style-name="P852"><text:span text:style-name="T853">„</text:span><text:span text:style-name="T854">27</text:span><text:span text:style-name="T855"><text:s/>straipsnis. Saugomų teritorijų apsaugos ir tvarkymo organizavimas</text:span></text:p>
      <text:p text:style-name="P856"><text:span text:style-name="T857">1</text:span><text:span text:style-name="T858">. Valstybės saugomų teritorijų politikos<text:s/></text:span><text:span text:style-name="T859">kryptis nustato Seimas, tvirtindamas aplinkos apsaugos strateginio planavimo dokumentus ir nustatydamas valstybės teritorijos erdvinio vystymo kryptis ir teritorijų naudojimo funkcinius prioritetus.</text:span></text:p>
      <text:p text:style-name="P860"><text:span text:style-name="T861">2</text:span><text:span text:style-name="T862">. Vyriausybė, vadovaudamasi Seimo nustatytomis valst</text:span><text:span text:style-name="T863">ybės teritorijos erdvinio vystymo kryptimis ir teritorijų naudojimo funkciniais prioritetais, tvirtina saugomų teritorijų sistemos ar jos dalių schemas, šio Įstatymo 23 straipsnyje nurodytais atvejais steigia saugomas teritorijas, tvirtina jų teritorijų pl</text:span><text:span text:style-name="T864">anavimo dokumentus,<text:s/></text:span><text:span text:style-name="T865">nustato</text:span><text:span text:style-name="T866"><text:s/>saugomų teritorijų apsaugos reikalavimus ir<text:s/></text:span><text:span text:style-name="T867">suteikia</text:span><text:span text:style-name="T868"><text:s/>atitinkamus įgaliojimus valstybės institucijoms.</text:span></text:p>
      <text:p text:style-name="P869"><text:span text:style-name="T870">3</text:span><text:span text:style-name="T871">. Vyriausybės įgaliotos valstybės</text:span><text:span text:style-name="T872"><text:s/></text:span><text:span text:style-name="T873">institucijos, atlikdamos saugomų teritorijų valstybinio valdymo funkcijas:</text:span></text:p>
      <text:p text:style-name="P874"><text:span text:style-name="T875">1</text:span><text:span text:style-name="T876">) organiz</text:span><text:span text:style-name="T877">uoja saugomų teritorijų apsaugos ir tvarkymo programų rengimą;</text:span></text:p>
      <text:p text:style-name="P878"><text:span text:style-name="T879">2</text:span><text:span text:style-name="T880">) pagal Vyriausybės suteiktus įgaliojimus steigia saugomas teritorijas, rengia teisės aktų saugomų teritorijų klausimais projektus;</text:span></text:p>
      <text:p text:style-name="P881"><text:span text:style-name="T882">3</text:span><text:span text:style-name="T883">) organizuoja su saugomomis teritorijomis susijusį<text:s/></text:span><text:span text:style-name="T884">tarptautinį bendradarbiavimą;</text:span></text:p>
      <text:p text:style-name="P885"><text:span text:style-name="T886">4</text:span><text:span text:style-name="T887">) atlieka kitas įstatymais ir Vyriausybės nutarimais numatytas funkcijas.</text:span></text:p>
      <text:p text:style-name="P888"><text:span text:style-name="T889">4</text:span><text:span text:style-name="T890">. Valstybės įsteigtų saugomų teritorijų, išskyrus kultūrinius rezervatus, kultūrinius draustinius, istorinius nacionalinius parkus bei kultū</text:span><text:span text:style-name="T891">ros paveldo objektus, apsaugą ir tvarkymą organizuoja biudžetinė įstaiga – Valstybinė saugomų teritorijų tarnyba prie Aplinkos ministerijos. Ją steigia Aplinkos ministerija.</text:span></text:p>
      <text:p text:style-name="P892"><text:span text:style-name="T893">5</text:span><text:span text:style-name="T894">.<text:s/></text:span><text:span text:style-name="T895">Įgyvendindama saugomų teritorijų politiką</text:span><text:span text:style-name="T896"><text:s/>Valstybinė saugomų teritorijų tar</text:span><text:span text:style-name="T897">nyba prie Aplinkos ministerijos pagal kompetenciją atlieka šias funkcijas:</text:span></text:p>
      <text:p text:style-name="P898"><text:span text:style-name="T899">1</text:span><text:span text:style-name="T900">) organizuoja saugomų teritorijų planavimo dokumentų, reikalingų<text:s/></text:span><text:span text:style-name="T901">gamtiniams rezervatams, gamtiniams ir kompleksiniams draustiniams, valstybiniams parkams, biosferos monitoringo (</text:span><text:span text:style-name="T902">stebėsenos) teritorijoms, atkuriamiesiems ir genetiniams sklypams steigti ir tvarkyti, buferinės apsaugos zonoms, taip pat „Natura 2000” tinklo teritorijoms nustatyti, gamtos paveldo objektams skelbti, saugoti ir tvarkyti rengimą, saugomų teritorijų<text:s/></text:span><text:span text:style-name="T903">planav</text:span><text:span text:style-name="T904">imo dokumentų ir projektų sprendinių įgyvendinimą,</text:span><text:span text:style-name="T905"><text:s/>dalyvauja atitinkamo lygmens teritorijų planavimo dokumentų nagrinėjimo bei derinimo procese;</text:span></text:p>
      <text:p text:style-name="P906"><text:span text:style-name="T907">2</text:span><text:span text:style-name="T908">) dalyvauja nagrinėjant pasiūlymus šios dalies 1 punkte nurodytoms teritorijoms steigti (nustatyti),<text:s/></text:span><text:span text:style-name="T909">gamto</text:span><text:span text:style-name="T910">s paveldo objektams skelbti,</text:span><text:span text:style-name="T911"><text:s/>jų riboms ir apsaugos režimui nustatyti ar pakeisti;</text:span></text:p>
      <text:p text:style-name="P912"><text:span text:style-name="T913">3</text:span><text:span text:style-name="T914">)<text:s/></text:span><text:span text:style-name="T915">prieš steigiant ar nustatant šios dalies 1 punkte nurodytas teritorijas, nustato gamtos vertybių reikšmingumą,<text:s/></text:span><text:span text:style-name="T916">atlieka ekonominį vertinimą, numato reikalingos nutraukt</text:span><text:span text:style-name="T917">i veiklos (jeigu tai būtina) kompensavimo, žemės išpirkimo, pažeistų teritorijų atkūrimo išlaidas bei lėšų, reikalingų nurodytoms teritorijoms nustatyti, joms saugoti ir tvarkyti, finansavimo šaltinius arba atlieka išvardytus darbus</text:span><text:span text:style-name="T918">, rengiant saugomų terit</text:span><text:span text:style-name="T919">orijų specialiojo teritorijų planavimo dokumentus</text:span><text:span text:style-name="T920">;</text:span></text:p>
      <text:p text:style-name="P921"><text:span text:style-name="T922">4</text:span><text:span text:style-name="T923">) informuoja žemės<text:s/></text:span><text:span text:style-name="T924">ir kito nekilnojamojo turto<text:s/></text:span><text:span text:style-name="T925">savininkus, valdytojus ir naudotojus apie steigiamas ar nustatomas šios dalies 1 punkte nurodytas teritorijas, skelbiamus gamtos paveldo objektus, apie p</text:span><text:span text:style-name="T926">riimtus sprendimus dėl nurodytų teritorijų įsteigimo ar nustatymo ir dėl gamtos paveldo objektų paskelbimo saugomais;</text:span></text:p>
      <text:p text:style-name="P927"><text:span text:style-name="T928">5</text:span><text:span text:style-name="T929">) organizuoja šiame Įstatyme numatytų apsaugos sutarčių su žemės savininkais ir valdytojais sudarymą;</text:span></text:p>
      <text:p text:style-name="P930"><text:span text:style-name="T931">6</text:span><text:span text:style-name="T932">) tvarko ir vykdo teritori</text:span><text:span text:style-name="T933">jų, nurodytų<text:s/></text:span><text:span text:style-name="T934">šios dalies 1 punkte,</text:span><text:span text:style-name="T935"><text:s/>apskaitą, registruoja jas, vykdo Saugomų teritorijų valstybės kadastro vadovaujančiosios tvarkymo įstaigos ir kadastro tvarkymo įstaigos funkcijas,<text:s/></text:span><text:span text:style-name="T936">kaupia ir sistemina kitus duomenis apie saugomas teritorijas</text:span><text:span text:style-name="T937">;</text:span></text:p>
      <text:p text:style-name="P938"><text:span text:style-name="T939">7</text:span><text:span text:style-name="T940">) teik</text:span><text:span text:style-name="T941">ia Nekilnojamojo turto registro tvarkytojui duomenis žemės sklypo kadastro duomenų pakeitimui, įrašant specialiąją žemės ir miško naudojimo sąlygą, atitinkančią teisės aktuose ar teritorijų planavimo dokumentuose nustatytus veiklos apribojimus ar kitus rei</text:span><text:span text:style-name="T942">kalavimus, susijusius su teritorijomis, nurodytomis<text:s/></text:span><text:span text:style-name="T943">šios dalies 1 punkte</text:span><text:span text:style-name="T944">, jeigu specialioji žemės naudojimo sąlyga nebuvo įrašyta atkuriant nuosavybės teises į žemę, suteikiant ją naudoti, perleidžiant ar parduodant, taip pat<text:s/></text:span><text:soft-page-break/><text:span text:style-name="T945">teikia pranešimus, kurių pagri</text:span><text:span text:style-name="T946">ndu Nekilnojamojo turto kadastro nuostatų nustatyta tvarka žemės sklypo registro įraše būtų padaroma žyma apie žemės sklypo buvimą šios dalies 1 punkte nurodytose teritorijose;</text:span></text:p>
      <text:p text:style-name="P947"><text:span text:style-name="T948">8</text:span><text:span text:style-name="T949">) nagrinėja teritorijų planavimo dokumentus, planų, programų ir ūkinės vei</text:span><text:span text:style-name="T950">klos įgyvendinimo poveikio šios dalies 1 punkte nurodytoms teritorijoms vertinimo dokumentus;</text:span></text:p>
      <text:p text:style-name="P951"><text:span text:style-name="T952">9</text:span><text:span text:style-name="T953">) koordinuoja<text:s/></text:span><text:span text:style-name="T954">šios dalies 1 punkte</text:span><text:span text:style-name="T955"><text:s/>nurodytose teritorijose kraštovaizdžio ir gamtos vertybių stebėseną (monitoringą), organizuoja taikomuosius mokslinius tyrimus, būklės vertinimą ir koordinuoja šioje srityje saugomų teritorijų direkcijų veiklą;</text:span></text:p>
      <text:p text:style-name="P956"><text:span text:style-name="T957">10</text:span><text:span text:style-name="T958">)<text:s/></text:span><text:span text:style-name="T959">dalyvauja rengiant su<text:s/></text:span><text:span text:style-name="T960">šios dalies 1<text:s/></text:span><text:span text:style-name="T961">punkte</text:span><text:span text:style-name="T962"><text:s/>nurodytomis teritorijomis susijusias strategijas ir programas, įgyvendina jose numatytas konkrečias apsaugos ir tvarkymo priemones arba organizuoja, koordinuoja jų įgyvendinimą, organizuoja ir koordinuoja veiklą, susijusią su lankytojų centrų, lauko</text:span><text:span text:style-name="T963"><text:s/>informacinės sistemos ir infrastruktūros lankytojams įrengimu, paveldo objektų tvarkymu ir pritaikymu lankymui;</text:span></text:p>
      <text:p text:style-name="P964"><text:span text:style-name="T965">11</text:span><text:span text:style-name="T966">) rengia paraiškas paramai iš įvairių fondų gauti, įgyvendina ir administruoja projektus, finansuojamus įvairių fondų paramos lėšomis;</text:span></text:p>
      <text:p text:style-name="P967"><text:span text:style-name="T968">12</text:span><text:span text:style-name="T969">)<text:s/></text:span><text:span text:style-name="T970">organizuodama šios dalies 1 punkte nurodytų teritorijų apsaugą ir tvarkymą,<text:s/></text:span><text:span text:style-name="T971">kontroliuoja<text:s/></text:span><text:span text:style-name="T972">valstybinių parkų, valstybinių gamtinių ir biosferos rezervatų<text:s/></text:span><text:span text:style-name="T973">direkcijų veiklą užtikrinant nustatyto apsaugos ir naudojimo režimo laikymąsi bei apsaugos ir tvar</text:span><text:span text:style-name="T974">kymo tikslinių programų įgyvendinimą,<text:s/></text:span><text:span text:style-name="T975">pagal saugomų teritorijų direkcijų kompetenciją<text:s/></text:span><text:span text:style-name="T976">priskiria joms saugoti ir tvarkyti konkrečias saugomas teritorijas,</text:span><text:span text:style-name="T977"><text:s/>metodiškai vadovauja kitų Lietuvos Respublikos Vyriausybės įgaliotų institucijų arba savivaldybių tary</text:span><text:span text:style-name="T978">bų įsteigtoms saugomų teritorijų direkcijoms;</text:span></text:p>
      <text:p text:style-name="P979"><text:span text:style-name="T980">13</text:span><text:span text:style-name="T981">) koordinuoja saugomų teritorijų direkcijų veiklą, rengiant ir įgyvendinant prevencijos ir kontrolės programas saugomose teritorijose;</text:span></text:p>
      <text:p text:style-name="P982"><text:span text:style-name="T983">14</text:span><text:span text:style-name="T984">) koordinuoja valstybinių gamtinių rezervatų valstybinių miškų<text:s/></text:span><text:span text:style-name="T985">tvarkymą;</text:span></text:p>
      <text:p text:style-name="P986"><text:span text:style-name="T987">15</text:span><text:span text:style-name="T988">) tvirtina saugomų teritorijų direkcijų teikiamų mokamų paslaugų įkainius;</text:span></text:p>
      <text:p text:style-name="P989"><text:span text:style-name="T990">16</text:span><text:span text:style-name="T991">) organizuoja jai ir saugomų teritorijų direkcijoms pavestų priemonių įgyvendinimą;</text:span></text:p>
      <text:p text:style-name="P992"><text:span text:style-name="T993">17</text:span><text:span text:style-name="T994">) dalyvauja nagrinėjant teisės aktų, susijusių su<text:s/></text:span><text:span text:style-name="T995">šios dalies 1 punkt</text:span><text:span text:style-name="T996">e nurodytomis<text:s/></text:span><text:span text:style-name="T997">teritorijomis, projektus, dalyvauja rengiant įgyvendinamųjų teisės aktų projektus, organizuoja teisės aktų reikalavimų įgyvendinimą;</text:span></text:p>
      <text:p text:style-name="P998"><text:span text:style-name="T999">18</text:span><text:span text:style-name="T1000">) užtikrina informacijos sklaidą, teikia informaciją apie saugomų teritorijų būklę, apsaugą ir tvarkymą</text:span><text:span text:style-name="T1001">;</text:span></text:p>
      <text:p text:style-name="P1002"><text:span text:style-name="T1003">19</text:span><text:span text:style-name="T1004">) organizuoja įvairių visuomenės grupių švietimą, mokymus bei saugomų teritorijų direkcijų valstybės tarnautojų ir darbuotojų mokymus bei jų kvalifikacijos kėlimą;</text:span></text:p>
      <text:p text:style-name="P1005"><text:span text:style-name="T1006">20</text:span><text:span text:style-name="T1007">) nagrinėja juridinių ir fizinių asmenų prašymus, pasiūlymus, pareiškimus ir s</text:span><text:span text:style-name="T1008">kundus, konsultuoja kitas institucijas saugomų teritorijų planavimo, apsaugos ir tvarkymo klausimais, bendradarbiauja su valstybės ir savivaldos institucijomis bei įstaigomis, bendruomenėmis, nevyriausybinėmis organizacijomis;</text:span></text:p>
      <text:p text:style-name="P1009"><text:span text:style-name="T1010">21</text:span><text:span text:style-name="T1011">) rengia saugomų terito</text:span><text:span text:style-name="T1012">rijų strateginio planavimo dokumentus;</text:span></text:p>
      <text:p text:style-name="P1013"><text:span text:style-name="T1014">22</text:span><text:span text:style-name="T1015">) atlieka kitas<text:s/></text:span><text:span text:style-name="T1016">įstatymų, kitų teisės aktų ir</text:span><text:span text:style-name="T1017"><text:s/>savo nuostatuose numatytas funkcijas.</text:span></text:p>
      <text:p text:style-name="P1018"><text:span text:style-name="T1019">6</text:span><text:span text:style-name="T1020">. Kultūrinių rezervatų ir istorinių nacionalinių parkų, kultūrinių draustinių ir kultūros paveldo objektų apsaugą bei tvarkymą organizuoja Kultūros ministerija per įsteigtas biudžetines įstaigas – valstybinių kultūrinių rezervatų ir istorinių nacionalinių<text:s/></text:span><text:span text:style-name="T1021">parkų direkcijas.<text:s/></text:span><text:span text:style-name="T1022">Vykdyti<text:s/></text:span><text:span text:style-name="T1023">valstybinių kultūrinių rezervatų direkcijų funkcijas gali biudžetinės įstaigos – nacionaliniai muziejai, jeigu jie veikia šių rezervatų teritorijose, ir jų nuostatuose, patvirtintuose Kultūros ministerijos, yra numatytos tokios fu</text:span><text:span text:style-name="T1024">nkcijos.<text:s/></text:span></text:p>
      <text:p text:style-name="P1025"><text:span text:style-name="T1026">7</text:span><text:span text:style-name="T1027">. Regioninių parkų direkcijas taip pat gali steigti savivaldybių tarybos. Apsaugos ir tvarkymo veiklą savivaldybių draustiniuose ir savivaldybių paveldo objektuose organizuoja savivaldybių merai.</text:span></text:p>
      <text:p text:style-name="P1028"><text:span text:style-name="T1029">8</text:span><text:span text:style-name="T1030">. Apsaugos ir tvarkymo veiklą valstybini</text:span><text:span text:style-name="T1031">uose rezervatuose, valstybiniuose parkuose ir biosferos rezervatuose organizuoja valstybinių rezervatų, valstybinių parkų ir biosferos rezervatų direkcijos – biudžetinės įstaigos. Saugomų teritorijų direkcijos pagal kompetenciją atlieka šias funkcijas:</text:span></text:p>
      <text:p text:style-name="P1032"><text:span text:style-name="T1033">1</text:span><text:span text:style-name="T1034">) vykdo kraštovaizdžio ir gamtos vertybių stebėseną (monitoringą) ir taikomuosius mokslinius tyrimus, susijusius su kraštovaizdžio ir biologinės įvairovės bei kultūros paveldo objektų išsaugojimu, rekreacine ir kita veikla, kaupia informaciją kraštovaizdži</text:span><text:span text:style-name="T1035">o kompleksų, gamtos ir kultūros paveldo objektų apsaugos, teritorijos rekreacinio naudojimo ir kitose srityse;</text:span></text:p>
      <text:p text:style-name="P1036"><text:span text:style-name="T1037">2</text:span><text:span text:style-name="T1038">) vykdo kraštovaizdžio, gamtos ir nekilnojamųjų kultūros vertybių apsaugą ir tvarkymą;</text:span></text:p>
      <text:p text:style-name="P1039"><text:span text:style-name="T1040">3</text:span><text:span text:style-name="T1041">) skatina pažintinį turizmą, racionalų gamtos išteklių naudojimą,<text:s/></text:span><text:span text:style-name="T1042">teritorijos ar jos atitinkamų dalių pritaikymą lankymui, rekreacinį naudojimą, tvarkymą ir nuolatinę priežiūrą,<text:s/></text:span><text:span text:style-name="T1043">organizuoja<text:s/></text:span><text:span text:style-name="T1044">saugomos teritorijos<text:s/></text:span><text:span text:style-name="T1045">lankytojų aptarnavimą</text:span><text:span text:style-name="T1046">;</text:span></text:p>
      <text:p text:style-name="P1047"><text:span text:style-name="T1048">4</text:span><text:span text:style-name="T1049">) įgyvendina tvar</text:span><text:span text:style-name="T1050">kymo planų sprendinius;</text:span></text:p>
      <text:p text:style-name="P1051"><text:span text:style-name="T1052">5</text:span><text:span text:style-name="T1053">)<text:s/></text:span><text:span text:style-name="T1054">organizuoja ir/ar vykdo<text:s/></text:span><text:span text:style-name="T1055">saugomų buveinių ir rūšių apsaugos priemones,<text:s/></text:span><text:span text:style-name="T1056">įgyvendina specialias apsaugos ir tvarkymo priemones direkcijai priskirtuose valstybiniuose draustiniuose ir paveldo objektuose, biosferos poligonuose, atk</text:span><text:span text:style-name="T1057">uriamuosiuose ir genetiniuose sklypuose, taip pat „Natura 2000“ tinklo teritorijose, teikia duomenis Saugomų rūšių informacinei sistemai apie saugomas rūšis, jų augavietes ir radavietes;</text:span></text:p>
      <text:p text:style-name="P1058"><text:span text:style-name="T1059">6</text:span><text:span text:style-name="T1060">) vykdo prevencinę veiklą<text:s/></text:span><text:span text:style-name="T1061">saugomos teritorijos apsaugos ir naudo</text:span><text:span text:style-name="T1062">jimo tvarkos</text:span><text:span text:style-name="T1063"><text:s/>pažeidimams išvengti, kontrolę taip,<text:s/></text:span><text:span text:style-name="T1064">kad fizinių ir juridinių asmenų veikla teritorijoje atitiktų nustatytą saugomos teritorijos apsaugos ir naudojimo tvarką</text:span><text:span text:style-name="T1065">;</text:span></text:p>
      <text:p text:style-name="P1066"><text:span text:style-name="T1067">7</text:span><text:span text:style-name="T1068">) rengia, įgyvendina, administruoja, dalyvauja įgyvendinant ir administruojant<text:s/></text:span><text:span text:style-name="T1069">projektus, finansuojamus įvairių fondų lėšomis;</text:span></text:p>
      <text:p text:style-name="P1070"><text:span text:style-name="T1071">8</text:span><text:span text:style-name="T1072">)<text:s/></text:span><text:span text:style-name="T1073">dalyvauja teritorijų planavimo dokumentų ir statinių projektų rengimo bei derinimo procese ir planuojamos ūkinės veiklos poveikio saugomoms teritorijoms ir „Natura 2000“ teritorijoms reikšmingumo nusta</text:span><text:span text:style-name="T1074">tyme;</text:span></text:p>
      <text:p text:style-name="P1075"><text:span text:style-name="T1076">9</text:span><text:span text:style-name="T1077">) informuoja visuomenę apie saugomos teritorijos kraštovaizdžio būklę, rengiamas programas bei taikomas apsaugos ir tvarkymo priemones, numatomus apsaugos ir naudojimo režimo pakeitimus;</text:span></text:p>
      <text:p text:style-name="P1078"><text:span text:style-name="T1079">10</text:span><text:span text:style-name="T1080">) organizuoja paslaugų, susijusių su direkcijos<text:s/></text:span><text:span text:style-name="T1081">veiklos tikslų ir funkcijų įgyvendinimu, teikimą;</text:span></text:p>
      <text:p text:style-name="P1082"><text:span text:style-name="T1083">11</text:span><text:span text:style-name="T1084">) rengia saugomos teritorijos strateginio planavimo dokumentus;</text:span></text:p>
      <text:p text:style-name="P1085"><text:span text:style-name="T1086">12</text:span><text:span text:style-name="T1087">) vykdo statytojo funkcijas, kai direkcija inicijuoja statybos projektų parengimą;</text:span></text:p>
      <text:p text:style-name="P1088"><text:span text:style-name="T1089">13</text:span><text:span text:style-name="T1090">) rengia ir teikia direkcijos steigėjui m</text:span><text:span text:style-name="T1091">etinės veiklos planus ir ataskaitas, pasiūlymus direkcijos finansiniams ištekliams formuoti;</text:span></text:p>
      <text:p text:style-name="P1092"><text:span text:style-name="T1093">14</text:span><text:span text:style-name="T1094">) rengia pasiūlymus direkcijos steigėjui dėl teisės aktų pakeitimų, reikalingų direkcijos tikslams pasiekti;</text:span></text:p>
      <text:p text:style-name="P1095"><text:span text:style-name="T1096">15</text:span><text:span text:style-name="T1097">) teikia informaciją ir konsultuoja savo k</text:span><text:span text:style-name="T1098">ompetencijos klausimais saugomos teritorijos žemės valdytojus, naudotojus, kitus fizinius ir juridinius asmenis;<text:s/></text:span></text:p>
      <text:p text:style-name="P1099"><text:span text:style-name="T1100">16</text:span><text:span text:style-name="T1101">) organizuoja švietėjiškus, kultūrinius renginius, propaguoja ir remia krašto materialios ir dvasinės kultūros paveldą, jo apsaugą;</text:span></text:p>
      <text:p text:style-name="P1102"><text:span text:style-name="T1103">17</text:span><text:span text:style-name="T1104">) kartu su švietimo įstaigomis rengia ir vykdo jaunimo ir suaugusiųjų švietimo programas aplinkos ir paveldo apsaugos, kultūros srityse;</text:span></text:p>
      <text:p text:style-name="P1105"><text:span text:style-name="T1106">18</text:span><text:span text:style-name="T1107">) bendradarbiauja su valstybės ir savivaldos institucijomis, taip pat vietos bendruomenėmis, visuomeninėmis org</text:span><text:span text:style-name="T1108">anizacijomis;</text:span></text:p>
      <text:p text:style-name="P1109"><text:span text:style-name="T1110">19</text:span><text:span text:style-name="T1111">) pagal kompetenciją palaiko ryšius su atitinkamomis užsienio valstybių institucijomis bei tarptautinėmis organizacijomis;</text:span></text:p>
      <text:p text:style-name="P1112"><text:span text:style-name="T1113">20</text:span><text:span text:style-name="T1114">) vykdo kitas įstatymų ir kitų teisės aktų jai pavestas funkcijas.</text:span></text:p>
      <text:p text:style-name="P1115"><text:span text:style-name="T1116">9</text:span><text:span text:style-name="T1117">.</text:span><text:span text:style-name="T1118"><text:s/>Apsaugos ir tvarkymo veiklai va</text:span><text:span text:style-name="T1119">lstybiniame parke ar biosferos rezervate koordinuoti sudaroma jungtinė taryba iš saugomos teritorijos direkcijos, atitinkamų savivaldybių administracijų, regionuose veikiančių aplinkos apsaugos, kultūros paveldo institucijų teritorinių padalinių, miškų urė</text:span><text:span text:style-name="T1120">dijų, valstybiniame parke ar biosferos rezervate veikiančių vietos bendruomenių ir nevyriausybinių organizacijų atstovų. Jungtinėje taryboje gali būti kitų valstybės ir savivaldybių institucijų ir įstaigų atstovai. Jungtinės tarybos sudarymo tvarką ir veik</text:span><text:span text:style-name="T1121">los aprašą nustato Vyriausybės įgaliotos institucijos. Valstybinio parko ar biosferos rezervato jungtinė taryba svarsto ir teikia pasiūlymus svarbiausiais valstybinio parko apsaugos ir tvarkymo organizavimo klausimais.</text:span></text:p>
      <text:p text:style-name="P1122"><text:span text:style-name="T1123">10</text:span><text:span text:style-name="T1124">. Valstybinių rezervatų, valsty</text:span><text:span text:style-name="T1125">binių parkų ir biosferos rezervatų moksliniams tyrimams, stebėjimams, svarbiausių teritorijų planiniams ir (ar) architektūriniams sprendiniams nagrinėti ir muziejiniam darbui koordinuoti<text:s/></text:span><text:span text:style-name="T1126">gali būti sudaromos mokslinės ar kitos patariamosios konsultacinės ta</text:span><text:span text:style-name="T1127">rybos, pagal kompetenciją atstovaujamos kraštovaizdžio, biologinės įvairovės ir kultūros paveldo apsaugos,<text:s/></text:span><text:span text:style-name="T1128">architektūros,</text:span><text:span text:style-name="T1129"><text:s/>rekreacijos organizavimo bei socialinės ir ekonominės srities specialistų.</text:span></text:p>
      <text:p text:style-name="P1130"><text:span text:style-name="T1131">11</text:span><text:span text:style-name="T1132">. Pagal kompetenciją specialias apsaugos ir tvarkymo<text:s/></text:span><text:span text:style-name="T1133">priemones „Natura 2000“ tinklo teritorijose įgyvendina miškų urėdijos, savivaldybių ir kitos institucijos.</text:span></text:p>
      <text:p text:style-name="P1134"><text:span text:style-name="T1135">12</text:span><text:span text:style-name="T1136">. Ekologinės apsaugos zonų priežiūrą vykdo institucijos, atsakingos už šių zonų nustatymą.“</text:span></text:p>
      <text:p text:style-name="P1137"/>
      <text:p text:style-name="P1138"><text:span text:style-name="T1139">13</text:span><text:span text:style-name="T1140"><text:s/>straipsnis.<text:s/></text:span><text:span text:style-name="T1141">29 straipsnio pakeitima</text:span><text:span text:style-name="T1142">s</text:span></text:p>
      <text:p text:style-name="P1143"><text:span text:style-name="T1144">Pakeisti 29 straipsnio 4 dalį ir ją išdėstyti taip:</text:span></text:p>
      <text:p text:style-name="P1145"><text:span text:style-name="T1146">„</text:span><text:span text:style-name="T1147">4</text:span><text:span text:style-name="T1148">. Valstybinių parkų ir kitų saugomų teritorijų lankymas gali būti apmokestinamas platinant lankytojo bilietus. Saugomas teritorijas ar jų dalis, kurių lankymas apmokestinamas platinant lankytojo b</text:span><text:span text:style-name="T1149">ilietus, ir lankytojų bilietų platinimo tvarką nustato Vyriausybės įgaliotos institucijos. Už valstybinių parkų ir kitų saugomų teritorijų lankymą surinktos lėšos kaupiamos Aplinkos apsaugos rėmimo programoje ir naudojamos šioms teritorijoms saugoti, tvark</text:span><text:span text:style-name="T1150">yti, infrastruktūrai lankytojams įrengti, prižiūrėti ir atnaujinti.“</text:span></text:p>
      <text:p text:style-name="P1151"/>
      <text:p text:style-name="P1152"><text:span text:style-name="T1153">14</text:span><text:span text:style-name="T1154"><text:s/>straipsnis.<text:s/></text:span><text:span text:style-name="T1155">30 straipsnio pakeitimas</text:span></text:p>
      <text:p text:style-name="P1156"><text:span text:style-name="T1157">1</text:span><text:span text:style-name="T1158">. Pakeisti 30 straipsnio 1 dalį ir ją išdėstyti taip:</text:span></text:p>
      <text:p text:style-name="P1159"><text:span text:style-name="T1160">„</text:span><text:span text:style-name="T1161">1</text:span><text:span text:style-name="T1162">. Žemės naudojimo ir žemės savininkų, valdytojų bei naudotojų, gamtos išt</text:span><text:span text:style-name="T1163">eklių naudotojų ir lankytojų veiklos, reglamentuojamos pagal šio Įstatymo 5 straipsnyje nurodytus dokumentus, kontrolę saugomose teritorijose pagal kompetenciją vykdo valstybiniai aplinkos apsaugos inspektoriai, valstybiniai saugomų teritorijų pareigūnai,<text:s/></text:span><text:span text:style-name="T1164">valstybiniai miškų pareigūnai, valstybiniai žemės tarnybų pareigūnai, teritorijų planavimo ir statybos valstybinės priežiūros pareigūnai ir<text:s/></text:span><text:span text:style-name="T1165">nekilnojamojo</text:span><text:span text:style-name="T1166"><text:s/>kultūros paveldo apsaugos pareigūnai.“</text:span></text:p>
      <text:p text:style-name="P1167"><text:span text:style-name="T1168">2</text:span><text:span text:style-name="T1169">. Pakeisti 30 straipsnio 3 dalies 2 punktą ir jį išdės</text:span><text:span text:style-name="T1170">tyti taip:</text:span></text:p>
      <text:p text:style-name="P1171"><text:span text:style-name="T1172">„</text:span><text:span text:style-name="T1173">2</text:span><text:span text:style-name="T1174">) įstatymų nustatyta tvarka surašyti administracinių teisės pažeidimų protokolus, aktus ir kitokius nustatytos formos dokumentus, įstatymų nustatyta tvarka nagrinėti administracinių teisės pažeidimų bylas ir skirti administracines nuobaudas<text:s/></text:span><text:span text:style-name="T1175">už šio Įstatymo ir kitų teisės aktų reikalavimų pažeidimus, numatytus Administracinių teisės pažeidimų kodekse, apskaičiuoti aplinkai padarytą žalą pagal teisės aktais nustatytas metodikas ir siūlyti pažeidėjui ją atlyginti gera valia, o per įstatymo nusta</text:span><text:span text:style-name="T1176">tytą terminą jam neatlyginus žalos pareikšti ieškinį teisme dėl padarytos aplinkai žalos atlyginimo;“</text:span></text:p>
      <text:p text:style-name="P1177"><text:span text:style-name="T1178">3</text:span><text:span text:style-name="T1179">. Pakeisti 30 straipsnio 7 dalį ir ją išdėstyti taip:</text:span></text:p>
      <text:p text:style-name="P1180"><text:span text:style-name="T1181">„</text:span><text:span text:style-name="T1182">7</text:span><text:span text:style-name="T1183">. Saugomose teritorijose Vyriausybės įgaliota institucija gali drausti arba riboti moto</text:span><text:span text:style-name="T1184">rinių transporto priemonių ir plaukiojimo priemonių naudojimą ir judėjimą, nustatyti leidimų įvažiuoti į saugomas teritorijas motorinėmis transporto priemonėmis arba plaukimo plaukiojimo priemonėmis, įskaitant už mokestį, išdavimo tvarką, medžioklę, žvejyb</text:span><text:span text:style-name="T1185">ą, grybų ir augalų, taip pat jų dalių rinkimą, saugomų objektų naudojimą ir lankymą.“</text:span></text:p>
      <text:p text:style-name="P1186"/>
      <text:p text:style-name="P1187"><text:span text:style-name="T1188">15</text:span><text:span text:style-name="T1189"><text:s/>straipsnis.<text:s/></text:span><text:span text:style-name="T1190">31 straipsnio pakeitimas</text:span></text:p>
      <text:p text:style-name="P1191"><text:span text:style-name="T1192">1</text:span><text:span text:style-name="T1193">. Papildyti 31 straipsnio 8 dalį 5 punktu:</text:span></text:p>
      <text:p text:style-name="P1194"><text:span text:style-name="T1195">„</text:span><text:span text:style-name="T1196">5</text:span><text:span text:style-name="T1197">) padalijant miškų ūkio paskirties žemės sklypą atskiriama jo<text:s/></text:span><text:span text:style-name="T1198">dalis, kurioje yra žemės ūkio naudmenos ir kurioje saugomos teritorijos specialiojo teritorijų planavimo dokumento sprendiniai numato naują statybą.“</text:span></text:p>
      <text:p text:style-name="P1199"><text:span text:style-name="T1200">2</text:span><text:span text:style-name="T1201">. Papildyti 31 straipsnio 9 dalį 4 punktu:</text:span></text:p>
      <text:p text:style-name="P1202"><text:span text:style-name="T1203">„</text:span><text:span text:style-name="T1204">4</text:span><text:span text:style-name="T1205">) padalijant žemės sklypą atskiriama jo dalis, kur</text:span><text:span text:style-name="T1206">ioje draustinio tvarkymo plano sprendiniai numato naują statybą;“</text:span></text:p>
      <text:p text:style-name="P1207"><text:span text:style-name="T1208">3</text:span><text:span text:style-name="T1209">. Papildyti 31 straipsnio 9 dalį 5 punktu:</text:span></text:p>
      <text:p text:style-name="P1210"><text:span text:style-name="T1211">„</text:span><text:span text:style-name="T1212">5</text:span><text:span text:style-name="T1213">) padalijant žemės sklypą atskiriama jo dalis, reikalinga buvusiai sodybai atstatyti.“</text:span></text:p>
      <text:p text:style-name="P1214"><text:span text:style-name="T1215">4</text:span><text:span text:style-name="T1216">. Pakeisti 31 straipsnio 10 dalies 3 p</text:span><text:span text:style-name="T1217">unktą ir jį išdėstyti taip:</text:span></text:p>
      <text:p text:style-name="P1218"><text:span text:style-name="T1219">„</text:span><text:span text:style-name="T1220">3</text:span><text:span text:style-name="T1221">) žemės sklypas yra skirtingo funkcinio prioriteto arba kraštovaizdžio tvarkymo zonose ir vienoje iš jų valstybinio parko planavimo schemoje (ribų ir tvarkymo plane) numatyta statybų galimybė;“</text:span></text:p>
      <text:p text:style-name="P1222"><text:span text:style-name="T1223">5</text:span><text:span text:style-name="T1224">. Papildyti 31 straip</text:span><text:span text:style-name="T1225">snio 10 dalį 6 punktu:</text:span></text:p>
      <text:p text:style-name="P1226"><text:span text:style-name="T1227">„</text:span><text:span text:style-name="T1228">6</text:span><text:span text:style-name="T1229">) padalijant žemės sklypą atskiriama jo dalis, reikalinga buvusiai sodybai atstatyti.“</text:span></text:p>
      <text:p text:style-name="P1230"/>
      <text:p text:style-name="P1231"><text:span text:style-name="T1232">16</text:span><text:span text:style-name="T1233"><text:s/>straipsnis.<text:s/></text:span><text:span text:style-name="T1234">32 straipsnio pakeitimas</text:span></text:p>
      <text:p text:style-name="P1235"><text:span text:style-name="T1236">1</text:span><text:span text:style-name="T1237">. Pakeisti 32 straipsnio 2 dalį ir ją išdėstyti taip:</text:span></text:p>
      <text:p text:style-name="P1238"><text:span text:style-name="T1239">„</text:span><text:span text:style-name="T1240">2</text:span><text:span text:style-name="T1241">. Žemės savininkai,<text:s/></text:span><text:span text:style-name="T1242">valdytojai ir naudotojai, kurių žemės valdose numatoma steigti saugomą teritoriją, keisti esamų saugomų teritorijų statusą ar jų ribas, nustatyti apribojimus arba pakeisti esamus, apie tai informuojami raštu jų deklaruotos gyvenamosios vietos ar buveinės a</text:span><text:span text:style-name="T1243">dresu, nurodant galimybes susipažinti su rengiamais dokumentais. Jeigu tokie asmenys nėra deklaravę gyvenamosios vietos Lietuvos Respublikoje, jie informuojami per savivaldybės interneto tinklalapį. Informacija žemės savininkams, valdytojams ir naudotojams</text:span><text:span text:style-name="T1244"><text:s/>pateikiama Teritorijų planavimo įstatymo nustatyta tvarka rengiant saugomų teritorijų specialiojo teritorijų planavimo dokumentus.“</text:span></text:p>
      <text:p text:style-name="P1245"><text:span text:style-name="T1246">2</text:span><text:span text:style-name="T1247">. Pakeisti 32 straipsnio 3 dalį ir ją išdėstyti taip:</text:span></text:p>
      <text:p text:style-name="P1248"><text:span text:style-name="T1249">„</text:span><text:span text:style-name="T1250">3</text:span><text:span text:style-name="T1251">. Žemės ir kito nekilnojamojo turto savininkai ir valdyt</text:span><text:span text:style-name="T1252">ojai turi teisę pasiūlymus dėl rengiamų teritorijų planavimo dokumentų, kuriais numatoma steigti saugomas teritorijas, keisti esamų saugomų teritorijų statusą, nustatyti ar keisti veiklos apribojimus, Teritorijų planavimo įstatymo nustatyta tvarka pateikti</text:span><text:span text:style-name="T1253"><text:s/>planavimo organizatoriui.“</text:span></text:p>
      <text:p text:style-name="P1254"><text:span text:style-name="T1255">3</text:span><text:span text:style-name="T1256">. 32 straipsnio 4 dalį pripažinti netekusia galios.</text:span></text:p>
      <text:p text:style-name="P1257"><text:span text:style-name="T1258">4</text:span><text:span text:style-name="T1259">. 32 straipsnio 14 dalį pripažinti netekusia galios.</text:span></text:p>
      <text:p text:style-name="P1260"/>
      <text:p text:style-name="P1261"><text:span text:style-name="T1262">17</text:span><text:span text:style-name="T1263"><text:s/>straipsnis.<text:s/></text:span><text:span text:style-name="T1264">Įstatymo papildymas 32</text:span><text:span text:style-name="T1265">1</text:span><text:span text:style-name="T1266"><text:s/>straipsniu</text:span></text:p>
      <text:p text:style-name="P1267"><text:span text:style-name="T1268">Papildyti įstatymą 32</text:span><text:span text:style-name="T1269">1</text:span><text:span text:style-name="T1270"><text:s/>straipsniu:</text:span></text:p>
      <text:p text:style-name="P1271"><text:span text:style-name="T1272">„</text:span><text:span text:style-name="T1273">32</text:span><text:span text:style-name="T1274">1</text:span><text:span text:style-name="T1275"><text:s/>straipsnis. Kompensacijos už saugomose teritorijose nustatytus veiklos apribojimus</text:span></text:p>
      <text:p text:style-name="P1276"><text:span text:style-name="T1277">1</text:span><text:span text:style-name="T1278">. Už saugomose teritorijose nustatytus veiklos apribojimus išmokamos vienkartinės arba kasmetinės kompensacijos.</text:span></text:p>
      <text:p text:style-name="P1279"><text:span text:style-name="T1280">2</text:span><text:span text:style-name="T1281">. Vienkartinės kompensacijos išmokamos:</text:span></text:p>
      <text:p text:style-name="P1282"><text:span text:style-name="T1283">1</text:span><text:span text:style-name="T1284">) privat</text:span><text:span text:style-name="T1285">aus miško savininkams, kurių miško valdose po nuosavybės teisių įgijimo įsteigiama nauja saugoma teritorija arba nustatomi nauji veiklos apribojimai, dėl kurių uždraudžiamas brandžių medynų kirtimas arba reikalaujama dalį kirstinų medžių palikti neiškirstu</text:span><text:span text:style-name="T1286">s, kompensuojamos pajamos, kurios galėjo būti gautos pardavus medieną rinkoje. Jeigu nuosavybės teisės į miško žemę buvo įgytos vėliau nei saugoma teritorija buvo įsteigta ar veiklos apribojimai buvo nustatyti, tokiu atveju kompensacija išmokama tik tuo at</text:span><text:span text:style-name="T1287">veju, jeigu privataus miško savininkui miško plotas pagal Piliečių nuosavybės teisių į išlikusį nekilnojamąjį turtą atkūrimo įstatymą buvo grąžintas natūra;</text:span></text:p>
      <text:p text:style-name="P1288"><text:span text:style-name="T1289">2</text:span><text:span text:style-name="T1290">) privačios žemės savininkams ir valstybinės žemės nuomininkams, kurie iki saugomos<text:s/></text:span><text:span text:style-name="T1291">teritorijos įsteigimo ar veiklos esamoje saugomoje teritorijoje reglamentavimo pakeitimo buvo pradėję rengti ar turėjo parengę teritorijų planavimo dokumentus ar ūkinės veiklos projektus, kurie nebegalės būti patvirtinti, arba anksčiau patvirtinti dokument</text:span><text:span text:style-name="T1292">ai negalės būti toliau įgyvendinami, arba turės būti keičiami dėl nustatytų naujų veiklos saugomoje teritorijoje apribojimų. Šiuo atveju kompensuojamos teritorijų planavimo dokumentų rengimo, jų keitimo išlaidos, taip pat tiesioginės išlaidos, patirtos pra</text:span><text:span text:style-name="T1293">dėjus įgyvendinti patvirtintus teritorijų planavimo dokumentus arba ūkinės veiklos projektus.</text:span></text:p>
      <text:p text:style-name="P1294"><text:span text:style-name="T1295">3</text:span><text:span text:style-name="T1296">. Kasmetinės kompensacijos išmokamos:</text:span></text:p>
      <text:p text:style-name="P1297"><text:span text:style-name="T1298">1</text:span><text:span text:style-name="T1299">) privataus miško savininkams, kurių miško valdose po nuosavybės teisių įgijimo įsteigiama nauja saugoma teritorij</text:span><text:span text:style-name="T1300">a, nustatant naujus veiklos apribojimus, dėl kurių atidedamas vėlesniam laikui brandžių medynų kirtimas arba reikalaujama dalį kirstinų medžių palikti neiškirstus kirtimų atidėjimo laikotarpiui, kompensuojami pajamų netekimo nuostoliai, kurie apskaičiuojam</text:span><text:span text:style-name="T1301">i kaip vidutinės metinės palūkanos, mokamos einamaisiais metais Lietuvos komerciniuose bankuose už ilgalaikius terminuotus indėlius. Jeigu nuosavybės teisės į miško žemę buvo įgytos vėliau nei saugoma teritorija buvo įsteigta ar veiklos apribojimai buvo nu</text:span><text:span text:style-name="T1302">statyti, tokiu atveju kasmetinės kompensacijos išmokamos tik tuo atveju, jeigu privataus miško savininkui miško plotas pagal Piliečių nuosavybės teisių į išlikusį nekilnojamąjį turtą atkūrimo įstatymą buvo grąžintas natūra;</text:span></text:p>
      <text:p text:style-name="P1303"><text:span text:style-name="T1304">2</text:span><text:span text:style-name="T1305">) žemės ūkio veiklos subjek</text:span><text:span text:style-name="T1306">tams, ūkininkaujantiems saugomose teritorijose, kuriose yra nustatytų žemės ūkio veiklos apribojimų ir dėl to jie iš sklypų, patenkančių į tokias saugomas teritorijas, gauna mažesnes pajamas. Šiuo atveju kompensuojama kasmet prarandamų pajamų dalis.</text:span></text:p>
      <text:p text:style-name="P1307"><text:span text:style-name="T1308">4</text:span><text:span text:style-name="T1309">. Kompensacijos nemokamos:</text:span></text:p>
      <text:p text:style-name="P1310"><text:span text:style-name="T1311">1</text:span><text:span text:style-name="T1312">) miško įsigijimo saugomoje teritorijoje po jos įsteigimo atveju ar nuosavybės teisių į kitoje vietovėje turtėtą nekilnojamąjį turtą atkūrimo ir perdavimo neatlygintinai nuosavybėn lygiaverčio turėtajam žemės sklypo saugomoje</text:span><text:span text:style-name="T1313"><text:s/>teritorijoje atveju, išskyrus kompensacijas už tuos naujus apribojimus, kurie buvo nustatyti po miško įsigijimo arba nuosavybės teisių atkūrimo;</text:span></text:p>
      <text:p text:style-name="P1314"><text:span text:style-name="T1315">2</text:span><text:span text:style-name="T1316">) už veiklos apribojimus, nustatytus bendrosios ekologinės apsaugos zonose, išskyrus atvejus, kai įsteigu</text:span><text:span text:style-name="T1317">s konservacinės apsaugos prioriteto, atkuriamosios apsaugos prioriteto arba kompleksinę saugomą teritoriją, žemės sklypuose, patenkančiuose į bendrosios ekologinės apsaugos zoną, nustatomi papildomi veiklos apribojimai (viršijantys reikalavimus, keliamus t</text:span><text:span text:style-name="T1318">okiomis pačiomis sąlygomis kitose vietovėse), kasmetinė kompensacija mokama už šiuos papildomus veiklos apribojimus.</text:span></text:p>
      <text:p text:style-name="P1319"><text:span text:style-name="T1320">5</text:span><text:span text:style-name="T1321">. Kompensacijų lėšų šaltiniai:</text:span></text:p>
      <text:p text:style-name="P1322"><text:span text:style-name="T1323">1</text:span><text:span text:style-name="T1324">) kompensacija mokama iš valstybės biudžeto lėšų, kai saugomą teritoriją įsteigė, esamos saugomos<text:s/></text:span><text:span text:style-name="T1325">teritorijos statusą pakeitė, veiklos apribojimus nustatė arba pakeitė valstybės institucija;</text:span></text:p>
      <text:p text:style-name="P1326"><text:span text:style-name="T1327">2</text:span><text:span text:style-name="T1328">) kompensacija mokama iš savivaldybės biudžeto, kai saugomą teritoriją steigia, esamos saugomos teritorijos statusą keičia, veiklos apribojimus nustato arba k</text:span><text:span text:style-name="T1329">eičia savivaldybės taryba;</text:span></text:p>
      <text:p text:style-name="P1330"><text:span text:style-name="T1331">3</text:span><text:span text:style-name="T1332">) kompensacijos teisės aktų nustatyta tvarka gali būti mokamos iš Europos Sąjungos fondų arba kitų šaltinių, kai kompensuojama už „Natura 2000“ tinklo teritorijose nustatytus veiklos apribojimus.</text:span></text:p>
      <text:p text:style-name="P1333"><text:span text:style-name="T1334">6</text:span><text:span text:style-name="T1335">. Kompensacijų už sau</text:span><text:span text:style-name="T1336">gomose teritorijose nustatytus veiklos apribojimus apskaičiavimo ir išmokėjimo tvarką nustato Vyriausybė. Nustatant šią tvarką numatoma, kad kompensacijos gali būti išmokamos iš skirtingų lėšų šaltinių, tačiau už tuos pačius veiklos apribojimus ir jų sukel</text:span><text:span text:style-name="T1337">tus praradimus, kompensacija gali būti paskirta tik vieną kartą.</text:span></text:p>
      <text:p text:style-name="P1338"><text:span text:style-name="T1339">7</text:span><text:span text:style-name="T1340">. Šiame straipsnyje nustatytas reglamentavimas taip pat taikomas kompensuojant už apribojimus, kurie šio Įstatymo nustatytais atvejais nustatomi su žemės savininku ar valdytoju sudarant<text:s/></text:span><text:span text:style-name="T1341">a</text:span><text:span text:style-name="T1342">psaugos sutartis dėl</text:span><text:span text:style-name="T1343"><text:s/></text:span><text:span text:style-name="T1344">veiklos apribojimų, konkrečių žemės, miško bei vandens telkinio naudojimo sąlygų</text:span><text:span text:style-name="T1345">.</text:span></text:p>
      <text:p text:style-name="P1346"><text:span text:style-name="T1347">8</text:span><text:span text:style-name="T1348">. Kai naujos specialiosios žemės naudojimo sąlygos, numatančios veiklos apribojimus, nustatomos žemės sklypuose dėl to, kad nustatomos naujos ekolo</text:span><text:span text:style-name="T1349">ginės apsaugos zonos prie infrastruktūros ar kitų ūkinės veiklos objektų, su tuo susijusių nuostolių dydis ir jų atlyginimo tvarka nustatomi šių objektų valdytojų ir žemės savininkų ar valstybinės žemės, išsinuomotos pagal valstybinės žemės nuomos sutartį,</text:span><text:span text:style-name="T1350"><text:s/>nuomininkų susitarimu. Nuostoliai atlyginami iš minėtų objektų valdytojų lėšų.“</text:span></text:p>
      <text:p text:style-name="P1351"/>
      <text:p text:style-name="P1352"><text:span text:style-name="T1353">18</text:span><text:span text:style-name="T1354"><text:s/>straipsnis.<text:s/></text:span><text:span text:style-name="T1355">Įstatymo priedo pakeitimas</text:span></text:p>
      <text:p text:style-name="P1356"><text:span text:style-name="T1357">1</text:span><text:span text:style-name="T1358">. Pakeisti Įstatymo priedo 1 punktą ir jį išdėstyti taip:</text:span></text:p>
      <text:p text:style-name="P1359"><text:span text:style-name="T1360">„</text:span><text:span text:style-name="T1361">1</text:span><text:span text:style-name="T1362">. 2009 m. lapkričio 30 d. Europos Parlamento ir Taryb</text:span><text:span text:style-name="T1363">os direktyva 2009/147/EB dėl laukinių paukščių apsaugos (kodifikuota redakcija) (OL 2010 L 20, p. 7) su paskutiniais pakeitimais, padarytais 2013 m. gegužės 13 d. Tarybos direktyva 2013/17/ES (OL 2013 L, p. 193).“</text:span></text:p>
      <text:p text:style-name="P1364"><text:span text:style-name="T1365">2</text:span><text:span text:style-name="T1366">. Papildyti Įstatymo priedą 3 pun</text:span><text:span text:style-name="T1367">ktu:</text:span></text:p>
      <text:p text:style-name="P1368"><text:span text:style-name="T1369">„</text:span><text:span text:style-name="T1370">3</text:span><text:span text:style-name="T1371">. 2004 m. balandžio 21 d. Europos Parlamento ir Tarybos direktyva 2004/35/EB dėl atsakomybės už aplinkos apsaugą siekiant išvengti žalos aplinkai ir ją ištaisyti (atlyginti) (OL 2004 m.<text:s/></text:span><text:span text:style-name="T1372">specialusis leidimas</text:span><text:span text:style-name="T1373">, 15 skyrius, 8 tomas, p. 357) su paskuti</text:span><text:span text:style-name="T1374">niais pakeitimais, padarytais 2009 m. balandžio 23 d. Europos Parlamento ir Tarybos direktyva 2009/31/EB (OL 2009 L 140, p. 114).“</text:span></text:p>
      <text:p text:style-name="P1375"/>
      <text:p text:style-name="P1376"><text:span text:style-name="T1377">19</text:span><text:span text:style-name="T1378"><text:s/>straipsnis.<text:s/></text:span><text:span text:style-name="T1379">Įstatymo įsigaliojimas</text:span></text:p>
      <text:p text:style-name="P1380"><text:span text:style-name="T1381">1</text:span><text:span text:style-name="T1382">. Šis Įstatymas, išskyrus 2 straipsnio 1 dalį ir 18 straipsnį, įsigalioja 2015 m. lapkričio 1 d.<text:s/></text:span></text:p>
      <text:p text:style-name="P1383"><text:span text:style-name="T1384">2</text:span><text:span text:style-name="T1385">. Šio Įstatymo 2 straipsnio 1 dalis ir<text:s/></text:span><text:span text:style-name="T1386">18 straipsnis</text:span><text:span text:style-name="T1387"><text:s/>įsigalioja 2015 m. kovo 1 d.</text:span></text:p>
      <text:p text:style-name="P1388"><text:span text:style-name="T1389">3</text:span><text:span text:style-name="T1390">. Saugomų teritorijų individualūs apsaugos reglamentai, patvirtint</text:span><text:span text:style-name="T1391">i Vyriausybės įgaliotų institucijų iki šio Įstatymo įsigaliojimo, galioja tol, kol jie pripažįstami netekusiais galios juos patvirtinusios institucijos sprendimu.</text:span><text:span text:style-name="T1392"><text:s/></text:span><text:span text:style-name="T1393">Šiuos reglamentus patvirtinusi institucija pripažįsta juos netekusiais galios, kai<text:s/></text:span><text:span text:style-name="T1394">etnografin</text:span><text:span text:style-name="T1395">io regiono architektūros ir sodybų planavimo sprendiniai nustatomi valstybinių parkų planavimo schemose.</text:span></text:p>
      <text:p text:style-name="P1396"/>
      <text:p text:style-name="P1397"/>
      <text:p text:style-name="P1398"><text:span text:style-name="T1399">Skelbiu šį Lietuvos Respublikos Seimo priimtą įstatymą</text:span><text:span text:style-name="T1400">.<text:s/></text:span></text:p>
      <text:p text:style-name="P1401"/>
      <text:p text:style-name="P1402"/>
      <text:p text:style-name="P1403"><text:span text:style-name="T14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CLUSadmin</dc:creator>
    <meta:creation-date>2014-12-05T12:59:00Z</meta:creation-date>
    <dc:date>2014-12-05T12:59:00Z</dc:date>
    <meta:print-date>2014-12-03T13:59:00Z</meta:print-date>
    <meta:template xlink:href="Normal" xlink:type="simple"/>
    <meta:editing-cycles>2</meta:editing-cycles>
    <meta:editing-duration>PT0S</meta:editing-duration>
    <meta:document-statistic meta:page-count="14" meta:paragraph-count="339" meta:word-count="8662" meta:character-count="70177" meta:row-count="1586" meta:non-whitespace-character-count="61854"/>
  </office:meta>
</office:document-meta>
</file>