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P55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2 M. VASARIO 3 D. SPRENDIMO NR. T-1 „</text:span><text:span text:style-name="T12">DĖL ŠIAULIŲ MIESTO SAVIVALDYBĖS 2022–2024 METŲ<text:s/></text:span><text:span text:style-name="T13">STRATEGINIO VEIKLOS PLANO PATVIRTINIMO</text:span><text:span text:style-name="T14">“ PAKEITIMO</text:span></text:p>
      <text:p text:style-name="P15"/>
      <text:p text:style-name="P16"><text:span text:style-name="T17"><text:tab/>2022 <text:s/>m. birželio <text:s/>d. Nr. T-</text:span><text:span text:style-name="T18"><text:tab/></text:span><text:span text:style-name="T19"><text:tab/></text:span></text:p>
      <text:p text:style-name="P20"><text:span text:style-name="T21">Šiauliai</text:span>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 18 straipsnio 1 dalimi, Šiaulių miesto savivaldybės taryba n u s p r e n d ž i a:</text:span></text:p>
      <text:p text:style-name="P28"><text:span text:style-name="T29">P</text:span><text:span text:style-name="T30">ak</text:span><text:span text:style-name="T31">eisti<text:s/></text:span><text:span text:style-name="T32">Šiaulių miesto savivaldybės 2022</text:span><text:span text:style-name="T33">–</text:span><text:span text:style-name="T34">2024 metų strateginio veiklos plano 3 priedą, patvirtintą Šiaulių miesto savivaldybės tarybos 2022 m. vasario 3 d. sprendimo Nr. T-1 „Dėl Šiaulių miesto savivaldybės<text:s/></text:span><text:span text:style-name="T35">2022</text:span><text:span text:style-name="T36">–</text:span><text:span text:style-name="T37">2024 metų<text:s/></text:span><text:span text:style-name="T38">strateginio veiklos plano patvirtinimo“ 1<text:s/></text:span><text:span text:style-name="T39">punktu, ir išdėstyti jį nauja redakcija (pridedama)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31"/><text:tab/><text:tab/>Nauja redakcija<text:tab/><text:tab/><text:tab/><text:tab/><text:tab/></text:p>
        <text:p text:style-name="P6"><text:s text:c="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5-16T12:52:00Z</meta:creation-date>
    <dc:date>2022-05-16T12:5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2" meta:character-count="766" meta:row-count="36" meta:non-whitespace-character-count="663"/>
  </office:meta>
</office:document-meta>
</file>