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PAKARTOTINIS LIETAUS VANDENS NAUDOJIMAS, SIEKIANT TAUSOTI GAMTOS IŠTEKLIUS“<text:s/></text:span></text:p>
      <text:p text:style-name="P15"/>
      <text:p text:style-name="P16">2023 m. <text:s text:c="19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<text:s/></text:span><text:span text:style-name="T22"><text:line-break/>atsižvelgdama į</text:span><text:span text:style-name="T23"><text:s/></text:span><text:span text:style-name="T24">„Interreg“ Baltijos jūros regiono tarptautinio bendradarbiavimo programos pirmąjį kvietimą teikti paraiškas 2021–2027 m. laikotarpiui, Šiaulių miesto sa</text:span><text:span text:style-name="T25">vivaldybės taryba <text:s/></text:span><text:span text:style-name="T26">nusprendžia:</text:span></text:p>
      <text:p text:style-name="P27"><text:span text:style-name="T28">1</text:span><text:span text:style-name="T29">.</text:span><text:span text:style-name="T30"><text:tab/>Pritarti, kad Šiaulių miesto savivaldybės administracija partnerio teisėmis dalyvautų 2021–2027 m. „Interreg“ Baltijos jūros regiono tarptautinio bendradarbiavimo programos projekte <text:s/>„Pakartotinis lietaus vandens naud</text:span><text:span text:style-name="T31">ojimas, siekiant tausoti gamtos išteklius“ („ReWater“; toliau – Projektas).<text:s/></text:span></text:p>
      <text:p text:style-name="P32"><text:span text:style-name="T33">2</text:span><text:span text:style-name="T34">.</text:span><text:span text:style-name="T35"><text:tab/>Pritarti, kad būtų įgyvendinamas Projektas, jei būtų skirtas finansavimas.</text:span></text:p>
      <text:p text:style-name="P36"><text:span text:style-name="T37">3</text:span><text:span text:style-name="T38">.</text:span><text:span text:style-name="T39"><text:tab/>Numatyti Projektui įgyvendinti privalomojo prisidėjimo lėšas – 20 procentų patvirtintų Pro</text:span><text:span text:style-name="T40">jekto biudžeto lėšų.<text:s/></text:span></text:p>
      <text:p text:style-name="P41">Šis sprendimas ne vėliau kaip per vieną mėnesį nuo jo įteikimo dienos gali būti skundžiamas paduodant skundą Lietuvos administracinių ginčų komisijos Šiaulių apygardos skyriui adresu:<text:s/><text:soft-page-break/>Dvaro g. 81, Šiauliai, arba Regionų apygardos administraciniam teismui bet kuriuose šio teismo rūmuose.</text:p>
      <text:p text:style-name="P42"/>
      <text:p text:style-name="P43"/>
      <text:p text:style-name="P44"/>
      <text:p text:style-name="P45"><text:span text:style-name="T46">Savivaldybės meras                                                                                         <text:s/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14T08:34:00Z</meta:creation-date>
    <dc:date>2023-03-14T08:34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