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fo:letter-spacing="0.0416in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<text:s/></text:span><text:span text:style-name="T16">2023 M.</text:span><text:span text:style-name="T17"><text:s/>RUGSĖJO 7 D. SPRENDIMO NR. T-375</text:span><text:span text:style-name="T18"><text:s/>„</text:span><text:span text:style-name="T19">DĖL SUTIKIMO PERIMTI<text:s/></text:span><text:span text:style-name="T20">PĖSČIŲJŲ VIADUKĄ“<text:s/></text:span><text:span text:style-name="T21">PAKEITIMO</text:span></text:p>
      <text:p text:style-name="P22"/>
      <text:p text:style-name="P23">2023 m. <text:s text:c="12"/>d. Nr. T-</text:p>
      <text:p text:style-name="P24">Šiauliai</text:p>
      <text:p text:style-name="P25"/>
      <text:p text:style-name="P26"/>
      <text:p text:style-name="P27"><text:span text:style-name="T28">Vadovaudamasi<text:s/></text:span><text:span text:style-name="T29">Lietuvos Respublikos vietos savivaldos įstatymo 15 straipsnio 2 dalies 19 punkt</text:span><text:span text:style-name="T30">u,</text:span><text:span text:style-name="T31"><text:s/></text:span><text:span text:style-name="T32">Šiaulių miesto savivaldybės taryba<text:s/></text:span><text:span text:style-name="T33">nusprendži</text:span><text:span text:style-name="T34">a:</text:span></text:p>
      <text:p text:style-name="P35"><text:span text:style-name="T36">Pakeisti Šiaulių miesto savivaldybės tarybos<text:s/></text:span><text:span text:style-name="T37">2023 m.</text:span><text:span text:style-name="T38"><text:s/>rugsė</text:span><text:span text:style-name="T39">jo 7 d. sprendimo Nr. T-375</text:span><text:span text:style-name="T40"><text:s/>„</text:span><text:span text:style-name="T41">Dėl sutikimo perimti<text:s/></text:span><text:span text:style-name="T42">pėsčiųjų viaduką“ 1<text:s/></text:span><text:span text:style-name="T43">punktą ir jį išdėstyti taip:</text:span></text:p>
      <text:p text:style-name="P44"><text:span text:style-name="T45">„</text:span><text:span text:style-name="T46">1</text:span><text:span text:style-name="T47">.<text:s/></text:span><text:span text:style-name="T48">Sutikti</text:span><text:span text:style-name="T49"><text:s/>perimti<text:s/></text:span><text:span text:style-name="T50">Šiaulių miesto savivaldybės nuosavybėn savarankiškosioms savivaldybės funkcijoms</text:span><text:span text:style-name="T51"><text:s/>(</text:span><text:span text:style-name="T52">savivaldybių vietinės reikšmės kelių ir gatvių<text:s/></text:span><text:span text:style-name="T53">priežiūra, taisymas, tiesimas ir saugaus eismo organizavimas</text:span><text:span text:style-name="T54">)<text:s/></text:span><text:span text:style-name="T55">įgyvendinti valstybei nuosavybės teise priklausantį ir šiuo metu AB „LTG Infra“ patikėjimo teise valdomą nekilnojamąjį turtą – pėsčiųjų viaduką (unikalus Nr. 4400-5743-7394).“</text:span></text:p>
      <text:p text:style-name="P56"><text:span text:style-name="T57">Šis sprendimas</text:span><text:span text:style-name="T58"><text:s/>ne vėliau kaip per vieną mėnesį nuo jo įteikimo dienos gali būti skundžiamas paduodant skundą Lietuvos administracinių ginčų komisijos Šiaulių apygardos skyriui adresu: Dvaro g. 81, Šiauliai, arba Regionų apygardos administraciniam teismui bet kuriuose ši</text:span><text:span text:style-name="T59">o teismo rūmuose</text:span></text:p>
      <text:p text:style-name="P60"/>
      <text:p text:style-name="P61"/>
      <text:p text:style-name="P62"><text:span text:style-name="T6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10-16T10:59:00Z</meta:creation-date>
    <dc:date>2023-10-16T10:59:00Z</dc:date>
    <meta:print-date>2023-05-11T11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2" meta:character-count="1233" meta:row-count="27" meta:non-whitespace-character-count="1082"/>
  </office:meta>
</office:document-meta>
</file>