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9305in"/>
      <style:text-properties fo:font-weight="bold" style:font-weight-asian="bold" style:font-weight-complex="bold" style:font-size-complex="12pt"/>
    </style:style>
    <style:style style:name="P10" style:parent-style-name="Normal" style:family="paragraph">
      <style:paragraph-properties fo:text-align="center" fo:margin-left="5in" fo:text-indent="0.129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5in">
        <style:tab-stops/>
      </style:paragraph-properties>
      <style:text-properties style:font-size-complex="12pt"/>
    </style:style>
    <style:style style:name="P13"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0"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1"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2" style:parent-style-name="Normal" style:family="paragraph">
      <style:paragraph-properties fo:text-align="justify" fo:margin-left="1.1666in" fo:text-indent="-0.666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tyle-complex="italic"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text-indent="0.5in"/>
    </style:style>
  </office:automatic-styles>
  <office:body>
    <office:text text:use-soft-page-breaks="true">
      <text:p text:style-name="P1"/>
      <text:p text:style-name="P9">Projektas XIIIP-431(2)</text:p>
      <text:p text:style-name="P10"/>
      <text:p text:style-name="P11"/>
      <text:p text:style-name="P12"/>
      <text:p text:style-name="P13">LIETUVOS RESPUBLIKOS</text:p>
      <text:p text:style-name="P14">KONSTITUCIJOS 106 IR 107 STRAIPSNIŲ PAKEITIMO</text:p>
      <text:p text:style-name="P15">ĮSTATYMAS</text:p>
      <text:p text:style-name="P16"/>
      <text:p text:style-name="P17">2017 m. <text:s text:c="11"/>d. Nr.</text:p>
      <text:p text:style-name="P18">Vilnius</text:p>
      <text:p text:style-name="P19"/>
      <text:p text:style-name="P20"/>
      <text:p text:style-name="P21"/>
      <text:p text:style-name="P22"><text:span text:style-name="T23">1</text:span><text:span text:style-name="T24"><text:s/>straipsnis.<text:s/></text:span><text:span text:style-name="T25">106 straipsnio<text:s/></text:span><text:span text:style-name="T26">pakeitimas</text:span></text:p>
      <text:p text:style-name="P27"><text:span text:style-name="T28">1</text:span><text:span text:style-name="T29">.<text:s/></text:span><text:span text:style-name="T30">Papildyti 106 straipsnį nauja ketvirtąja dalimi:</text:span></text:p>
      <text:p text:style-name="P31"><text:span text:style-name="T32">„Kiekvienas<text:s/></text:span><text:span text:style-name="T33">asmuo turi teisę kreiptis į Konstitucinį Teismą dėl 105 straipsnio pirmojoje ir antrojoje dalyse nurodytų aktų, jeigu jų pagrindu priimtas sprendimas pažeidė šio asmens konstitucines teises ar laisves ir šis asmuo išnaudojo kitas teisinės</text:span><text:span text:style-name="T34"><text:s/></text:span><text:span text:style-name="T35">gynybos priemones</text:span><text:span text:style-name="T36">. Šios teisės įgyvendinimo tvarką nustato Lietuvos Respublikos Konstitucinio Teismo įstatymas.“</text:span></text:p>
      <text:p text:style-name="P37"><text:span text:style-name="T38">2</text:span><text:span text:style-name="T39">. Papildyti 106 straipsnį nauja penktąja dalimi:</text:span></text:p>
      <text:p text:style-name="P40"><text:span text:style-name="T41">„Teisę kreiptis į Konstitucinį Teismą dėl 105 straipsnio pirmojoje ir antrojoje dalyse nurodytų aktų<text:s/></text:span><text:span text:style-name="T42">turi Seimo kontrolieriai ir Konstitucijos 73 straipsnio trečiojoje dalyje nurodytos kitos kontrolės institucijos, tirdami jų kompetencijai priskirtus skundus.“</text:span></text:p>
      <text:p text:style-name="P43"><text:span text:style-name="T44">3</text:span><text:span text:style-name="T45">. Buvusias 106 straipsnio ketvirtąją, penktąją ir šeštąją dalis laikyti atitinkamai šeš</text:span><text:span text:style-name="T46">tąja, septintąja ir aštuntąja dalimis.<text:s/></text:span></text:p>
      <text:p text:style-name="P47"/>
      <text:p text:style-name="P48"><text:span text:style-name="T49">2</text:span><text:span text:style-name="T50"><text:s/>straipsnis.<text:s/></text:span><text:span text:style-name="T51">107 straipsnio pakeitimas</text:span></text:p>
      <text:p text:style-name="P52"><text:span text:style-name="T53">1</text:span><text:span text:style-name="T54">. Papildyti 107 straipsnį nauja trečiąja dalimi:</text:span></text:p>
      <text:p text:style-name="P55"><text:span text:style-name="T56">„Byloje pagal Konstitucijos 106 straipsnio ketvirtojoje dalyje nurodyto asmens kreipimąsi priimtas Konstitucinio Te</text:span><text:span text:style-name="T57">ismo sprendimas, kad Lietuvos Respublikos įstatymas (ar jo dalis) arba kitas Seimo aktas (ar jo dalis), Respublikos Prezidento aktas, Vyriausybės aktas (ar jo dalis) prieštarauja Lietuvos Respublikos Konstitucijai, yra pagrindas įstatymo nustatyta tvarka a</text:span><text:span text:style-name="T58">tnaujinti procesą dėl<text:s/></text:span><text:span text:style-name="T59">pažeistų to asmens konstitucinių teisių ar laisvių įgyvendinimo</text:span><text:span text:style-name="T60">.“ <text:s/></text:span></text:p>
      <text:p text:style-name="P61"><text:span text:style-name="T62">2</text:span><text:span text:style-name="T63">. Buvusią 107 straipsnio trečiąją dalį laikyti ketvirtąja dalimi.</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19 m. sausio 1 d.</text:span></text:p>
      <text:p text:style-name="P71"/>
      <text:p text:style-name="P72"/>
      <text:p text:style-name="P73"><text:span text:style-name="T74">Skelbiu šį Lietuvos Respublikos priimtą įstatymą.</text:span></text:p>
      <text:p text:style-name="P75"/>
      <text:p text:style-name="P76"/>
      <text:p text:style-name="P77">Respublikos Prezidentas</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buis</meta:initial-creator>
    <dc:creator>adlibuser</dc:creator>
    <meta:creation-date>2017-05-24T13:01:00Z</meta:creation-date>
    <dc:date>2017-05-24T13:01:00Z</dc:date>
    <meta:print-date>2017-05-24T11:44:00Z</meta:print-date>
    <meta:template xlink:href="Normal.dotm" xlink:type="simple"/>
    <meta:editing-cycles>2</meta:editing-cycles>
    <meta:editing-duration>PT0S</meta:editing-duration>
    <meta:document-statistic meta:page-count="1" meta:paragraph-count="23" meta:word-count="237" meta:character-count="1852" meta:row-count="86" meta:non-whitespace-character-count="1638"/>
  </office:meta>
</office:document-meta>
</file>