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line-height="115%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-0.0013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7215in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6944in" svg:y="-0.43472in" svg:width="0.96042in" svg:height="0.39236in" draw:z-index="251659264" draw:id="id0" draw:style-name="a0" draw:name="Text Box 2" text:anchor-type="paragraph"><svg:title/><svg:desc/><text:p text:style-name="P3"><text:span text:style-name="T4">Projektas</text:span></text:p><draw:enhanced-geometry draw:type="non-primitive" svg:viewBox="0 0 21600 21600" draw:enhanced-path="M 0 0 L 21600 0 21600 21600 0 21600 Z N"/></draw:custom-shape></text:span><text:span text:style-name="T5">LIETUVOS RESPUBLIKOS</text:span></text:p>
      <text:p text:style-name="P6"><text:span text:style-name="T7">ATMINTINŲ DIENŲ ĮSTATYMO NR. VIII-397 1 STRAIPSNIO PAKEITIMO ĮSTATYMAS</text:span></text:p>
      <text:p text:style-name="P8"/>
      <text:p text:style-name="P9">2023 m.                              d. Nr.</text:p>
      <text:p text:style-name="P10">Vilnius</text:p>
      <text:p text:style-name="P11"/>
      <text:p text:style-name="P12"><text:span text:style-name="T13">1</text:span><text:span text:style-name="T14"> straipsnis. </text:span><text:span text:style-name="T15">1 straipsnio pakeitimas</text:span></text:p>
      <text:p text:style-name="P16"><text:span text:style-name="T17">1</text:span><text:span text:style-name="T18">. Papildyti 1 straipsnio 2 dalį nauju 5 punktu:</text:span></text:p>
      <text:p text:style-name="P19"><text:span text:style-name="T20">„</text:span><text:span text:style-name="T21">5</text:span><text:span text:style-name="T22">) sausio 22-oji – 1863–1864 m. sukilimo prieš okupacinę Rusijos imperijos valdžią pradžios diena;“.</text:span></text:p>
      <text:p text:style-name="P23"><text:span text:style-name="T24">2</text:span><text:span text:style-name="T25">. Buvusius 1 straipsnio 2 dalies 5–85 punktus laikyti atitinkamai 6–86 punktais.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undza</meta:initial-creator>
    <dc:creator>adlibuser</dc:creator>
    <meta:creation-date>2023-06-28T05:10:00Z</meta:creation-date>
    <dc:date>2023-06-28T05:10:00Z</dc:date>
    <meta:print-date>2023-06-15T08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5" meta:character-count="514" meta:row-count="18" meta:non-whitespace-character-count="451"/>
  </office:meta>
</office:document-meta>
</file>