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3937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694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7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line-height="150%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P3"/>
      <text:p text:style-name="P4">PRIENŲ RAJONO SAVIVALDYBĖS TARYBA</text:p>
      <text:p text:style-name="P5"/>
      <text:p text:style-name="P6"/>
      <text:p text:style-name="P7">SPRENDIMAS</text:p>
      <text:p text:style-name="P8">DĖL PRIENŲ GLOBOS NAMŲ DIDŽIAUSIO LEISTINO PAREIGYBIŲ SKAIČIAUS PATVIRTINIMO</text:p>
      <text:p text:style-name="P9"/>
      <text:p text:style-name="P10">2017 m. lapkričio 23 d. Nr. (1.3)-T1-300</text:p>
      <text:p text:style-name="P11">Prienai</text:p>
      <text:p text:style-name="P12"/>
      <text:p text:style-name="P13"><text:span text:style-name="T14">Vadovaudamasi Lietuvos Respublikos vietos savivaldos įstatymo 16 straipsnio 4 dalimi, Lietuvos Respublikos biudžetinių įstaigų įstatymo 4 straipsnio 3 dalies 7 punktu ir atsižvelgdama į Rekomendacijų, pateiktų 2017 m. liepos 14 d. vidaus audito ataskaitoje</text:span><text:span text:style-name="T15"><text:s/>„Prienų globos namų veiklos ir valdymo vertinimas“, įgyvendinimo priemonių plano 2 punktą,<text:s/></text:span><text:span text:style-name="T16">Prienų rajono savivaldybės tarybos 2012 m. sausio 26 d. sprendimu Nr. T3-14 „Dėl Prienų globos namų nuostatų patvirtinimo” patvirtintų Prienų globos namų nuostatų 1</text:span><text:span text:style-name="T17">6.3 papunktį</text:span><text:span text:style-name="T18"><text:s/>ir Prienų globos namų 2017-11-09 raštą Nr. 01-318, Prienų rajono savivaldybės taryba <text:s/></text:span><text:span text:style-name="T19">nusprendži</text:span><text:span text:style-name="T20">a:</text:span></text:p>
      <text:p text:style-name="P21"><text:span text:style-name="T22">Patvirtinti Prienų globos namų didžiausią leistiną pareigybių skaičių – 109.</text:span></text:p>
      <text:p text:style-name="P23">Šis sprendimas Lietuvos Respublikos administracinių bylų teisenos<text:s/>įstatymo nustatyta tvarka per vieną mėnesį nuo jo įteikimo suinteresuotai šaliai dienos gali būti skundžiamas Kauno apygardos administraciniam teismui (A. Mickevičiaus g. 8A, Kaunas).</text:p>
      <text:p text:style-name="P24"/>
      <text:p text:style-name="P25"/>
      <text:p text:style-name="P26"><text:span text:style-name="T27">Savivaldybės meras</text:span><text:span text:style-name="T28"><text:tab/><text:s/></text:span><text:span text:style-name="T29"><text:tab/></text:span><text:span text:style-name="T30"><text:tab/><text:s text:c="22"/></text:span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11-23T13:43:00Z</meta:creation-date>
    <dc:date>2017-11-23T13:43:00Z</dc:date>
    <meta:print-date>2017-11-15T08:59:00Z</meta:print-date>
    <meta:template xlink:href="Normal.dotm" xlink:type="simple"/>
    <meta:editing-cycles>2</meta:editing-cycles>
    <meta:editing-duration>PT60S</meta:editing-duration>
    <meta:document-statistic meta:page-count="1" meta:paragraph-count="10" meta:word-count="169" meta:character-count="1185" meta:row-count="35" meta:non-whitespace-character-count="1026"/>
  </office:meta>
</office:document-meta>
</file>