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1.3784in" fo:margin-right="-0.0076in">
        <style:tab-stops/>
      </style:paragraph-properties>
    </style:style>
    <style:style style:name="P2" style:parent-style-name="Normal" style:family="paragraph">
      <style:paragraph-properties fo:keep-with-next="always" fo:text-align="end" fo:margin-right="-0.0076in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 fo:margin-right="-0.0076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end" fo:margin-right="-0.0076in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end" fo:margin-right="-0.0076in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margin-right="-0.0076in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margin-right="-0.0076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 fo:margin-right="-0.0076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margin-left="-1.1812in" fo:margin-right="-0.0076in" fo:text-indent="1.1812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fo:line-height="115%" fo:text-indent="-0.9791in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margin-right="-0.0076in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line-height="150%" fo:margin-right="-0.0076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 fo:margin-right="-0.007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 fo:margin-right="-0.0076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right="-0.0076in" fo:text-indent="0.4923in">
        <style:tab-stops>
          <style:tab-stop style:type="left" style:position="0.4923in"/>
          <style:tab-stop style:type="left" style:position="6.8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margin-right="-0.0076in" fo:text-indent="0.4923in">
        <style:tab-stops>
          <style:tab-stop style:type="left" style:position="0.4923in"/>
          <style:tab-stop style:type="left" style:position="6.883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Arial" style:font-size-complex="12pt"/>
    </style:style>
    <style:style style:name="T41" style:parent-style-name="DefaultParagraphFont" style:family="text">
      <style:text-properties style:font-name-asian="Arial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Arial" style:font-size-complex="12pt"/>
    </style:style>
    <style:style style:name="T48" style:parent-style-name="DefaultParagraphFont" style:family="text">
      <style:text-properties style:font-name-asian="Arial" style:font-size-complex="12pt"/>
    </style:style>
    <style:style style:name="T49" style:parent-style-name="DefaultParagraphFont" style:family="text">
      <style:text-properties style:font-name-asian="Arial" style:font-size-complex="12pt" style:language-asian="lt" style:country-asian="LT"/>
    </style:style>
    <style:style style:name="T50" style:parent-style-name="DefaultParagraphFont" style:family="text">
      <style:text-properties style:font-name-asian="Arial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Arial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Arial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-asian="Arial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Arial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paragraph-properties fo:text-align="justify" fo:line-height="150%" fo:margin-right="-0.0076in" fo:text-indent="0.4923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margin-right="-0.0076in">
        <style:tab-stops>
          <style:tab-stop style:type="left" style:position="4.3312in"/>
        </style:tab-stops>
      </style:paragraph-properties>
    </style:style>
    <style:style style:name="P75" style:parent-style-name="Normal" style:family="paragraph">
      <style:paragraph-properties fo:text-align="justify" fo:line-height="150%" fo:margin-right="-0.0076in">
        <style:tab-stops>
          <style:tab-stop style:type="left" style:position="4.3312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margin-right="-0.0076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margin-right="-0.0076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<text:span text:style-name="T3">Projektas<text:s/></text:span></text:p>
      <text:p text:style-name="P4"/>
      <text:p text:style-name="P5"/>
      <text:p text:style-name="P6"/>
      <text:p text:style-name="P7">LIETUVOS RESPUBLIKOS VYRIAUSYBĖ</text:p>
      <text:p text:style-name="P8"/>
      <text:p text:style-name="P9">NUTARIMAS</text:p>
      <text:p text:style-name="P10"/>
      <text:p text:style-name="P11"><text:span text:style-name="T12">DĖL<text:s/></text:span><text:span text:style-name="T13">LIETUVOS TOTORIŲ ISTORIJOS IR KULTŪROS METŲ MINĖJIMO</text:span></text:p>
      <text:p text:style-name="P14"><text:span text:style-name="T15">2021 METAIS<text:s/></text:span><text:span text:style-name="T16">PLANO PATVIRTINIMO</text:span></text:p>
      <text:p text:style-name="P17"/>
      <text:p text:style-name="P18"/>
      <text:p text:style-name="P19">2020 m. <text:s text:c="26"/>d. Nr.</text:p>
      <text:p text:style-name="P20">Vilnius</text:p>
      <text:p text:style-name="P21"/>
      <text:p text:style-name="P22"><text:span text:style-name="T23">Įgyvendindama Lietuvos Respublikos Seimo 2019 m. spalio<text:s/></text:span><text:span text:style-name="T24">10 d. nutarimą Nr. XIII-2471 „Dėl 2021 metų paskelbimo Lietuvos totorių istorijos ir kultūros metais“, 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tvirtinti pridedamą Lietuvos totorių istorijos ir kultūros metų minėjimo 2021 metais planą (toliau – Pl</text:span><text:span text:style-name="T30">anas).</text:span></text:p>
      <text:p text:style-name="P31"><text:span text:style-name="T32">2</text:span><text:span text:style-name="T33">. Nustatyti, kad Planas įgyvendinamas iš Lietuvos Respublikos valstybės biudžete atitinkamoms ministerijoms, institucijoms, įstaigoms patvirtintų bendrųjų asignavimų ir kitų teisėtai gautų lėšų.</text:span></text:p>
      <text:p text:style-name="P34"><text:span text:style-name="T35">3</text:span><text:span text:style-name="T36">. Pasiūlyti:</text:span></text:p>
      <text:p text:style-name="P37"><text:span text:style-name="T38">3.1</text:span><text:span text:style-name="T39">.<text:s/></text:span><text:span text:style-name="T40">Alytaus apskrities totor</text:span><text:span text:style-name="T41">ių bendruomenei, Kauno apskrities totorių bendruomenei,</text:span><text:span text:style-name="T42"><text:s/>Keturiasdešimt totorių kaimo totorių bendruomenei,<text:s/></text:span><text:span text:style-name="T43">Lietuvos istorijos institutui,</text:span><text:span text:style-name="T44"><text:s/>Lietuvos mokslų akademijos Vrublevskių bibliotekai,</text:span><text:span text:style-name="T45"><text:s/></text:span><text:span text:style-name="T46">Lietuvos nacionalinei Martyno Mažvydo bibliotekai,<text:s/></text:span><text:span text:style-name="T47">Lietuvos nacion</text:span><text:span text:style-name="T48">aliniam muziejui,</text:span><text:span text:style-name="T49"><text:s/>viešajai įstaigai „Lietuvos nacionalinis radijas ir televizija“,</text:span><text:span text:style-name="T50"><text:s/></text:span><text:span text:style-name="T51">Lietuvos nacionalinės UNESCO komisijos sekretoriatui,</text:span><text:span text:style-name="T52"><text:s/></text:span><text:span text:style-name="T53">Lietuvos totorių bendruomenių sąjungai, Lietuvos valstybės istorijos archyvui,<text:s/></text:span><text:span text:style-name="T54">VšĮ „Motobaltija“,<text:s/></text:span><text:span text:style-name="T55">Nacionaliniam muzieju</text:span><text:span text:style-name="T56">i Lietuvos Didžiosios Kunigaikštystės valdovų rūmams, Rudaminos daugiafunkciniam kultūros centrui, Trakų istorijos muziejui, Vilniaus apskrities totorių bendruomenei, Vilniaus rajono savivaldybės Centrinei bibliotekai, Vilniaus universitetui</text:span><text:span text:style-name="T57">,<text:s/></text:span><text:span text:style-name="T58">Visagino<text:s/></text:span><text:span text:style-name="T59">totorių bendrijai,</text:span><text:span text:style-name="T60"><text:s/>Vytauto Didžiojo karo muziejui,<text:s/></text:span><text:span text:style-name="T61">Vladislavo Sirokomlės muziejui<text:s/></text:span><text:span text:style-name="T62">– dalyvauti įgyvendinant Planą;</text:span></text:p>
      <text:p text:style-name="P63"><text:span text:style-name="T64">3.2</text:span><text:span text:style-name="T65">.<text:s/></text:span><text:span text:style-name="T66">Alytaus rajono savivaldybei, Kauno miesto savivaldybei,<text:s/></text:span><text:span text:style-name="T67">Vilniaus rajono savivaldybei, Visagino savivaldybei</text:span><text:span text:style-name="T68"><text:s/></text:span><text:span text:style-name="T69">– dalyvauti įgyvendinant<text:s/></text:span><text:span text:style-name="T70">Planą ir skirti savivaldybių biudžetų lėšų Planui įgyvendinti.</text:span></text:p>
      <text:p text:style-name="P71"/>
      <text:p text:style-name="P72"/>
      <text:p text:style-name="P73"/>
      <text:p text:style-name="P74"/>
      <text:p text:style-name="P75"><text:span text:style-name="T76">Ministras Pirmininkas</text:span><text:span text:style-name="T77"><text:tab/></text:span></text:p>
      <text:p text:style-name="P78"/>
      <text:p text:style-name="P79">Kultūros ministras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</meta:initial-creator>
    <dc:creator>adlibuser</dc:creator>
    <meta:creation-date>2020-07-10T13:02:00Z</meta:creation-date>
    <dc:date>2020-07-10T13:02:00Z</dc:date>
    <meta:print-date>2020-06-30T10:4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34" meta:character-count="1894" meta:row-count="46" meta:non-whitespace-character-count="1673"/>
  </office:meta>
</office:document-meta>
</file>