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margin-right="1.968in" fo:text-indent="2.2645in">
        <style:tab-stops>
          <style:tab-stop style:type="left" style:position="2.0673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5%"/>
      <style:text-properties style:font-name-asian="Calibri" style:font-size-complex="12pt"/>
    </style:style>
    <style:style style:name="P10" style:parent-style-name="Normal" style:family="paragraph">
      <style:paragraph-properties fo:line-height="115%" fo:margin-left="3.6in" fo:text-indent="-1.434in">
        <style:tab-stops/>
      </style:paragraph-properties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margin-left="0.6895in" fo:text-indent="-0.1972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margin-left="0.6895in" fo:text-indent="-0.1972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/>
      <style:text-properties style:font-name-asian="Calibri" style:font-size-complex="12pt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style:font-name-asian="Calibri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  <style:text-properties style:font-name-asian="Calibri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line-height="115%"/>
      <style:text-properties style:font-name-asian="Calibri" style:font-size-complex="12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MEDŽIOKLĖS ĮSTATYMO<text:s/></text:span><text:span text:style-name="T6">NR. IX-966</text:span></text:p>
      <text:p text:style-name="P7">5, 14 IR 15 STRAIPSNIŲ PAKEITIMO<text:s/></text:p>
      <text:p text:style-name="P8">ĮSTATYMAS</text:p>
      <text:p text:style-name="P9"/>
      <text:p text:style-name="P10">2015 m.<text:s/><text:tab/><text:tab/>d. Nr.</text:p>
      <text:p text:style-name="P11"/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pildymas</text:span></text:p>
      <text:p text:style-name="P19"><text:span text:style-name="T20">5 straipsnį papildyti 1 dalimi ir ją išdėstyti taip:</text:span></text:p>
      <text:p text:style-name="P21"><text:span text:style-name="T22">„</text:span><text:span text:style-name="T23">1</text:span><text:span text:style-name="T24">. Medžiojant leidžiama naudoti šiuos įrankius ir priemones:<text:s/></text:span></text:p>
      <text:p text:style-name="P25"><text:span text:style-name="T26">1</text:span><text:span text:style-name="T27">)</text:span><text:span text:style-name="T28"><text:tab/>graižtvinius ir lygiavamzdžius ginklus su optiniais arba naktiniais taikikliais bei medžiokliniais prožektoriais (naktinius taikiklius ir medžioklinius prožektorius leidžiama naudoti tik<text:s/></text:span><text:span text:style-name="T29">medžiojant šernus tykojant), pistoletus;</text:span></text:p>
      <text:p text:style-name="P30"><text:span text:style-name="T31">2</text:span><text:span text:style-name="T32">)</text:span><text:span text:style-name="T33"><text:tab/>lankus ir arbaletus;</text:span></text:p>
      <text:p text:style-name="P34"><text:span text:style-name="T35">3</text:span><text:span text:style-name="T36">) kitus Aplinkos ministerijos patvirtintose Medžioklės taisyklėse numatytus medžioklės įrankius ir priemones.“.</text:span></text:p>
      <text:p text:style-name="P37"/>
      <text:p text:style-name="P38"><text:span text:style-name="T39">2</text:span><text:span text:style-name="T40"><text:s/>straipsnis.<text:s/></text:span><text:span text:style-name="T41">14 straipsnio 6 dalies 2 punkto pakeitimas<text:s/></text:span></text:p>
      <text:p text:style-name="P42"><text:span text:style-name="T43">Pakeisti 14 straipsnio 6 dalies 2 punktą ir jį išdėstyti taip:</text:span></text:p>
      <text:p text:style-name="P44"><text:span text:style-name="T45">„</text:span><text:span text:style-name="T46">2</text:span><text:span text:style-name="T47">) kasmet per medžiotojų visuomeninę organizaciją,<text:s/></text:span><text:span text:style-name="T48">vienijančią regionines medžiotojų organizacijas, turinčias savo struktūrą ir etatinius darbuotojus daugumoje (ne mažiau, kaip trijuose k</text:span><text:span text:style-name="T49">etvirtadaliuose) Lietuvos savivaldybių,<text:s/></text:span><text:span text:style-name="T50">pateikti patikslintą informaciją medžiotojų sąvadui;“.</text:span></text:p>
      <text:p text:style-name="P51"/>
      <text:p text:style-name="P52"><text:span text:style-name="T53">3</text:span><text:span text:style-name="T54"><text:s/>straipsnis.<text:s/></text:span><text:span text:style-name="T55">15 straipsnio papildymas</text:span></text:p>
      <text:p text:style-name="P56"><text:span text:style-name="T57">15 straipsnį papildyti 4 dalimi ir ją išdėstyti taip:</text:span></text:p>
      <text:p text:style-name="P58"><text:span text:style-name="T59">„</text:span><text:span text:style-name="T60">4</text:span><text:span text:style-name="T61">. Visuomeniniais medžiotojų sąvado duomenų<text:s/></text:span><text:span text:style-name="T62">tvarkytojais gali būti tik visuomeninės medžiotojų organizacijos, vienijančios regionines medžiotojų organizacijas, turinčias savo struktūrą ir etatinius darbuotojus daugumoje (ne mažiau, kaip trijuose ketvirtadaliuose) Lietuvos savivaldybių.“.</text:span></text:p>
      <text:p text:style-name="P63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statymas įsigalioja nuo 2015 m. liepos 1 d.</text:span></text:p>
      <text:p text:style-name="P70"/>
      <text:p text:style-name="P71"/>
      <text:p text:style-name="P72"><text:span text:style-name="T73">Skelbiu šį Lietuvos Respublikos Seimo priimtą įstatymą</text:span></text:p>
      <text:p text:style-name="P74"/>
      <text:p text:style-name="P75">RESPUBLIKOS PREZIDENTAS</text:p>
      <text:p text:style-name="P76"/>
      <text:p text:style-name="P77"/>
      <text:p text:style-name="P78"/>
      <text:p text:style-name="P79">Teikia:</text:p>
      <text:p text:style-name="P80"/>
      <text:p text:style-name="P81"><text:span text:style-name="T82">Seimo nary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udrys</meta:initial-creator>
    <dc:creator>CLUSadmin</dc:creator>
    <meta:creation-date>2015-06-16T11:37:00Z</meta:creation-date>
    <dc:date>2015-06-16T11:37:00Z</dc:date>
    <meta:print-date>2015-06-16T10:04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13" meta:character-count="1697" meta:row-count="89" meta:non-whitespace-character-count="1513"/>
  </office:meta>
</office:document-meta>
</file>