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text-indent="0.0368in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9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9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6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6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7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7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7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T190" style:parent-style-name="DefaultParagraphFont" style:family="text">
      <style:text-properties fo:font-size="13pt" style:font-size-asian="13pt" style:font-size-complex="13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fo:font-size="13pt" style:font-size-asian="13pt" style:font-size-complex="13pt"/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size="13pt" style:font-size-asian="13pt" style:font-size-complex="13pt"/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T278" style:parent-style-name="DefaultParagraphFont" style:family="text">
      <style:text-properties fo:font-size="13pt" style:font-size-asian="13pt" style:font-size-complex="13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T289" style:parent-style-name="DefaultParagraphFont" style:family="text">
      <style:text-properties fo:font-size="13pt" style:font-size-asian="13pt" style:font-size-complex="13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fo:font-size="13pt" style:font-size-asian="13pt" style:font-size-complex="13pt"/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3pt" style:font-size-asian="13pt" style:font-size-complex="13pt"/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T330" style:parent-style-name="DefaultParagraphFont" style:family="text">
      <style:text-properties fo:font-size="13pt" style:font-size-asian="13pt" style:font-size-complex="13pt"/>
    </style:style>
    <style:style style:name="T331" style:parent-style-name="DefaultParagraphFont" style:family="text">
      <style:text-properties fo:font-size="13pt" style:font-size-asian="13pt" style:font-size-complex="13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fo:font-size="13pt" style:font-size-asian="13pt" style:font-size-complex="13pt"/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T337" style:parent-style-name="DefaultParagraphFont" style:family="text">
      <style:text-properties fo:font-size="13pt" style:font-size-asian="13pt" style:font-size-complex="13pt"/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T341" style:parent-style-name="DefaultParagraphFont" style:family="text">
      <style:text-properties fo:font-size="13pt" style:font-size-asian="13pt" style:font-size-complex="13pt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font-size="13pt" style:font-size-asian="13pt" style:font-size-complex="13pt"/>
    </style:style>
    <style:style style:name="T346" style:parent-style-name="DefaultParagraphFont" style:family="text">
      <style:text-properties fo:font-size="13pt" style:font-size-asian="13pt" style:font-size-complex="13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fo:font-size="13pt" style:font-size-asian="13pt" style:font-size-complex="13pt"/>
    </style:style>
    <style:style style:name="T349" style:parent-style-name="DefaultParagraphFont" style:family="text">
      <style:text-properties fo:font-size="13pt" style:font-size-asian="13pt" style:font-size-complex="13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fo:font-size="13pt" style:font-size-asian="13pt" style:font-size-complex="13pt"/>
    </style:style>
    <style:style style:name="T357" style:parent-style-name="DefaultParagraphFont" style:family="text">
      <style:text-properties fo:font-size="13pt" style:font-size-asian="13pt" style:font-size-complex="13pt"/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fo:font-size="13pt" style:font-size-asian="13pt" style:font-size-complex="13pt"/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font-size="13pt" style:font-size-asian="13pt" style:font-size-complex="13pt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size="13pt" style:font-size-asian="13pt" style:font-size-complex="13pt"/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T377" style:parent-style-name="DefaultParagraphFont" style:family="text">
      <style:text-properties fo:font-size="13pt" style:font-size-asian="13pt" style:font-size-complex="13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size="13pt" style:font-size-asian="13pt" style:font-size-complex="13pt"/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fo:font-size="13pt" style:font-size-asian="13pt" style:font-size-complex="13pt"/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3pt" style:font-size-asian="13pt" style:font-size-complex="13pt"/>
    </style:style>
    <style:style style:name="T396" style:parent-style-name="DefaultParagraphFont" style:family="text">
      <style:text-properties fo:font-size="13pt" style:font-size-asian="13pt" style:font-size-complex="13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fo:font-size="13pt" style:font-size-asian="13pt" style:font-size-complex="13pt"/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T416" style:parent-style-name="DefaultParagraphFont" style:family="text">
      <style:text-properties fo:font-size="13pt" style:font-size-asian="13pt" style:font-size-complex="13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fo:font-size="13pt" style:font-size-asian="13pt" style:font-size-complex="13pt"/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T423" style:parent-style-name="DefaultParagraphFont" style:family="text">
      <style:text-properties fo:font-size="13pt" style:font-size-asian="13pt" style:font-size-complex="13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font-size="13pt" style:font-size-asian="13pt" style:font-size-complex="13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T430" style:parent-style-name="DefaultParagraphFont" style:family="text">
      <style:text-properties fo:font-size="13pt" style:font-size-asian="13pt" style:font-size-complex="13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fo:font-size="13pt" style:font-size-asian="13pt" style:font-size-complex="13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fo:font-size="13pt" style:font-size-asian="13pt" style:font-size-complex="13pt"/>
    </style:style>
    <style:style style:name="T441" style:parent-style-name="DefaultParagraphFont" style:family="text">
      <style:text-properties fo:font-size="13pt" style:font-size-asian="13pt" style:font-size-complex="13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3pt" style:font-size-asian="13pt" style:font-size-complex="13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fo:font-size="13pt" style:font-size-asian="13pt" style:font-size-complex="13pt"/>
    </style:style>
    <style:style style:name="T446" style:parent-style-name="DefaultParagraphFont" style:family="text">
      <style:text-properties fo:font-size="13pt" style:font-size-asian="13pt" style:font-size-complex="13pt"/>
    </style:style>
    <style:style style:name="T447" style:parent-style-name="DefaultParagraphFont" style:family="text">
      <style:text-properties fo:font-size="13pt" style:font-size-asian="13pt" style:font-size-complex="13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fo:font-size="13pt" style:font-size-asian="13pt" style:font-size-complex="13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fo:font-size="13pt" style:font-size-asian="13pt" style:font-size-complex="13pt"/>
    </style:style>
    <style:style style:name="T452" style:parent-style-name="DefaultParagraphFont" style:family="text">
      <style:text-properties fo:font-size="13pt" style:font-size-asian="13pt" style:font-size-complex="13pt"/>
    </style:style>
    <style:style style:name="T453" style:parent-style-name="DefaultParagraphFont" style:family="text">
      <style:text-properties fo:font-size="13pt" style:font-size-asian="13pt" style:font-size-complex="13pt"/>
    </style:style>
    <style:style style:name="T454" style:parent-style-name="DefaultParagraphFont" style:family="text">
      <style:text-properties fo:font-size="13pt" style:font-size-asian="13pt" style:font-size-complex="13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font-size="13pt" style:font-size-asian="13pt" style:font-size-complex="13pt"/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T460" style:parent-style-name="DefaultParagraphFont" style:family="text">
      <style:text-properties fo:font-size="13pt" style:font-size-asian="13pt" style:font-size-complex="13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T463" style:parent-style-name="DefaultParagraphFont" style:family="text">
      <style:text-properties fo:font-size="13pt" style:font-size-asian="13pt" style:font-size-complex="13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size="13pt" style:font-size-asian="13pt" style:font-size-complex="13pt"/>
    </style:style>
    <style:style style:name="T466" style:parent-style-name="DefaultParagraphFont" style:family="text">
      <style:text-properties fo:font-size="13pt" style:font-size-asian="13pt" style:font-size-complex="13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fo:font-size="13pt" style:font-size-asian="13pt" style:font-size-complex="13pt"/>
    </style:style>
    <style:style style:name="T469" style:parent-style-name="DefaultParagraphFont" style:family="text">
      <style:text-properties fo:font-size="13pt" style:font-size-asian="13pt" style:font-size-complex="13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font-size="13pt" style:font-size-asian="13pt" style:font-size-complex="13pt"/>
    </style:style>
    <style:style style:name="T472" style:parent-style-name="DefaultParagraphFont" style:family="text">
      <style:text-properties fo:font-size="13pt" style:font-size-asian="13pt" style:font-size-complex="13pt"/>
    </style:style>
    <style:style style:name="T473" style:parent-style-name="DefaultParagraphFont" style:family="text">
      <style:text-properties fo:font-size="13pt" style:font-size-asian="13pt" style:font-size-complex="13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fo:font-size="13pt" style:font-size-asian="13pt" style:font-size-complex="13pt"/>
    </style:style>
    <style:style style:name="T476" style:parent-style-name="DefaultParagraphFont" style:family="text">
      <style:text-properties fo:font-size="13pt" style:font-size-asian="13pt" style:font-size-complex="13pt"/>
    </style:style>
    <style:style style:name="T477" style:parent-style-name="DefaultParagraphFont" style:family="text">
      <style:text-properties fo:font-size="13pt" style:font-size-asian="13pt" style:font-size-complex="13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/>
    </style:style>
    <style:style style:name="T480" style:parent-style-name="DefaultParagraphFont" style:family="text">
      <style:text-properties fo:font-size="13pt" style:font-size-asian="13pt" style:font-size-complex="13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fo:font-size="13pt" style:font-size-asian="13pt" style:font-size-complex="13pt"/>
    </style:style>
    <style:style style:name="T483" style:parent-style-name="DefaultParagraphFont" style:family="text">
      <style:text-properties fo:font-size="13pt" style:font-size-asian="13pt" style:font-size-complex="13pt"/>
    </style:style>
    <style:style style:name="T484" style:parent-style-name="DefaultParagraphFont" style:family="text">
      <style:text-properties fo:font-size="13pt" style:font-size-asian="13pt" style:font-size-complex="13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size="13pt" style:font-size-asian="13pt" style:font-size-complex="13pt"/>
    </style:style>
    <style:style style:name="T487" style:parent-style-name="DefaultParagraphFont" style:family="text">
      <style:text-properties fo:font-size="13pt" style:font-size-asian="13pt" style:font-size-complex="13pt"/>
    </style:style>
    <style:style style:name="T488" style:parent-style-name="DefaultParagraphFont" style:family="text">
      <style:text-properties fo:font-size="13pt" style:font-size-asian="13pt" style:font-size-complex="13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fo:font-size="13pt" style:font-size-asian="13pt" style:font-size-complex="13pt"/>
    </style:style>
    <style:style style:name="T491" style:parent-style-name="DefaultParagraphFont" style:family="text">
      <style:text-properties fo:font-size="13pt" style:font-size-asian="13pt" style:font-size-complex="13pt"/>
    </style:style>
    <style:style style:name="T492" style:parent-style-name="DefaultParagraphFont" style:family="text">
      <style:text-properties fo:font-size="13pt" style:font-size-asian="13pt" style:font-size-complex="13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font-size="13pt" style:font-size-asian="13pt" style:font-size-complex="13pt"/>
    </style:style>
    <style:style style:name="T495" style:parent-style-name="DefaultParagraphFont" style:family="text">
      <style:text-properties fo:font-size="13pt" style:font-size-asian="13pt" style:font-size-complex="13pt"/>
    </style:style>
    <style:style style:name="T496" style:parent-style-name="DefaultParagraphFont" style:family="text">
      <style:text-properties fo:font-size="13pt" style:font-size-asian="13pt" style:font-size-complex="13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fo:font-size="13pt" style:font-size-asian="13pt" style:font-size-complex="13pt"/>
    </style:style>
    <style:style style:name="T499" style:parent-style-name="DefaultParagraphFont" style:family="text">
      <style:text-properties fo:font-size="13pt" style:font-size-asian="13pt" style:font-size-complex="13pt"/>
    </style:style>
    <style:style style:name="T500" style:parent-style-name="DefaultParagraphFont" style:family="text">
      <style:text-properties fo:font-size="13pt" style:font-size-asian="13pt" style:font-size-complex="13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fo:font-size="13pt" style:font-size-asian="13pt" style:font-size-complex="13pt"/>
    </style:style>
    <style:style style:name="T503" style:parent-style-name="DefaultParagraphFont" style:family="text">
      <style:text-properties fo:font-size="13pt" style:font-size-asian="13pt" style:font-size-complex="13pt"/>
    </style:style>
    <style:style style:name="T504" style:parent-style-name="DefaultParagraphFont" style:family="text">
      <style:text-properties fo:font-size="13pt" style:font-size-asian="13pt" style:font-size-complex="13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6" style:parent-style-name="DefaultParagraphFont" style:family="text">
      <style:text-properties fo:font-size="13pt" style:font-size-asian="13pt" style:font-size-complex="13pt"/>
    </style:style>
    <style:style style:name="T507" style:parent-style-name="DefaultParagraphFont" style:family="text">
      <style:text-properties fo:font-size="13pt" style:font-size-asian="13pt" style:font-size-complex="13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fo:font-size="13pt" style:font-size-asian="13pt" style:font-size-complex="13pt"/>
    </style:style>
    <style:style style:name="T510" style:parent-style-name="DefaultParagraphFont" style:family="text">
      <style:text-properties fo:font-size="13pt" style:font-size-asian="13pt" style:font-size-complex="13pt"/>
    </style:style>
    <style:style style:name="T511" style:parent-style-name="DefaultParagraphFont" style:family="text">
      <style:text-properties fo:font-size="13pt" style:font-size-asian="13pt" style:font-size-complex="13pt"/>
    </style:style>
    <style:style style:name="T512" style:parent-style-name="DefaultParagraphFont" style:family="text">
      <style:text-properties fo:font-size="13pt" style:font-size-asian="13pt" style:font-size-complex="13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4" style:parent-style-name="DefaultParagraphFont" style:family="text">
      <style:text-properties fo:font-size="13pt" style:font-size-asian="13pt" style:font-size-complex="13pt"/>
    </style:style>
    <style:style style:name="T515" style:parent-style-name="DefaultParagraphFont" style:family="text">
      <style:text-properties fo:font-size="13pt" style:font-size-asian="13pt" style:font-size-complex="13pt"/>
    </style:style>
    <style:style style:name="T516" style:parent-style-name="DefaultParagraphFont" style:family="text">
      <style:text-properties fo:font-size="13pt" style:font-size-asian="13pt" style:font-size-complex="13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fo:font-size="13pt" style:font-size-asian="13pt" style:font-size-complex="13pt"/>
    </style:style>
    <style:style style:name="T519" style:parent-style-name="DefaultParagraphFont" style:family="text">
      <style:text-properties fo:font-size="13pt" style:font-size-asian="13pt" style:font-size-complex="13pt"/>
    </style:style>
    <style:style style:name="T520" style:parent-style-name="DefaultParagraphFont" style:family="text">
      <style:text-properties fo:font-size="13pt" style:font-size-asian="13pt" style:font-size-complex="13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size="13pt" style:font-size-asian="13pt" style:font-size-complex="13pt"/>
    </style:style>
    <style:style style:name="T523" style:parent-style-name="DefaultParagraphFont" style:family="text">
      <style:text-properties fo:font-size="13pt" style:font-size-asian="13pt" style:font-size-complex="13pt"/>
    </style:style>
    <style:style style:name="T524" style:parent-style-name="DefaultParagraphFont" style:family="text">
      <style:text-properties fo:font-size="13pt" style:font-size-asian="13pt" style:font-size-complex="13pt"/>
    </style:style>
    <style:style style:name="T525" style:parent-style-name="DefaultParagraphFont" style:family="text">
      <style:text-properties fo:font-size="13pt" style:font-size-asian="13pt" style:font-size-complex="13pt"/>
    </style:style>
    <style:style style:name="T5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8" style:parent-style-name="DefaultParagraphFont" style:family="text">
      <style:text-properties fo:font-size="13pt" style:font-size-asian="13pt" style:font-size-complex="13pt"/>
    </style:style>
    <style:style style:name="T529" style:parent-style-name="DefaultParagraphFont" style:family="text">
      <style:text-properties fo:font-size="13pt" style:font-size-asian="13pt" style:font-size-complex="13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1" style:parent-style-name="DefaultParagraphFont" style:family="text">
      <style:text-properties fo:font-size="13pt" style:font-size-asian="13pt" style:font-size-complex="13pt"/>
    </style:style>
    <style:style style:name="T532" style:parent-style-name="DefaultParagraphFont" style:family="text">
      <style:text-properties fo:font-size="13pt" style:font-size-asian="13pt" style:font-size-complex="13pt"/>
    </style:style>
    <style:style style:name="T533" style:parent-style-name="DefaultParagraphFont" style:family="text">
      <style:text-properties fo:font-size="13pt" style:font-size-asian="13pt" style:font-size-complex="13pt"/>
    </style:style>
    <style:style style:name="T534" style:parent-style-name="DefaultParagraphFont" style:family="text">
      <style:text-properties fo:font-size="13pt" style:font-size-asian="13pt" style:font-size-complex="13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6" style:parent-style-name="DefaultParagraphFont" style:family="text">
      <style:text-properties fo:font-size="13pt" style:font-size-asian="13pt" style:font-size-complex="13pt"/>
    </style:style>
    <style:style style:name="T537" style:parent-style-name="DefaultParagraphFont" style:family="text">
      <style:text-properties fo:font-size="13pt" style:font-size-asian="13pt" style:font-size-complex="13pt"/>
    </style:style>
    <style:style style:name="T538" style:parent-style-name="DefaultParagraphFont" style:family="text">
      <style:text-properties fo:font-size="13pt" style:font-size-asian="13pt" style:font-size-complex="13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fo:font-size="13pt" style:font-size-asian="13pt" style:font-size-complex="13pt"/>
    </style:style>
    <style:style style:name="T541" style:parent-style-name="DefaultParagraphFont" style:family="text">
      <style:text-properties fo:font-size="13pt" style:font-size-asian="13pt" style:font-size-complex="13pt"/>
    </style:style>
    <style:style style:name="T542" style:parent-style-name="DefaultParagraphFont" style:family="text">
      <style:text-properties fo:font-size="13pt" style:font-size-asian="13pt" style:font-size-complex="13pt"/>
    </style:style>
    <style:style style:name="T543" style:parent-style-name="DefaultParagraphFont" style:family="text">
      <style:text-properties fo:font-size="13pt" style:font-size-asian="13pt" style:font-size-complex="13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font-size="13pt" style:font-size-asian="13pt" style:font-size-complex="13pt"/>
    </style:style>
    <style:style style:name="T546" style:parent-style-name="DefaultParagraphFont" style:family="text">
      <style:text-properties fo:font-size="13pt" style:font-size-asian="13pt" style:font-size-complex="13pt"/>
    </style:style>
    <style:style style:name="T547" style:parent-style-name="DefaultParagraphFont" style:family="text">
      <style:text-properties fo:font-size="13pt" style:font-size-asian="13pt" style:font-size-complex="13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fo:font-size="13pt" style:font-size-asian="13pt" style:font-size-complex="13pt"/>
    </style:style>
    <style:style style:name="T550" style:parent-style-name="DefaultParagraphFont" style:family="text">
      <style:text-properties fo:font-size="13pt" style:font-size-asian="13pt" style:font-size-complex="13pt"/>
    </style:style>
    <style:style style:name="T551" style:parent-style-name="DefaultParagraphFont" style:family="text">
      <style:text-properties fo:font-size="13pt" style:font-size-asian="13pt" style:font-size-complex="13p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fo:font-size="13pt" style:font-size-asian="13pt" style:font-size-complex="13pt"/>
    </style:style>
    <style:style style:name="T554" style:parent-style-name="DefaultParagraphFont" style:family="text">
      <style:text-properties fo:font-size="13pt" style:font-size-asian="13pt" style:font-size-complex="13pt"/>
    </style:style>
    <style:style style:name="T555" style:parent-style-name="DefaultParagraphFont" style:family="text">
      <style:text-properties fo:font-size="13pt" style:font-size-asian="13pt" style:font-size-complex="13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fo:font-size="13pt" style:font-size-asian="13pt" style:font-size-complex="13pt"/>
    </style:style>
    <style:style style:name="T558" style:parent-style-name="DefaultParagraphFont" style:family="text">
      <style:text-properties fo:font-size="13pt" style:font-size-asian="13pt" style:font-size-complex="13pt"/>
    </style:style>
    <style:style style:name="T559" style:parent-style-name="DefaultParagraphFont" style:family="text">
      <style:text-properties fo:font-size="13pt" style:font-size-asian="13pt" style:font-size-complex="13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1" style:parent-style-name="DefaultParagraphFont" style:family="text">
      <style:text-properties fo:font-size="13pt" style:font-size-asian="13pt" style:font-size-complex="13pt"/>
    </style:style>
    <style:style style:name="T562" style:parent-style-name="DefaultParagraphFont" style:family="text">
      <style:text-properties fo:font-size="13pt" style:font-size-asian="13pt" style:font-size-complex="13pt"/>
    </style:style>
    <style:style style:name="P5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4" style:parent-style-name="DefaultParagraphFont" style:family="text">
      <style:text-properties fo:font-size="13pt" style:font-size-asian="13pt" style:font-size-complex="13pt"/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P5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fo:font-size="13pt" style:font-size-asian="13pt" style:font-size-complex="13pt"/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size="13pt" style:font-size-asian="13pt" style:font-size-complex="13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fo:font-size="13pt" style:font-size-asian="13pt" style:font-size-complex="13pt"/>
    </style:style>
    <style:style style:name="T578" style:parent-style-name="DefaultParagraphFont" style:family="text">
      <style:text-properties fo:font-size="13pt" style:font-size-asian="13pt" style:font-size-complex="13pt"/>
    </style:style>
    <style:style style:name="T579" style:parent-style-name="DefaultParagraphFont" style:family="text">
      <style:text-properties fo:font-size="13pt" style:font-size-asian="13pt" style:font-size-complex="13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size="13pt" style:font-size-asian="13pt" style:font-size-complex="13pt"/>
    </style:style>
    <style:style style:name="T582" style:parent-style-name="DefaultParagraphFont" style:family="text">
      <style:text-properties fo:font-size="13pt" style:font-size-asian="13pt" style:font-size-complex="13pt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fo:font-size="13pt" style:font-size-asian="13pt" style:font-size-complex="13pt"/>
    </style:style>
    <style:style style:name="T585" style:parent-style-name="DefaultParagraphFont" style:family="text">
      <style:text-properties fo:font-size="13pt" style:font-size-asian="13pt" style:font-size-complex="13pt"/>
    </style:style>
    <style:style style:name="T586" style:parent-style-name="DefaultParagraphFont" style:family="text">
      <style:text-properties fo:font-size="13pt" style:font-size-asian="13pt" style:font-size-complex="13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8" style:parent-style-name="DefaultParagraphFont" style:family="text">
      <style:text-properties fo:font-size="13pt" style:font-size-asian="13pt" style:font-size-complex="13pt"/>
    </style:style>
    <style:style style:name="T589" style:parent-style-name="DefaultParagraphFont" style:family="text">
      <style:text-properties fo:font-size="13pt" style:font-size-asian="13pt" style:font-size-complex="13pt"/>
    </style:style>
    <style:style style:name="T590" style:parent-style-name="DefaultParagraphFont" style:family="text">
      <style:text-properties fo:font-size="13pt" style:font-size-asian="13pt" style:font-size-complex="13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2" style:parent-style-name="DefaultParagraphFont" style:family="text">
      <style:text-properties fo:font-size="13pt" style:font-size-asian="13pt" style:font-size-complex="13pt"/>
    </style:style>
    <style:style style:name="T593" style:parent-style-name="DefaultParagraphFont" style:family="text">
      <style:text-properties fo:font-size="13pt" style:font-size-asian="13pt" style:font-size-complex="13pt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fo:font-size="13pt" style:font-size-asian="13pt" style:font-size-complex="13pt"/>
    </style:style>
    <style:style style:name="T596" style:parent-style-name="DefaultParagraphFont" style:family="text">
      <style:text-properties fo:font-size="13pt" style:font-size-asian="13pt" style:font-size-complex="13pt"/>
    </style:style>
    <style:style style:name="T597" style:parent-style-name="DefaultParagraphFont" style:family="text">
      <style:text-properties fo:font-size="13pt" style:font-size-asian="13pt" style:font-size-complex="13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fo:font-size="13pt" style:font-size-asian="13pt" style:font-size-complex="13pt"/>
    </style:style>
    <style:style style:name="T600" style:parent-style-name="DefaultParagraphFont" style:family="text">
      <style:text-properties fo:font-size="13pt" style:font-size-asian="13pt" style:font-size-complex="13pt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3" style:parent-style-name="DefaultParagraphFont" style:family="text">
      <style:text-properties fo:font-size="13pt" style:font-size-asian="13pt" style:font-size-complex="13pt"/>
    </style:style>
    <style:style style:name="T604" style:parent-style-name="DefaultParagraphFont" style:family="text">
      <style:text-properties fo:font-size="13pt" style:font-size-asian="13pt" style:font-size-complex="13pt"/>
    </style:style>
    <style:style style:name="P6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6" style:parent-style-name="DefaultParagraphFont" style:family="text">
      <style:text-properties fo:font-size="13pt" style:font-size-asian="13pt" style:font-size-complex="13pt"/>
    </style:style>
    <style:style style:name="T607" style:parent-style-name="DefaultParagraphFont" style:family="text">
      <style:text-properties fo:font-size="13pt" style:font-size-asian="13pt" style:font-size-complex="13pt"/>
    </style:style>
    <style:style style:name="T608" style:parent-style-name="DefaultParagraphFont" style:family="text">
      <style:text-properties fo:font-size="13pt" style:font-size-asian="13pt" style:font-size-complex="13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fo:font-size="13pt" style:font-size-asian="13pt" style:font-size-complex="13pt"/>
    </style:style>
    <style:style style:name="T611" style:parent-style-name="DefaultParagraphFont" style:family="text">
      <style:text-properties fo:font-size="13pt" style:font-size-asian="13pt" style:font-size-complex="13pt"/>
    </style:style>
    <style:style style:name="T612" style:parent-style-name="DefaultParagraphFont" style:family="text">
      <style:text-properties fo:font-size="13pt" style:font-size-asian="13pt" style:font-size-complex="13p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fo:font-size="13pt" style:font-size-asian="13pt" style:font-size-complex="13pt"/>
    </style:style>
    <style:style style:name="T615" style:parent-style-name="DefaultParagraphFont" style:family="text">
      <style:text-properties fo:font-size="13pt" style:font-size-asian="13pt" style:font-size-complex="13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fo:font-size="13pt" style:font-size-asian="13pt" style:font-size-complex="13pt"/>
    </style:style>
    <style:style style:name="T618" style:parent-style-name="DefaultParagraphFont" style:family="text">
      <style:text-properties fo:font-size="13pt" style:font-size-asian="13pt" style:font-size-complex="13pt"/>
    </style:style>
    <style:style style:name="T619" style:parent-style-name="DefaultParagraphFont" style:family="text">
      <style:text-properties fo:font-size="13pt" style:font-size-asian="13pt" style:font-size-complex="13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1" style:parent-style-name="DefaultParagraphFont" style:family="text">
      <style:text-properties fo:font-size="13pt" style:font-size-asian="13pt" style:font-size-complex="13pt"/>
    </style:style>
    <style:style style:name="T622" style:parent-style-name="DefaultParagraphFont" style:family="text">
      <style:text-properties fo:font-size="13pt" style:font-size-asian="13pt" style:font-size-complex="13pt"/>
    </style:style>
    <style:style style:name="T623" style:parent-style-name="DefaultParagraphFont" style:family="text">
      <style:text-properties fo:font-size="13pt" style:font-size-asian="13pt" style:font-size-complex="13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fo:font-size="13pt" style:font-size-asian="13pt" style:font-size-complex="13pt"/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8" style:parent-style-name="DefaultParagraphFont" style:family="text">
      <style:text-properties fo:font-size="13pt" style:font-size-asian="13pt" style:font-size-complex="13pt"/>
    </style:style>
    <style:style style:name="T629" style:parent-style-name="DefaultParagraphFont" style:family="text">
      <style:text-properties fo:font-size="13pt" style:font-size-asian="13pt" style:font-size-complex="13pt"/>
    </style:style>
    <style:style style:name="T630" style:parent-style-name="DefaultParagraphFont" style:family="text">
      <style:text-properties fo:font-size="13pt" style:font-size-asian="13pt" style:font-size-complex="13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2" style:parent-style-name="DefaultParagraphFont" style:family="text">
      <style:text-properties fo:font-size="13pt" style:font-size-asian="13pt" style:font-size-complex="13pt"/>
    </style:style>
    <style:style style:name="T633" style:parent-style-name="DefaultParagraphFont" style:family="text">
      <style:text-properties fo:font-size="13pt" style:font-size-asian="13pt" style:font-size-complex="13pt"/>
    </style:style>
    <style:style style:name="T634" style:parent-style-name="DefaultParagraphFont" style:family="text">
      <style:text-properties fo:font-size="13pt" style:font-size-asian="13pt" style:font-size-complex="13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6" style:parent-style-name="DefaultParagraphFont" style:family="text">
      <style:text-properties fo:font-size="13pt" style:font-size-asian="13pt" style:font-size-complex="13pt"/>
    </style:style>
    <style:style style:name="T637" style:parent-style-name="DefaultParagraphFont" style:family="text">
      <style:text-properties fo:font-size="13pt" style:font-size-asian="13pt" style:font-size-complex="13p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fo:font-size="13pt" style:font-size-asian="13pt" style:font-size-complex="13pt"/>
    </style:style>
    <style:style style:name="T640" style:parent-style-name="DefaultParagraphFont" style:family="text">
      <style:text-properties fo:font-size="13pt" style:font-size-asian="13pt" style:font-size-complex="13pt"/>
    </style:style>
    <style:style style:name="T641" style:parent-style-name="DefaultParagraphFont" style:family="text">
      <style:text-properties fo:font-size="13pt" style:font-size-asian="13pt" style:font-size-complex="13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fo:font-size="13pt" style:font-size-asian="13pt" style:font-size-complex="13pt"/>
    </style:style>
    <style:style style:name="T644" style:parent-style-name="DefaultParagraphFont" style:family="text">
      <style:text-properties fo:font-size="13pt" style:font-size-asian="13pt" style:font-size-complex="13pt"/>
    </style:style>
    <style:style style:name="T645" style:parent-style-name="DefaultParagraphFont" style:family="text">
      <style:text-properties fo:font-size="13pt" style:font-size-asian="13pt" style:font-size-complex="13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fo:font-size="13pt" style:font-size-asian="13pt" style:font-size-complex="13pt"/>
    </style:style>
    <style:style style:name="T648" style:parent-style-name="DefaultParagraphFont" style:family="text">
      <style:text-properties fo:font-size="13pt" style:font-size-asian="13pt" style:font-size-complex="13pt"/>
    </style:style>
    <style:style style:name="T649" style:parent-style-name="DefaultParagraphFont" style:family="text">
      <style:text-properties fo:font-size="13pt" style:font-size-asian="13pt" style:font-size-complex="13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fo:font-size="13pt" style:font-size-asian="13pt" style:font-size-complex="13pt"/>
    </style:style>
    <style:style style:name="T652" style:parent-style-name="DefaultParagraphFont" style:family="text">
      <style:text-properties fo:font-size="13pt" style:font-size-asian="13pt" style:font-size-complex="13p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4" style:parent-style-name="DefaultParagraphFont" style:family="text">
      <style:text-properties fo:font-size="13pt" style:font-size-asian="13pt" style:font-size-complex="13pt"/>
    </style:style>
    <style:style style:name="T655" style:parent-style-name="DefaultParagraphFont" style:family="text">
      <style:text-properties fo:font-size="13pt" style:font-size-asian="13pt" style:font-size-complex="13pt"/>
    </style:style>
    <style:style style:name="T656" style:parent-style-name="DefaultParagraphFont" style:family="text">
      <style:text-properties fo:font-size="13pt" style:font-size-asian="13pt" style:font-size-complex="13pt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8" style:parent-style-name="DefaultParagraphFont" style:family="text">
      <style:text-properties fo:font-size="13pt" style:font-size-asian="13pt" style:font-size-complex="13pt"/>
    </style:style>
    <style:style style:name="T659" style:parent-style-name="DefaultParagraphFont" style:family="text">
      <style:text-properties fo:font-size="13pt" style:font-size-asian="13pt" style:font-size-complex="13pt"/>
    </style:style>
    <style:style style:name="T660" style:parent-style-name="DefaultParagraphFont" style:family="text">
      <style:text-properties fo:font-size="13pt" style:font-size-asian="13pt" style:font-size-complex="13pt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fo:font-size="13pt" style:font-size-asian="13pt" style:font-size-complex="13pt"/>
    </style:style>
    <style:style style:name="T663" style:parent-style-name="DefaultParagraphFont" style:family="text">
      <style:text-properties fo:font-size="13pt" style:font-size-asian="13pt" style:font-size-complex="13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5" style:parent-style-name="DefaultParagraphFont" style:family="text">
      <style:text-properties fo:font-size="13pt" style:font-size-asian="13pt" style:font-size-complex="13pt"/>
    </style:style>
    <style:style style:name="T666" style:parent-style-name="DefaultParagraphFont" style:family="text">
      <style:text-properties fo:font-size="13pt" style:font-size-asian="13pt" style:font-size-complex="13pt"/>
    </style:style>
    <style:style style:name="T667" style:parent-style-name="DefaultParagraphFont" style:family="text">
      <style:text-properties fo:font-size="13pt" style:font-size-asian="13pt" style:font-size-complex="13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fo:font-size="13pt" style:font-size-asian="13pt" style:font-size-complex="13pt"/>
    </style:style>
    <style:style style:name="T670" style:parent-style-name="DefaultParagraphFont" style:family="text">
      <style:text-properties fo:font-size="13pt" style:font-size-asian="13pt" style:font-size-complex="13pt"/>
    </style:style>
    <style:style style:name="T671" style:parent-style-name="DefaultParagraphFont" style:family="text">
      <style:text-properties fo:font-size="13pt" style:font-size-asian="13pt" style:font-size-complex="13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3" style:parent-style-name="DefaultParagraphFont" style:family="text">
      <style:text-properties fo:font-size="13pt" style:font-size-asian="13pt" style:font-size-complex="13pt"/>
    </style:style>
    <style:style style:name="T674" style:parent-style-name="DefaultParagraphFont" style:family="text">
      <style:text-properties fo:font-size="13pt" style:font-size-asian="13pt" style:font-size-complex="13pt"/>
    </style:style>
    <style:style style:name="T675" style:parent-style-name="DefaultParagraphFont" style:family="text">
      <style:text-properties fo:font-size="13pt" style:font-size-asian="13pt" style:font-size-complex="13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fo:font-size="13pt" style:font-size-asian="13pt" style:font-size-complex="13pt"/>
    </style:style>
    <style:style style:name="T678" style:parent-style-name="DefaultParagraphFont" style:family="text">
      <style:text-properties fo:font-size="13pt" style:font-size-asian="13pt" style:font-size-complex="13pt"/>
    </style:style>
    <style:style style:name="T679" style:parent-style-name="DefaultParagraphFont" style:family="text">
      <style:text-properties fo:font-size="13pt" style:font-size-asian="13pt" style:font-size-complex="13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fo:font-size="13pt" style:font-size-asian="13pt" style:font-size-complex="13pt"/>
    </style:style>
    <style:style style:name="T682" style:parent-style-name="DefaultParagraphFont" style:family="text">
      <style:text-properties fo:font-size="13pt" style:font-size-asian="13pt" style:font-size-complex="13pt"/>
    </style:style>
    <style:style style:name="T683" style:parent-style-name="DefaultParagraphFont" style:family="text">
      <style:text-properties fo:font-size="13pt" style:font-size-asian="13pt" style:font-size-complex="13p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fo:font-size="13pt" style:font-size-asian="13pt" style:font-size-complex="13pt"/>
    </style:style>
    <style:style style:name="T686" style:parent-style-name="DefaultParagraphFont" style:family="text">
      <style:text-properties fo:font-size="13pt" style:font-size-asian="13pt" style:font-size-complex="13pt"/>
    </style:style>
    <style:style style:name="T68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68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1" style:parent-style-name="DefaultParagraphFont" style:family="text">
      <style:text-properties fo:font-size="13pt" style:font-size-asian="13pt" style:font-size-complex="13pt"/>
    </style:style>
    <style:style style:name="T692" style:parent-style-name="DefaultParagraphFont" style:family="text">
      <style:text-properties fo:font-size="13pt" style:font-size-asian="13pt" style:font-size-complex="13pt"/>
    </style:style>
    <style:style style:name="T693" style:parent-style-name="DefaultParagraphFont" style:family="text">
      <style:text-properties fo:font-size="13pt" style:font-size-asian="13pt" style:font-size-complex="13pt"/>
    </style:style>
    <style:style style:name="T6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fo:font-size="13pt" style:font-size-asian="13pt" style:font-size-complex="13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0" style:parent-style-name="DefaultParagraphFont" style:family="text">
      <style:text-properties fo:font-size="13pt" style:font-size-asian="13pt" style:font-size-complex="13pt"/>
    </style:style>
    <style:style style:name="T701" style:parent-style-name="DefaultParagraphFont" style:family="text">
      <style:text-properties fo:font-size="13pt" style:font-size-asian="13pt" style:font-size-complex="13pt"/>
    </style:style>
    <style:style style:name="T702" style:parent-style-name="DefaultParagraphFont" style:family="text">
      <style:text-properties fo:font-size="13pt" style:font-size-asian="13pt" style:font-size-complex="13pt"/>
    </style:style>
    <style:style style:name="T7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8" style:parent-style-name="DefaultParagraphFont" style:family="text">
      <style:text-properties fo:font-size="13pt" style:font-size-asian="13pt" style:font-size-complex="13pt"/>
    </style:style>
    <style:style style:name="T7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6" style:parent-style-name="DefaultParagraphFont" style:family="text">
      <style:text-properties fo:font-size="13pt" style:font-size-asian="13pt" style:font-size-complex="13pt"/>
    </style:style>
    <style:style style:name="T717" style:parent-style-name="DefaultParagraphFont" style:family="text">
      <style:text-properties fo:font-size="13pt" style:font-size-asian="13pt" style:font-size-complex="13pt"/>
    </style:style>
    <style:style style:name="T718" style:parent-style-name="DefaultParagraphFont" style:family="text">
      <style:text-properties fo:font-size="13pt" style:font-size-asian="13pt" style:font-size-complex="13pt"/>
    </style:style>
    <style:style style:name="T7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fo:language="en" fo:country="US" style:language-asian="lt" style:country-asian="LT"/>
    </style:style>
    <style:style style:name="P7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fo:font-size="13pt" style:font-size-asian="13pt" style:font-size-complex="13pt"/>
    </style:style>
    <style:style style:name="T783" style:parent-style-name="DefaultParagraphFont" style:family="text">
      <style:text-properties fo:font-size="13pt" style:font-size-asian="13pt" style:font-size-complex="13pt"/>
    </style:style>
    <style:style style:name="P784" style:parent-style-name="Normal" style:family="paragraph">
      <style:paragraph-properties style:punctuation-wrap="simple" style:vertical-align="baseline" fo:text-indent="1.349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789" style:parent-style-name="Normal" style:family="paragraph">
      <style:text-properties fo:font-size="13pt" style:font-size-asian="13pt" style:font-size-complex="13pt"/>
    </style:style>
    <style:style style:name="P790" style:parent-style-name="Normal" style:family="paragraph">
      <style:text-properties fo:font-size="13pt" style:font-size-asian="13pt" style:font-size-complex="13pt"/>
    </style:style>
    <style:style style:name="P791" style:parent-style-name="Normal" style:family="paragraph">
      <style:text-properties fo:font-size="13pt" style:font-size-asian="13pt" style:font-size-complex="13pt"/>
    </style:style>
    <style:style style:name="P792" style:parent-style-name="Normal" style:family="paragraph">
      <style:text-properties fo:font-size="13pt" style:font-size-asian="13pt" style:font-size-complex="13pt"/>
    </style:style>
    <style:style style:name="P793" style:parent-style-name="Normal" style:family="paragraph">
      <style:text-properties fo:font-size="13pt" style:font-size-asian="13pt" style:font-size-complex="13pt"/>
    </style:style>
    <style:style style:name="T794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9 M. VASARIO 14 D. SPRENDIMO NR. T-2 „DĖL BIRŽŲ RAJONO SAVIVALDYBĖS 2019 METŲ BIUDŽETO PATVIRTINIMO“ 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9 m. birželio <text:s text:c="6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4"/>2 dalies 15 punktu, 18 straipsnio 1 dalimi, Lietuvos Respublikos 2019 metų valstybės biudžeto ir savivaldybių biudžetų finansinių rodiklių patvirtinimo įstatymo 3 s</text:span><text:span text:style-name="T43">traipsnio 3 dalimi, Biržų rajono savivaldybės taryba <text:s/>n u s p r e n d ž i a:</text:span></text:p>
      <text:p text:style-name="P44"><text:span text:style-name="T45">Pakeisti Biržų rajono savivaldybės tarybos 2019 m. vasario 14 d. sprendimą Nr. T-2 „Dėl Biržų rajono savivaldybės 2019 metų biudžeto patvirtinimo“ (su visais pakeitimais ir papi</text:span><text:span text:style-name="T46">ldymais):</text:span></text:p>
      <text:p text:style-name="P47"><text:span text:style-name="T48">1</text:span><text:span text:style-name="T49">. Pakeisti sprendimo 1.1. punktą <text:s/>ir jį išdėstyti taip:</text:span></text:p>
      <text:p text:style-name="P50"><text:span text:style-name="T51">„</text:span><text:span text:style-name="T52">1.1</text:span><text:span text:style-name="T53">. Patvirtinti Savivaldybės 2019 metų biudžetą – 27 678 540 Eur pajamų, <text:s text:c="9"/>29 529 070 Eur asignavimų (1, 2 priedai)“.</text:span></text:p>
      <text:p text:style-name="P54"><text:span text:style-name="T55">2</text:span><text:span text:style-name="T56">. Pakeisti sprendimo 1.3. punktą ir jį išdėstyti<text:s/></text:span><text:span text:style-name="T57">taip:</text:span></text:p>
      <text:p text:style-name="P58"><text:span text:style-name="T59">„</text:span><text:span text:style-name="T60">1.3</text:span><text:span text:style-name="T61">. Savivaldybės biudžetui 2019 m. skirtų valstybės biudžeto specialių tikslinių dotacijų lėšų valstybinėms (valstybės perduotoms savivaldybėms) funkcijoms atlikti – <text:s text:c="4"/>2 587 952 Eur – paskirstymą Savivaldybės biudžeto asignavimų valdytojams ir<text:s/></text:span><text:span text:style-name="T62">funkcijoms (4 priedas).</text:span></text:p>
      <text:p text:style-name="P63"><text:span text:style-name="T64">3</text:span><text:span text:style-name="T65">. Pakeisti sprendimo 1 priedo „Biržų rajono savivaldybės 2019 metų biudžeto pajamos“ 2, 2.1, 2.1.1, 2.1.1.18, 2.5, 5, 8 eilutes, priedą papildyti nauja 2.7 eilute ir šias eilutes išdėstyti taip:</text:span></text:p>
      <text:p text:style-name="P66">„2. Dotacijos; <text:s/>12389117;</text:p>
      <text:p text:style-name="P67"><text:span text:style-name="T68">2.1</text:span><text:span text:style-name="T69">.</text:span><text:span text:style-name="T70"><text:s/>Speciali tikslinė dotacija iš viso; 8036352;</text:span></text:p>
      <text:p text:style-name="P71"><text:span text:style-name="T72">2.1.1</text:span><text:span text:style-name="T73">. Valstybinėms (valstybės perduotoms savivaldybėms) funkcijoms atlikti – iš viso; 2587952“;</text:span></text:p>
      <text:p text:style-name="P74"><text:span text:style-name="T75">„</text:span><text:span text:style-name="T76">2.1.1.18</text:span><text:span text:style-name="T77">. Socialinei paramai mokiniams; 305100“;</text:span></text:p>
      <text:p text:style-name="P78"><text:span text:style-name="T79">„</text:span><text:span text:style-name="T80">2.5</text:span><text:span text:style-name="T81">. Europos Sąjungos finansinės paramos lėšos –<text:s/></text:span><text:span text:style-name="T82">iš viso; 2872500“;</text:span></text:p>
      <text:p text:style-name="P83"><text:span text:style-name="T84">„</text:span><text:span text:style-name="T85">2.7</text:span><text:span text:style-name="T86">.<text:s/></text:span><text:span text:style-name="T87">Kelių priežiūros ir plėtros programos finansavimo lėšos Vietinės reikšmės keliams tiesti, taisyti (remontuoti), rekonstruoti, prižiūrėti, inventorizuoti ir saugaus eismo sąlygoms užtikrinti; 1416000“;<text:s/></text:span></text:p>
      <text:p text:style-name="P88"><text:span text:style-name="T89">„</text:span><text:span text:style-name="T90">5</text:span><text:span text:style-name="T91">.<text:s/></text:span><text:span text:style-name="T92">Visi mokesčiai,</text:span><text:span text:style-name="T93"><text:s/>dotacijos ir pajamos; 27678540“;</text:span></text:p>
      <text:p text:style-name="P94"><text:span text:style-name="T95">„</text:span><text:span text:style-name="T96">8</text:span><text:span text:style-name="T97">. Iš viso; 29529070“.</text:span></text:p>
      <text:p text:style-name="P98"><text:span text:style-name="T99">4</text:span><text:span text:style-name="T100">. Pakeisti sprendimo 2 priedo „Biržų rajono savivaldybės 2019 metų biudžeto asignavimai pagal asignavimų valdytojus ir programas“ 3-6, 15-19, 21-22, 25-26, 28, 30-32, 34-35, 38, 44, 51-52,<text:s/></text:span><text:span text:style-name="T101">54-56, 62-63, 65-67, 76-78, 87-89, 109-111, 117-118, 168-171, 175-</text:span><text:soft-page-break/><text:span text:style-name="T102">177, 182-183, 185, 242-243, 246, 262-263, 265, 295-298, 300, 306-308, 310-311, 313-314, 318-320, 323-324, 326, 328-330, 332-333, 336 eilutes ir šias eilutes išdėstyti taip:</text:span></text:p>
      <text:p text:style-name="P103"><text:span text:style-name="T104">„</text:span><text:span text:style-name="T105">3</text:span><text:span text:style-name="T106">. Saviv</text:span><text:span text:style-name="T107">aldybės administracija; 14066976; 9369529; 2876358; 4697447;</text:span></text:p>
      <text:p text:style-name="P108"><text:span text:style-name="T109">4</text:span><text:span text:style-name="T110">. Savivaldybės pagrindinių funkcijų vykdymo programa; 04; 2483447; 2473447; 1900221; 10000;</text:span></text:p>
      <text:p text:style-name="P111"><text:span text:style-name="T112">5</text:span><text:span text:style-name="T113">. Savivaldybės savarankiškosioms funkcijoms vykdyti; 01-10; 2175111; 2165111; 1638388; 10000;</text:span></text:p>
      <text:p text:style-name="P114"><text:span text:style-name="T115">6</text:span><text:span text:style-name="T116">. Valstybinėms (perduotoms savivaldybėms) funkcijoms finansuoti; 01, 02, 04, 10; 293184; 293184; 246897; 0“;</text:span><text:span text:style-name="T117"><text:tab/></text:span></text:p>
      <text:p text:style-name="P118"><text:span text:style-name="T119">„</text:span><text:span text:style-name="T120">15</text:span><text:span text:style-name="T121">. Socialinės paramos ir sveikatos apsaugos paslaugų kokybės ir prieinamumo gerinimo programa; 02; 4672690; 4066485; 960256; 606205;</text:span></text:p>
      <text:p text:style-name="P122"><text:span text:style-name="T123">16</text:span><text:span text:style-name="T124">. Savivaldybės savarankiškosioms funkcijoms finansuoti; 07, 06; 3097848; 3011396; 582300; 86452;</text:span></text:p>
      <text:p text:style-name="P125"><text:span text:style-name="T126">17</text:span><text:span text:style-name="T127">. Valstybinėms (perduotoms savivaldybėms) funkcijoms finansuoti; 04, 07, 10; 888604; 888604; 363460; 0;</text:span></text:p>
      <text:p text:style-name="P128"><text:span text:style-name="T129">18</text:span><text:span text:style-name="T130">. Europos Sąjungos, kitos tarptautinės</text:span><text:span text:style-name="T131"><text:s/>paramos ir valstybės biudžeto lėšos investicijų projektams finansuoti; 06, 07, 10; 430985; 147142; 14496; 283843;</text:span></text:p>
      <text:p text:style-name="P132"><text:span text:style-name="T133">19</text:span><text:span text:style-name="T134">. Savivaldybės savarankiškosioms funkcijoms finansuoti (paskolos ir kompensuotos paskolų lėšos); 10, 06, 07; 44160; 8250; 0; 35910“;</text:span></text:p>
      <text:p text:style-name="P135"><text:span text:style-name="T136">„</text:span><text:span text:style-name="T137">21</text:span><text:span text:style-name="T138">. Kultūros ir turizmo, sporto, jaunimo ir bendruomenių veiklos aktyvinimo programa; 03; 244106; 58286; 0; 185820;</text:span></text:p>
      <text:p text:style-name="P139"><text:span text:style-name="T140">22</text:span><text:span text:style-name="T141">. Savivaldybės savarankiškosioms funkcijoms finansuoti; 08; 56206; 56206; 0; 0“;</text:span></text:p>
      <text:p text:style-name="P142"><text:span text:style-name="T143">„</text:span><text:span text:style-name="T144">25</text:span><text:span text:style-name="T145">. Aplinkos apsaugos, verslo rėmimo ir žemės</text:span><text:span text:style-name="T146"><text:s/>ūkio plėtros programa; 05; 2039796; 1498196; 4980; 541600;</text:span></text:p>
      <text:p text:style-name="P147"><text:span text:style-name="T148">26</text:span><text:span text:style-name="T149">. Savivaldybės savarankiškosioms funkcijoms finansuoti; 05, 04; 670371; 670371; 0; 0“;</text:span></text:p>
      <text:p text:style-name="P150"><text:span text:style-name="T151">„</text:span><text:span text:style-name="T152">28</text:span><text:span text:style-name="T153">. Savivaldybės savarankiškosioms funkcijoms finansuoti (paskolos ir kompensuotos paskolų lėšos);</text:span><text:span text:style-name="T154"><text:s/>04-06; 42886; 27086; 0; 15800“;</text:span></text:p>
      <text:p text:style-name="P155"><text:span text:style-name="T156">„</text:span><text:span text:style-name="T157">30</text:span><text:span text:style-name="T158">. Europos Sąjungos, kitos tarptautinės paramos ir valstybės biudžeto lėšos investicijų projektams finansuoti; 04-06; 918485; 392685; 4980; 525800;</text:span></text:p>
      <text:p text:style-name="P159"><text:span text:style-name="T160">31</text:span><text:span text:style-name="T161">. Infrastruktūros objektų plėtros bei priežiūros ir teritorijų<text:s/></text:span><text:span text:style-name="T162">planavimo programa; 06; 3886572; 989185; 4394; 2897387;</text:span></text:p>
      <text:p text:style-name="P163"><text:span text:style-name="T164">32</text:span><text:span text:style-name="T165">. Savivaldybės savarankiškosioms funkcijoms finansuoti; 04-08; 824500; 478612; 0; 345888“;</text:span></text:p>
      <text:p text:style-name="P166"><text:span text:style-name="T167">„</text:span><text:span text:style-name="T168">34</text:span><text:span text:style-name="T169">. Europos Sąjungos, kitos tarptautinės paramos ir valstybės biudžeto lėšos investicijų<text:s/></text:span><text:span text:style-name="T170">projektams finansuoti; 04-08; 1094222; 4648; 4394; 1089574;</text:span></text:p>
      <text:p text:style-name="P171"><text:span text:style-name="T172">35</text:span><text:span text:style-name="T173">. Savivaldybės savarankiškosioms funkcijoms finansuoti (paskolos ir kompensuotos paskolų lėšos); 04-08; 452942; 0; 0; 452942“;</text:span></text:p>
      <text:p text:style-name="P174"><text:span text:style-name="T175">„</text:span><text:span text:style-name="T176">38</text:span><text:span text:style-name="T177">. Kelių priežiūros ir plėtros programos lėšos; 04; 14160</text:span><text:span text:style-name="T178">00; 478000; 0; 938000“;</text:span></text:p>
      <text:p text:style-name="P179"><text:span text:style-name="T180">„</text:span><text:span text:style-name="T181">44</text:span><text:span text:style-name="T182">. <text:s/>Nemunėlio Radviliškio seniūnija; 124456; 111368; 74308; 13088“;</text:span></text:p>
      <text:p text:style-name="P183"><text:span text:style-name="T184">„</text:span><text:span text:style-name="T185">51</text:span><text:span text:style-name="T186">. Infrastruktūros objektų plėtros bei priežiūros ir teritorijų planavimo programa; 06; 50188; 37100; 19300; 13088;</text:span></text:p>
      <text:p text:style-name="P187"><text:span text:style-name="T188">52</text:span><text:span text:style-name="T189">. Savivaldybės savarankiškosio</text:span><text:span text:style-name="T190">ms funkcijoms finansuoti; 06; 49600; 36512; 19300; 13088“;</text:span></text:p>
      <text:p text:style-name="P191"><text:span text:style-name="T192">„</text:span><text:span text:style-name="T193">54</text:span><text:span text:style-name="T194">. Pabiržės seniūnija; 123694; 109294; 76393; 14400;</text:span></text:p>
      <text:p text:style-name="P195"><text:span text:style-name="T196">55</text:span><text:span text:style-name="T197">. Savivaldybės pagrindinių funkcijų vykdymo programa; 04; 76981; 69581; 58793; 7400;</text:span></text:p>
      <text:p text:style-name="P198"><text:span text:style-name="T199">56</text:span><text:span text:style-name="T200">. Savivaldybės savarankiškosioms funkcijo</text:span><text:span text:style-name="T201">ms finansuoti; 01, 10; 65350; 57950; 48500; 7400“;</text:span></text:p>
      <text:p text:style-name="P202"><text:span text:style-name="T203">„</text:span><text:span text:style-name="T204">62</text:span><text:span text:style-name="T205">. Infrastruktūros objektų plėtros bei priežiūros ir teritorijų planavimo programa; 06; 38800; 31800; 17600; 7000;</text:span></text:p>
      <text:p text:style-name="P206"><text:span text:style-name="T207">63</text:span><text:span text:style-name="T208">. Savivaldybės savarankiškosioms funkcijoms finansuoti; 06; 38800; 31800; 1760</text:span><text:span text:style-name="T209">0; 7000“;</text:span></text:p>
      <text:p text:style-name="P210"><text:span text:style-name="T211">„</text:span><text:span text:style-name="T212">65</text:span><text:span text:style-name="T213">. <text:s/>Pačeriaukštės seniūnija; 114764; 103764; 69499; 11000;</text:span></text:p>
      <text:p text:style-name="P214"><text:span text:style-name="T215">66</text:span><text:span text:style-name="T216">. Savivaldybės pagrindinių funkcijų vykdymo programa; 04; 51704; 51704; 39699; 0;</text:span></text:p>
      <text:p text:style-name="P217"><text:span text:style-name="T218">67</text:span><text:span text:style-name="T219">. Savivaldybės savarankiškosioms funkcijoms finansuoti; 01, 10; 46048; 46048; 35510;<text:s/></text:span><text:span text:style-name="T220">0“;</text:span></text:p>
      <text:p text:style-name="P221"><text:span text:style-name="T222">„</text:span><text:span text:style-name="T223">76</text:span><text:span text:style-name="T224">. <text:s/>Papilio seniūnija; 152589; 139089; 102107; 13500;</text:span></text:p>
      <text:p text:style-name="P225"><text:span text:style-name="T226">77</text:span><text:span text:style-name="T227">. Savivaldybės pagrindinių funkcijų vykdymo programa; 04; 99371; 91371; 76007; 8000;</text:span></text:p>
      <text:p text:style-name="P228"><text:span text:style-name="T229">78</text:span><text:span text:style-name="T230">. Savivaldybės savarankiškosioms funkcijoms finansuoti; 01, 10; 90459; 82459; 68500; 8000“;</text:span></text:p>
      <text:p text:style-name="P231"><text:span text:style-name="T232">„</text:span><text:span text:style-name="T233">87</text:span><text:span text:style-name="T234">. <text:s/>Parovėjos seniūnija; 125426; 117426; 88209; 8000;</text:span></text:p>
      <text:p text:style-name="P235"><text:span text:style-name="T236">88</text:span><text:span text:style-name="T237">. Savivaldybės pagrindinių funkcijų vykdymo programa; 04; 68269; 60269; 52409; 8000;</text:span></text:p>
      <text:p text:style-name="P238"><text:span text:style-name="T239">89</text:span><text:span text:style-name="T240">. Savivaldybės savarankiškosioms funkcijoms finansuoti; 01, 10; 60569; 52569; 45500; 8000“;</text:span></text:p>
      <text:p text:style-name="P241"><text:span text:style-name="T242">„</text:span><text:span text:style-name="T243">109</text:span><text:span text:style-name="T244">.<text:s/></text:span><text:span text:style-name="T245"><text:s/>Vabalninko seniūnija; 225471; 217471; 133070; 8000;</text:span></text:p>
      <text:p text:style-name="P246"><text:span text:style-name="T247">110</text:span><text:span text:style-name="T248">. Savivaldybės pagrindinių funkcijų vykdymo programa; 04; 87474; 79474; 64770; 8000;</text:span></text:p>
      <text:p text:style-name="P249"><text:span text:style-name="T250">111</text:span><text:span text:style-name="T251">. Savivaldybės savarankiškosioms funkcijoms finansuoti; 01, 10; 77974; 69974; 56200; 8000“;</text:span></text:p>
      <text:p text:style-name="P252"><text:span text:style-name="T253">„</text:span><text:span text:style-name="T254">117</text:span><text:span text:style-name="T255">. In</text:span><text:span text:style-name="T256">frastruktūros objektų plėtros bei priežiūros ir teritorijų planavimo programa; 06; 106455; 106455; 68300; 0;</text:span></text:p>
      <text:p text:style-name="P257"><text:span text:style-name="T258">118</text:span><text:span text:style-name="T259">. Savivaldybės savarankiškosioms funkcijoms finansuoti; 06; 98900; 98900; 68300; 0“;</text:span></text:p>
      <text:p text:style-name="P260"><text:span text:style-name="T261">„</text:span><text:span text:style-name="T262">168</text:span><text:span text:style-name="T263">. Pabiržės pagrindinė mokykla; 436500; 436500;<text:s/></text:span><text:span text:style-name="T264">365295; 0;</text:span></text:p>
      <text:p text:style-name="P265"><text:span text:style-name="T266">169</text:span><text:span text:style-name="T267">. Ugdymo kokybės ir mokymosi aplinkos užtikrinimo programa; 01; 432000; 432000; 365295; 0;</text:span></text:p>
      <text:p text:style-name="P268"><text:span text:style-name="T269">170</text:span><text:span text:style-name="T270">. Savivaldybės savarankiškosioms funkcijoms finansuoti; 09; 165400; 165400; 114569; 0;</text:span></text:p>
      <text:p text:style-name="P271"><text:span text:style-name="T272">171</text:span><text:span text:style-name="T273">. Mokymo reikmėms finansuoti; 09; 262200;<text:s/></text:span><text:span text:style-name="T274">262200; 250726; 0“;</text:span></text:p>
      <text:p text:style-name="P275"><text:span text:style-name="T276">„</text:span><text:span text:style-name="T277">175</text:span><text:span text:style-name="T278">. Papilio pagrindinė mokykla; 452200; 447776; 365500; 4424;</text:span></text:p>
      <text:p text:style-name="P279"><text:span text:style-name="T280">176</text:span><text:span text:style-name="T281">. Ugdymo kokybės ir mokymosi aplinkos užtikrinimo programa; 01; 445900; 441476; 365500; 4424;</text:span></text:p>
      <text:p text:style-name="P282"><text:span text:style-name="T283">177</text:span><text:span text:style-name="T284">. Savivaldybės savarankiškosioms funkcijoms finansuoti; 09;<text:s/></text:span><text:span text:style-name="T285">169500; 165076; 98000; 4424“;</text:span></text:p>
      <text:p text:style-name="P286"><text:span text:style-name="T287">„</text:span><text:span text:style-name="T288">182</text:span><text:span text:style-name="T289">. Vabalninko Balio Sruogos gimnazija; 720100; 719450; 589300; 650;</text:span></text:p>
      <text:p text:style-name="P290"><text:span text:style-name="T291">183</text:span><text:span text:style-name="T292">. Ugdymo kokybės ir mokymosi aplinkos užtikrinimo programa; 01; 718800; 718150; 589300; 650“;</text:span></text:p>
      <text:p text:style-name="P293"><text:span text:style-name="T294">„</text:span><text:span text:style-name="T295">185</text:span><text:span text:style-name="T296">. Mokymo reikmėms finansuoti; 09; 426700;<text:s/></text:span><text:span text:style-name="T297">426700; 398600; 0“;</text:span></text:p>
      <text:p text:style-name="P298"><text:span text:style-name="T299">„</text:span><text:span text:style-name="T300">242</text:span><text:span text:style-name="T301">. Lopšelis-darželis „Genys“; 720200; 718984; 558200; 1216;</text:span></text:p>
      <text:p text:style-name="P302"><text:span text:style-name="T303">243</text:span><text:span text:style-name="T304">. Ugdymo kokybės ir mokymosi aplinkos užtikrinimo programa; 01; 720200; 718984; 558200; 1216“;</text:span></text:p>
      <text:p text:style-name="P305"><text:span text:style-name="T306">„</text:span><text:span text:style-name="T307">246</text:span><text:span text:style-name="T308">. Įstaigos pajamos, skiriamos programoms finansuoti; 09; 84</text:span><text:span text:style-name="T309">000; 83384; 0; 616“;</text:span></text:p>
      <text:p text:style-name="P310"><text:span text:style-name="T311">„</text:span><text:span text:style-name="T312">262</text:span><text:span text:style-name="T313">. Švietimo pagalbos tarnyba; 214700; 214700; 171900; 0;</text:span></text:p>
      <text:p text:style-name="P314"><text:span text:style-name="T315">263</text:span><text:span text:style-name="T316">. Ugdymo kokybės ir mokymosi aplinkos užtikrinimo programa; 01; 214700; 214700; 171900; 0“;</text:span></text:p>
      <text:p text:style-name="P317"><text:span text:style-name="T318">„</text:span><text:span text:style-name="T319">265</text:span><text:span text:style-name="T320">. Mokymo reikmėms finansuoti; 09; 105300; 105300; 103400; 0“;</text:span></text:p>
      <text:p text:style-name="P321"><text:span text:style-name="T322">„</text:span><text:span text:style-name="T323">295</text:span><text:span text:style-name="T324">. Iš viso; 29529070; 24186028; 14770305; 5343042;</text:span></text:p>
      <text:p text:style-name="P325"><text:span text:style-name="T326">296</text:span><text:span text:style-name="T327">. Ugdymo kokybės ir mokymosi aplinkos užtikrinimo programa; 01; 10446626; 9975501; 8252702; 471125;</text:span></text:p>
      <text:p text:style-name="P328"><text:span text:style-name="T329">297</text:span><text:span text:style-name="T330">. Savivaldybės savarankiškosioms funkcijoms finansuoti; 4323384; 4312110; 3201769; 112</text:span><text:span text:style-name="T331">74;</text:span></text:p>
      <text:p text:style-name="P332"><text:span text:style-name="T333">298</text:span><text:span text:style-name="T334">. Mokymo reikmėms finansuoti; 5223000; 5223000; 5014526; 0“;</text:span></text:p>
      <text:p text:style-name="P335"><text:span text:style-name="T336">„</text:span><text:span text:style-name="T337">300</text:span><text:span text:style-name="T338">. Įstaigų pajamos, skiriamos programoms finansuoti; 315171; 311755; 0; 3416“;</text:span></text:p>
      <text:p text:style-name="P339"><text:span text:style-name="T340">„</text:span><text:span text:style-name="T341">306</text:span><text:span text:style-name="T342">. Socialinės paramos ir sveikatos apsaugos paslaugų kokybės ir prieinamumo gerinimo progra</text:span><text:span text:style-name="T343">ma; 02; 5461053; 4854848; 1329956; 606205;</text:span></text:p>
      <text:p text:style-name="P344"><text:span text:style-name="T345">307</text:span><text:span text:style-name="T346">. Savivaldybės savarankiškosioms funkcijoms finansuoti; 3482637; 3396185; 794300; 86452;<text:s/></text:span></text:p>
      <text:p text:style-name="P347"><text:span text:style-name="T348">308</text:span><text:span text:style-name="T349">. Valstybinėms (perduotoms savivaldybėms) funkcijoms finansuoti; 1211018; 1211018; 518560; 0“;</text:span></text:p>
      <text:p text:style-name="P350"><text:span text:style-name="T351">„</text:span><text:span text:style-name="T352">310</text:span><text:span text:style-name="T353">.<text:s/></text:span><text:span text:style-name="T354">Europos Sąjungos, kitos tarptautinės paramos ir valstybės biudžeto lėšos investicijų projektams finansuoti; 430985; 147142; 14496; 283843;</text:span></text:p>
      <text:p text:style-name="P355"><text:span text:style-name="T356">311</text:span><text:span text:style-name="T357">. Savivaldybės savarankiškosioms funkcijoms finansuoti (paskolos ir kompensuotos paskolų lėšos); 44160; 8250;<text:s/></text:span><text:span text:style-name="T358">0; 35910“;</text:span></text:p>
      <text:p text:style-name="P359"><text:span text:style-name="T360">„</text:span><text:span text:style-name="T361">313</text:span><text:span text:style-name="T362">. Kultūros ir turizmo, sporto, jaunimo ir bendruomenių veiklos aktyvinimo programa; 03; 2514107; 2303987; 1822470; 210120;</text:span></text:p>
      <text:p text:style-name="P363"><text:span text:style-name="T364">314</text:span><text:span text:style-name="T365">. Savivaldybės savarankiškosioms funkcijoms finansuoti; 2135516; 2128516; 1796100; 7000“;</text:span></text:p>
      <text:p text:style-name="P366"><text:span text:style-name="T367">„</text:span><text:span text:style-name="T368">318</text:span><text:span text:style-name="T369">. Savival</text:span><text:span text:style-name="T370">dybės pagrindinių funkcijų vykdymo programa; 04; 4497256; 3928039; 3108603; 569217;</text:span></text:p>
      <text:p text:style-name="P371"><text:span text:style-name="T372">319</text:span><text:span text:style-name="T373">. Savivaldybės savarankiškosioms funkcijoms finansuoti; 3432321; 2863104; 2160598; 569217;</text:span></text:p>
      <text:p text:style-name="P374"><text:span text:style-name="T375">320</text:span><text:span text:style-name="T376">. Valstybinėms (perduotoms savivaldybėms) funkcijoms finansuoti;<text:s/></text:span><text:span text:style-name="T377">1047934; 1047934; 933069; 0“;</text:span></text:p>
      <text:p text:style-name="P378"><text:span text:style-name="T379">„</text:span><text:span text:style-name="T380">323</text:span><text:span text:style-name="T381">. Aplinkos apsaugos, verslo rėmimo ir žemės ūkio plėtros programa; 05; 2039796; 1498196; 4980; 541600;</text:span></text:p>
      <text:p text:style-name="P382"><text:span text:style-name="T383">324</text:span><text:span text:style-name="T384">. Savivaldybės savarankiškosioms funkcijoms finansuoti; 670371; 670371; 0; 0“;</text:span></text:p>
      <text:p text:style-name="P385"><text:span text:style-name="T386">„</text:span><text:span text:style-name="T387">326</text:span><text:span text:style-name="T388">. Savivaldybės savara</text:span><text:span text:style-name="T389">nkiškosioms funkcijoms finansuoti (paskolos ir kompensuotos paskolų lėšos); 42886; 27086; 0; 15800“;<text:s/></text:span></text:p>
      <text:p text:style-name="P390"><text:span text:style-name="T391">„</text:span><text:span text:style-name="T392">328</text:span><text:span text:style-name="T393">. Europos Sąjungos, kitos tarptautinės paramos ir valstybės biudžeto lėšos investicijų projektams finansuoti; 918485; 392685; 4980; 525800;</text:span></text:p>
      <text:p text:style-name="P394"><text:span text:style-name="T395">329</text:span><text:span text:style-name="T396">. Infrastruktūros objektų plėtros bei priežiūros ir teritorijų planavimo programa; 06; 4570232; 1625457; 251594; 2944775;</text:span></text:p>
      <text:p text:style-name="P397"><text:span text:style-name="T398">330</text:span><text:span text:style-name="T399">. Savivaldybės savarankiškosioms funkcijoms finansuoti; 1497600; 1104324; 247200; 393276“;</text:span></text:p>
      <text:p text:style-name="P400"><text:span text:style-name="T401">„</text:span><text:span text:style-name="T402">332</text:span><text:span text:style-name="T403">. Europos Sąjungos, kitos t</text:span><text:span text:style-name="T404">arptautinės paramos ir valstybės biudžeto lėšos investicijų projektams finansuoti; 1094222; 4648; 4394; 1089574;</text:span></text:p>
      <text:p text:style-name="P405"><text:span text:style-name="T406">333</text:span><text:span text:style-name="T407">. Savivaldybės savarankiškosioms funkcijoms finansuoti (paskolos ir kompensuotos paskolų lėšos); 452942; 0; 0; 452942“;</text:span></text:p>
      <text:p text:style-name="P408"><text:span text:style-name="T409">„</text:span><text:span text:style-name="T410">336</text:span><text:span text:style-name="T411">. Kelių<text:s/></text:span><text:span text:style-name="T412">priežiūros ir plėtros programos lėšos; 1416000; 478000; 0; 938000“ .</text:span></text:p>
      <text:p text:style-name="P413"><text:span text:style-name="T414">5</text:span><text:span text:style-name="T415">. Pakeisti sprendimo 4 priedą „Biržų rajono savivaldybės 2019 metų biudžeto asignavimų valstybinėms (perduotoms savivaldybėms) funkcijoms atlikti paskirstymas pagal asignavimų valdyt</text:span><text:span text:style-name="T416">ojus ir programas“:</text:span></text:p>
      <text:p text:style-name="P417"><text:span text:style-name="T418">5.1</text:span><text:span text:style-name="T419">. pakeisti Savivaldybės administracijai skirtus asignavimus:</text:span></text:p>
      <text:p text:style-name="P420"><text:span text:style-name="T421">5.1.1</text:span><text:span text:style-name="T422">. pakeisti Savivaldybės pagrindinių funkcijų vykdymo programai skirtų asignavimų eilutes „Civilinės būklės aktų registravimas“, „Socialinės paramos mokiniams<text:s/></text:span><text:span text:style-name="T423">administravimas“, „Iš viso 04 programai“ ir šias eilutes išdėstyti taip:</text:span></text:p>
      <text:p text:style-name="P424"><text:span text:style-name="T425">„Civilinės būklės aktų registravimas; 01; 23500; 23500; 19295; 0“;</text:span></text:p>
      <text:p text:style-name="P426"><text:span text:style-name="T427">„Socialinės paramos mokiniams administravimas; 11730; 11730; 5000; 0“;</text:span></text:p>
      <text:p text:style-name="P428"><text:span text:style-name="T429">„Iš viso 04 programai; 293184; 293184; 24</text:span><text:span text:style-name="T430">6897; 0“;</text:span></text:p>
      <text:p text:style-name="P431"><text:span text:style-name="T432">5.1.2</text:span><text:span text:style-name="T433">. pakeisti Socialinės paramos ir sveikatos apsaugos paslaugų kokybės ir prieinamumo gerinimo programai skirtų asignavimų eilutes „Socialinė parama mokiniams“, „Iš viso 02 programai“ ir šias eilutes išdėstyti taip:</text:span></text:p>
      <text:p text:style-name="P434"><text:span text:style-name="T435">„Socialinė parama m</text:span><text:span text:style-name="T436">okiniams; 293370; 293370; 0; 0“;</text:span></text:p>
      <text:p text:style-name="P437"><text:span text:style-name="T438">„Iš viso 02 programai; 888604; 888604; 363460; 0“;</text:span></text:p>
      <text:p text:style-name="P439"><text:span text:style-name="T440">5.1.3</text:span><text:span text:style-name="T441">. pakeisti eilutę „Iš viso“ ir ją išdėstyti taip:</text:span></text:p>
      <text:p text:style-name="P442"><text:span text:style-name="T443">„Iš viso; 1510788; 1510788; 610357; 0“;</text:span></text:p>
      <text:p text:style-name="P444"><text:span text:style-name="T445">5.2</text:span><text:span text:style-name="T446">. pakeisti eilutę „Iš viso valstybinėms (perduotoms sa</text:span><text:span text:style-name="T447">vivaldybėms) funkcijoms atlikti“ ir ją išdėstyti taip:</text:span></text:p>
      <text:p text:style-name="P448"><text:span text:style-name="T449">„Iš viso valstybinėms (perduotoms savivaldybėms) funkcijoms atlikti; 2587952; 2587952; 1451629; 0“ .</text:span></text:p>
      <text:p text:style-name="P450"><text:span text:style-name="T451">6</text:span><text:span text:style-name="T452">. Pakeisti sprendimo 5 priedo „Biržų rajono savivaldybės 2019 metų biudžeto asignavimų savarank</text:span><text:span text:style-name="T453">iškosioms savivaldybės funkcijoms finansuoti paskirstymas pagal asignavimų valdytojus ir programas“ 3-7, 10, 20-21, 25-26, 29, 31-32, 37-38, 42, 50, 52, 62-63, 69, 72, 78, 82, 88-89, 91-93, 97-98, 100-102, 110-112, 120-122, 138-140, 145-147, 186-188, 191-1</text:span><text:span text:style-name="T454">93, 290-295, 297-298 eilutes, priedą papildyti nauja 93a eilute ir šias eilutes išdėstyti taip:</text:span></text:p>
      <text:p text:style-name="P455"><text:span text:style-name="T456">„3. Savivaldybės administracija; 7018830; 6576490; 2220688; 442340;</text:span></text:p>
      <text:p text:style-name="P457"><text:span text:style-name="T458">4</text:span><text:span text:style-name="T459">. Savivaldybės pagrindinių funkcijų vykdymo programa; 04; 2175111; 2165111; 1638388; 10</text:span><text:span text:style-name="T460">000;</text:span></text:p>
      <text:p text:style-name="P461"><text:span text:style-name="T462">5</text:span><text:span text:style-name="T463">. Savivaldybės tarybos darbo organizavimas; 01; 189000; 189000; 151421; 0;</text:span></text:p>
      <text:p text:style-name="P464"><text:span text:style-name="T465">6</text:span><text:span text:style-name="T466">. Savivaldybės administracijos darbo organizavimas; 01; 1255652; 1245652; 965961; 10000;</text:span></text:p>
      <text:p text:style-name="P467"><text:span text:style-name="T468">7</text:span><text:span text:style-name="T469">. <text:s/>Savivaldybės administracijos darbo organizavimas; 06; 214270; 214270; 210969; 0“;</text:span></text:p>
      <text:p text:style-name="P470"><text:span text:style-name="T471">„</text:span><text:span text:style-name="T472">10</text:span><text:span text:style-name="T473">. Savivaldybės administracijos darbo organizavimas; 09; 112450; 112450; 107157; 0“;</text:span></text:p>
      <text:p text:style-name="P474"><text:span text:style-name="T475">„</text:span><text:span text:style-name="T476">20</text:span><text:span text:style-name="T477">. Investicijų projektams finansuoti; 01; 21159; 21159; 20859; 0;</text:span></text:p>
      <text:p text:style-name="P478"><text:span text:style-name="T479">21</text:span><text:span text:style-name="T480">. Investicijų projektams finansuoti; 06; 10900; 10900; 10741; 0“;</text:span></text:p>
      <text:p text:style-name="P481"><text:span text:style-name="T482">„</text:span><text:span text:style-name="T483">25</text:span><text:span text:style-name="T484">. Socialinės paramos ir sveikatos apsaugos paslaugų kokybės ir prieinamumo gerinimo programa; 02; 3097848; 3011396; 582300; 86452;</text:span></text:p>
      <text:p text:style-name="P485"><text:span text:style-name="T486">26</text:span><text:span text:style-name="T487">. Socialinių pašalpų ir kompensacijų už bū</text:span><text:span text:style-name="T488">sto šildymą, kietą kurą, šaltą vandenį skyrimas ir mokėjimas; 10; 2005000; 2005000; 0; 0“;</text:span></text:p>
      <text:p text:style-name="P489"><text:span text:style-name="T490">„</text:span><text:span text:style-name="T491">29</text:span><text:span text:style-name="T492">. VšĮ Biržų rajono socialinių paslaugų centro veiklos rėmimas; 10; 476580; 476580; 376100; 0“;</text:span></text:p>
      <text:p text:style-name="P493"><text:span text:style-name="T494">„</text:span><text:span text:style-name="T495">31</text:span><text:span text:style-name="T496">. Laikinoji vaiko globa; 10; 45000; 45000; 0; 0;</text:span></text:p>
      <text:p text:style-name="P497"><text:span text:style-name="T498">32</text:span><text:span text:style-name="T499">.</text:span><text:span text:style-name="T500"><text:s/>Investicijų projektams finansuoti; 06-08; 83129; 6677; 0; 76452“;</text:span></text:p>
      <text:p text:style-name="P501"><text:span text:style-name="T502">„</text:span><text:span text:style-name="T503">37</text:span><text:span text:style-name="T504">. VšĮ Šv.Vincento Pauliečio globos namai; 10; 31600; 31600; 0; 0;</text:span></text:p>
      <text:p text:style-name="P505"><text:span text:style-name="T506">38</text:span><text:span text:style-name="T507">. VšĮ Onos Milienės globos namai; 10; 48400; 48400; 0; 0“;</text:span></text:p>
      <text:p text:style-name="P508"><text:span text:style-name="T509">„</text:span><text:span text:style-name="T510">42</text:span><text:span text:style-name="T511">. Neveiksnių asmenų būklės peržiūrėjimas; 07</text:span><text:span text:style-name="T512">; 1900; 1900; 0; 0“;</text:span></text:p>
      <text:p text:style-name="P513"><text:span text:style-name="T514">„</text:span><text:span text:style-name="T515">50</text:span><text:span text:style-name="T516">. Nenustatytos tapatybės ir vienišų asmenų žmonių palaikų laidojimo organizavimas; 10; 200; 200; 0; 0“;</text:span></text:p>
      <text:p text:style-name="P517"><text:span text:style-name="T518">„</text:span><text:span text:style-name="T519">53</text:span><text:span text:style-name="T520">. Kultūros ir turizmo, sporto, jaunimo ir bendruomenių veiklos aktyvinimo programa; 03; 56206; 56206; 0; 0“;</text:span></text:p>
      <text:p text:style-name="P521"><text:span text:style-name="T522">„</text:span><text:span text:style-name="T523">62</text:span><text:span text:style-name="T524">.</text:span><text:span text:style-name="T525"><text:s/>Buvusios<text:s/></text:span><text:span text:style-name="T526">vaistinės Biržų m., J. Bielinio g. 1, tvarkybos ir pritaikymo visuomenės poreikiams techninių dokumentų parengimas; 08; 0; 0; 0; 0;</text:span></text:p>
      <text:p text:style-name="P527"><text:span text:style-name="T528">63</text:span><text:span text:style-name="T529">. Aplinkos apsaugos, verslo rėmimo ir žemės ūkio plėtros programa; 05; 670371; 670371; 0; 0“;</text:span></text:p>
      <text:p text:style-name="P530"><text:span text:style-name="T531">„</text:span><text:span text:style-name="T532">69</text:span><text:span text:style-name="T533">. Drena</text:span><text:span text:style-name="T534">žo sistemų Geidžiūnų ir Smilgių gyvenvietėse remonto projektų rengimas ir darbai; 04; 20000; 20000; 0; 0“;</text:span></text:p>
      <text:p text:style-name="P535"><text:span text:style-name="T536">„</text:span><text:span text:style-name="T537">72</text:span><text:span text:style-name="T538">. Infrastruktūros objektų plėtros bei priežiūros ir teritorijų planavimo programa; 06; 824500; 478612; 0; 345888“;</text:span></text:p>
      <text:p text:style-name="P539"><text:span text:style-name="T540">„</text:span><text:span text:style-name="T541">78</text:span><text:span text:style-name="T542">. Investicijų projek</text:span><text:span text:style-name="T543">tams finansuoti; 06; 42500; 2612; 0; 39888“;</text:span></text:p>
      <text:p text:style-name="P544"><text:span text:style-name="T545">„</text:span><text:span text:style-name="T546">82</text:span><text:span text:style-name="T547">. Nemunėlio Radviliškio seniūnija; 112998; 99910; 67200; 13088“;</text:span></text:p>
      <text:p text:style-name="P548"><text:span text:style-name="T549">„</text:span><text:span text:style-name="T550">88</text:span><text:span text:style-name="T551">. Infrastruktūros objektų plėtros bei priežiūros ir teritorijų planavimo programa; 06; 49600; 36512; 19300; 13088;</text:span></text:p>
      <text:p text:style-name="P552"><text:span text:style-name="T553">89</text:span><text:span text:style-name="T554">. Seniūnijų</text:span><text:span text:style-name="T555"><text:s/>viešojo ūkio išlaikymas; 06; 49600; 36512; 19300; 13088“;</text:span></text:p>
      <text:p text:style-name="P556"><text:span text:style-name="T557">„</text:span><text:span text:style-name="T558">91</text:span><text:span text:style-name="T559">. Pabiržės seniūnija; 108023; 93623; 66100; 14400;</text:span></text:p>
      <text:p text:style-name="P560"><text:span text:style-name="T561">92</text:span><text:span text:style-name="T562">. Savivaldybės pagrindinių funkcijų vykdymo programa; 04; 65350; 57950; 48500; 7400;</text:span></text:p>
      <text:p text:style-name="P563"><text:span text:style-name="T564">93</text:span><text:span text:style-name="T565">. Savivaldybės padalinių (seniūnijų) darbo</text:span><text:span text:style-name="T566"><text:s/>organizavimas; 01; 61050; 53650; 45200; 7400;</text:span></text:p>
      <text:p text:style-name="P567"><text:span text:style-name="T568">93a. iš jų: lengvajam tarnybiniam automobiliui įsigyti; 01; 7400; 0; 0; 7400“;</text:span></text:p>
      <text:p text:style-name="P569"><text:span text:style-name="T570">97</text:span><text:span text:style-name="T571">. Infrastruktūros objektų plėtros bei priežiūros ir teritorijų planavimo programa; 06; 38800; 31800; 17600; 7000;</text:span></text:p>
      <text:p text:style-name="P572"><text:span text:style-name="T573">98</text:span><text:span text:style-name="T574">.<text:s/></text:span><text:span text:style-name="T575">Seniūnijų viešojo ūkio išlaikymas; 06; 38800; 31800; 17600; 7000“;</text:span></text:p>
      <text:p text:style-name="P576"><text:span text:style-name="T577">„</text:span><text:span text:style-name="T578">100</text:span><text:span text:style-name="T579">. Pačeriaukštės seniūnija; 105146; 94146; 65310; 11000;</text:span></text:p>
      <text:p text:style-name="P580"><text:span text:style-name="T581">101</text:span><text:span text:style-name="T582">. Savivaldybės pagrindinių funkcijų vykdymo programa; 04; 46048; 46048; 35510; 0;</text:span></text:p>
      <text:p text:style-name="P583"><text:span text:style-name="T584">102</text:span><text:span text:style-name="T585">. Savivaldybės padalinių<text:s/></text:span><text:span text:style-name="T586">(seniūnijų) darbo organizavimas; 01; 41748; 41748; 32210; 0“;</text:span></text:p>
      <text:p text:style-name="P587"><text:span text:style-name="T588">„</text:span><text:span text:style-name="T589">110</text:span><text:span text:style-name="T590">. Papilio seniūnija; 140706; 127206; 94600; 13500;</text:span></text:p>
      <text:p text:style-name="P591"><text:span text:style-name="T592">111</text:span><text:span text:style-name="T593">. Savivaldybės pagrindinių funkcijų vykdymo programa; 04; 90459; 82459; 68500; 8000;</text:span></text:p>
      <text:p text:style-name="P594"><text:span text:style-name="T595">112</text:span><text:span text:style-name="T596">. Savivaldybės padalinių (seniūnijų)</text:span><text:span text:style-name="T597"><text:s/>darbo organizavimas; 01; 83259; 75259; 62700; 8000“;</text:span></text:p>
      <text:p text:style-name="P598"><text:span text:style-name="T599">„</text:span><text:span text:style-name="T600">120</text:span><text:span text:style-name="T601">. Parovėjos seniūnija; 113466; 105466; 81300; 8000;</text:span></text:p>
      <text:p text:style-name="P602"><text:span text:style-name="T603">121</text:span><text:span text:style-name="T604">. Savivaldybės pagrindinių funkcijų vykdymo programa; 04; 60569; 52569; 45500; 8000;</text:span></text:p>
      <text:p text:style-name="P605"><text:span text:style-name="T606">122</text:span><text:span text:style-name="T607">. Savivaldybės padalinių (seniūnijų) darbo<text:s/></text:span><text:span text:style-name="T608">organizavimas; 01; 56269; 48269; 42200; 8000“;</text:span></text:p>
      <text:p text:style-name="P609"><text:span text:style-name="T610">„</text:span><text:span text:style-name="T611">138</text:span><text:span text:style-name="T612">. Vabalninko seniūnija; 192311; 184311; 124500; 8000;</text:span></text:p>
      <text:p text:style-name="P613"><text:span text:style-name="T614">139</text:span><text:span text:style-name="T615">. Savivaldybės pagrindinių funkcijų vykdymo programa; 04; 77974; 69974; 56200; 8000;</text:span></text:p>
      <text:p text:style-name="P616"><text:span text:style-name="T617">140</text:span><text:span text:style-name="T618">. Savivaldybės padalinių (seniūnijų) darbo organ</text:span><text:span text:style-name="T619">izavimas; 01; 69274; 61274; 49500; 8000“;</text:span></text:p>
      <text:p text:style-name="P620"><text:span text:style-name="T621">„</text:span><text:span text:style-name="T622">145</text:span><text:span text:style-name="T623">. Infrastruktūros objektų plėtros bei priežiūros ir teritorijų planavimo programa; 06; 98900; 98900; 68300; 0;</text:span></text:p>
      <text:p text:style-name="P624"><text:span text:style-name="T625">146</text:span><text:span text:style-name="T626">. Seniūnijų viešojo ūkio išlaikymas; 06; 98900; 98900; 68300; 0;</text:span></text:p>
      <text:p text:style-name="P627"><text:span text:style-name="T628">147</text:span><text:span text:style-name="T629">. <text:s/>iš jų: gatvių</text:span><text:span text:style-name="T630"><text:s/>apšvietimo sistemai Vabalninko m. ir kaimuose gerinti; 06; 2600; 2600; 0; 0“;</text:span></text:p>
      <text:p text:style-name="P631"><text:span text:style-name="T632">„</text:span><text:span text:style-name="T633">186</text:span><text:span text:style-name="T634">. Pabiržės pagrindinė mokykla; 169900; 169900; 114569; 0;</text:span></text:p>
      <text:p text:style-name="P635"><text:span text:style-name="T636">187</text:span><text:span text:style-name="T637">. Ugdymo kokybės ir mokymosi aplinkos užtikrinimo programa; 01; 165400; 165400; 114569; 0;</text:span></text:p>
      <text:p text:style-name="P638"><text:span text:style-name="T639">188</text:span><text:span text:style-name="T640">.<text:s/></text:span><text:span text:style-name="T641">Rajono bendrojo ugdymo mokyklų ir neformaliojo švietimo įstaigų aplinkos išlaikymas; 09; 165400; 165400; 114569; 0“;</text:span></text:p>
      <text:p text:style-name="P642"><text:span text:style-name="T643">„</text:span><text:span text:style-name="T644">191</text:span><text:span text:style-name="T645">. Papilio pagrindinė mokykla; 175800; 171376; 98000; 4424;</text:span></text:p>
      <text:p text:style-name="P646"><text:span text:style-name="T647">192</text:span><text:span text:style-name="T648">. Ugdymo kokybės ir mokymosi aplinkos užtikrinimo programa; 01; 1</text:span><text:span text:style-name="T649">69500; 165076; 98000; 4424;</text:span></text:p>
      <text:p text:style-name="P650"><text:span text:style-name="T651">193</text:span><text:span text:style-name="T652">. Rajono bendrojo ugdymo mokyklų ir neformaliojo švietimo įstaigų aplinkos išlaikymas; 09; 169500; 165076; 98000; 4424“;</text:span></text:p>
      <text:p text:style-name="P653"><text:span text:style-name="T654">„</text:span><text:span text:style-name="T655">290</text:span><text:span text:style-name="T656">. Iš viso; 15541829; 14474610; 8199967; 1067219;</text:span></text:p>
      <text:p text:style-name="P657"><text:span text:style-name="T658">291</text:span><text:span text:style-name="T659">. Ugdymo kokybės ir mokymosi aplinko</text:span><text:span text:style-name="T660">s užtikrinimo programa; 01; 4323384; 4312110; 3201769; 11274;</text:span></text:p>
      <text:p text:style-name="P661"><text:span text:style-name="T662">292</text:span><text:span text:style-name="T663">. Socialinės paramos ir sveikatos apsaugos paslaugų kokybės ir prieinamumo gerinimo programa; 02; 3482637; 3396185; 794300; 86452;</text:span></text:p>
      <text:p text:style-name="P664"><text:span text:style-name="T665">293</text:span><text:span text:style-name="T666">. Iš jų: - socialinių pašalpų ir kompensacijų už<text:s/></text:span><text:span text:style-name="T667">šildymą, kietą kurą ir šaltą vandenį skyrimas ir mokėjimas; 2005000; 2005000; 0; 0;</text:span></text:p>
      <text:p text:style-name="P668"><text:span text:style-name="T669">294</text:span><text:span text:style-name="T670">. Kultūros ir turizmo, sporto, jaunimo ir bendruomenių veiklos aktyvinimo programa; 03; 2135516; 2128516; 1796100; 7000;</text:span><text:span text:style-name="T671"><text:tab/></text:span></text:p>
      <text:p text:style-name="P672"><text:span text:style-name="T673">295</text:span><text:span text:style-name="T674">. Savivaldybės pagrindinių funkcijų<text:s/></text:span><text:span text:style-name="T675">vykdymo programa; 04; 3432321; 2863104; 2160598; 569217“;</text:span></text:p>
      <text:p text:style-name="P676"><text:span text:style-name="T677">„</text:span><text:span text:style-name="T678">297</text:span><text:span text:style-name="T679">. Aplinkos apsaugos, verslo rėmimo ir žemės ūkio plėtros programa; 05; 670371; 670371; 0; 0;</text:span></text:p>
      <text:p text:style-name="P680"><text:span text:style-name="T681">298</text:span><text:span text:style-name="T682">. Infrastruktūros objektų plėtros bei priežiūros ir teritorijų planavimo programa; 06;<text:s/></text:span><text:span text:style-name="T683">1497600; 1104324; 247200; 393276“.</text:span></text:p>
      <text:p text:style-name="P684"><text:span text:style-name="T685">7</text:span><text:span text:style-name="T686">. Pakeisti 6 priedo „B</text:span><text:span text:style-name="T687">iržų rajono savivaldybės 2019 metų biudžeto asignavimų investicijų projektams finansuoti, nurodytų sprendimo 2 ir 5 prieduose, paskirstymas pagal investicijų projektus“ 1, 5, 11, 16-19, 21-22 ei</text:span><text:span text:style-name="T688">lutes, priedą papildyti naujomis 34-36 eilutėmis ir <text:s/>šias eilutes išdėstyti taip:</text:span><text:span text:style-name="T689"><text:s/></text:span></text:p>
      <text:p text:style-name="P690"><text:span text:style-name="T691">„</text:span><text:span text:style-name="T692">1</text:span><text:span text:style-name="T693">.<text:s/></text:span><text:span text:style-name="T694">Dviračių ir pėsčiųjų tako Biržų mieste J. Basanavičiaus, Malūno, Atgimimo ir Jaunimo g. prie Širvėnos ežero įrengimas (II etapas) (Nr. 04.5.1-TID-R-516-51-0002); <text:s/>Savivaldybės administracija; 06; 08; ES; 63622; 0; 0; 63622;</text:span></text:p>
      <text:p text:style-name="P695">BP (S); 58977; 0; 0; 58977;</text:p>
      <text:p text:style-name="P696">KPPP; 11000; 0; 0; 11000;</text:p>
      <text:p text:style-name="P697"><text:span text:style-name="T698">Iš viso; 133599; 0; 0; 133599“;</text:span></text:p>
      <text:p text:style-name="P699"><text:span text:style-name="T700">„</text:span><text:span text:style-name="T701">5</text:span><text:span text:style-name="T702">.<text:s/></text:span><text:span text:style-name="T703">Biržų miesto D. Poškos–J. Šimkaus–P. Jakubėno ir Žvejų–Ežero gatvių rekonstravimas (Nr. 06.2.1.-TID-R-511-51-0004); Savivaldybės administracija; 06; 04; ES; 549700; 0; 0; 549700;</text:span></text:p>
      <text:p text:style-name="P704">BP (S); 76000; 0; 0; 76000;</text:p>
      <text:p text:style-name="P705">KPPP; 29000; 0; 0; 29000;</text:p>
      <text:p text:style-name="P706">Iš viso; 654700; 0; 0; 654700“;</text:p>
      <text:p text:style-name="P707"><text:span text:style-name="T708">„</text:span><text:span text:style-name="T709">Biržų rajono Legailių globos namų socialinių paslaugų infrastruktūros modernizavimas (Nr. 08.1.1-CPVA-R-407-51-0002); Savivaldybės administracija; 02; 10; ES; 107150; 2777; 2246; 1</text:span><text:span text:style-name="T710">04373;</text:span></text:p>
      <text:p text:style-name="P711">SB (kompens.); 35910; 0; 0; 35910;</text:p>
      <text:p text:style-name="P712">SB; 47500; 0; 0; 47500;</text:p>
      <text:p text:style-name="P713"><text:span text:style-name="T714">Iš viso; 190560; 2777; 2246; 187783“;</text:span></text:p>
      <text:p text:style-name="P715"><text:span text:style-name="T716">„</text:span><text:span text:style-name="T717">16</text:span><text:span text:style-name="T718">.</text:span><text:span text:style-name="T719"><text:s/>Biržų rajono Medeikių kaimo viešosios infrastruktūros atnaujinimas (Nr. 20KI-KP-17-1-01809-PR001); Savivaldybės administracija; 06; 06; ES; 142</text:span><text:span text:style-name="T720">16; 0; 0; 14216;</text:span></text:p>
      <text:soft-page-break/>
      <text:p text:style-name="P721">VB; 2507; 0; 0; 2507;</text:p>
      <text:p text:style-name="P722">SB (kompens.); 14400; 0; 0; 14400;</text:p>
      <text:p text:style-name="P723"><text:span text:style-name="T724">Iš viso; 31123; 0; 0; 31123;</text:span></text:p>
      <text:p text:style-name="P725"><text:span text:style-name="T726">17</text:span><text:span text:style-name="T727">. Biržų rajono Papilio miestelio viešosios infrastruktūros atnaujinimas (Nr. 20KI-KP-17-1-01811-PR001); Savivaldybės administracija; 06; 06; ES; 32</text:span><text:span text:style-name="T728">565; 0; 0; 32565;</text:span></text:p>
      <text:p text:style-name="P729">VB; 5747; 0; 0; 5747;</text:p>
      <text:p text:style-name="P730">SB (kompens.); 9570; 0; 0; 9570;</text:p>
      <text:p text:style-name="P731"><text:span text:style-name="T732">Iš viso; 47882; 0; 0; 47882;</text:span></text:p>
      <text:p text:style-name="P733"><text:span text:style-name="T734">18</text:span><text:span text:style-name="T735">. Biržų rajono Rinkuškių kaimo viešosios infrastruktūros atnaujinimas (Nr. 20KI-KP-17-1-01820-PR-001); Savivaldybės administracija; 06; 06; ES; 4364</text:span><text:span text:style-name="T736">2; 0; 0; 43642;</text:span></text:p>
      <text:p text:style-name="P737">VB; 7698; 0; 0; 7698;</text:p>
      <text:p text:style-name="P738">SB (kompens.); 7130; 0; 0; 7130;</text:p>
      <text:p text:style-name="P739"><text:span text:style-name="T740">Iš viso; 58470; 0; 0; 58470;</text:span></text:p>
      <text:p text:style-name="P741"><text:span text:style-name="T742">19</text:span><text:span text:style-name="T743">. Gyvenimo kokybės nugyventose teritorijose gerinimas kuriant tvarias, aktyvias ir sveikas bendruomenes (Improvement of living conditions in deprived<text:s/></text:span><text:span text:style-name="T744">territories by creating sustainable, active and healthy communities) (Nr. LLI-136); Savivaldybės administracija; 02; 08; ES; 8412; 8412; 791; 0;</text:span></text:p>
      <text:p text:style-name="P745">VB; 9016; 2046; 391; 6970;</text:p>
      <text:p text:style-name="P746"><text:span text:style-name="T747">Iš viso; 17428; 10458; 1182; 6970“;</text:span></text:p>
      <text:p text:style-name="P748"><text:span text:style-name="T749">„</text:span><text:span text:style-name="T750">21</text:span><text:span text:style-name="T751">. Žaliosios infrastruktūros vystymas<text:s/></text:span><text:span text:style-name="T752">žemumų upių kraštovaizdyje (Enhancement of Green Infrastructure in the Landscape of Lowland Rivers/ENGRAVE) (Nr. LLI-291); Savivaldybės administracija; 05; 06; ES; 10000; 1300; 560; 8700;</text:span></text:p>
      <text:p text:style-name="P753">SB (kompens.); 12000; 200; 0; 11800;</text:p>
      <text:p text:style-name="P754"><text:span text:style-name="T755">Iš viso; 22000; 1500; 560; 2050</text:span><text:span text:style-name="T756">0“;</text:span></text:p>
      <text:p text:style-name="P757"><text:span text:style-name="T758">„</text:span><text:span text:style-name="T759">34</text:span><text:span text:style-name="T760">. Melioracijos statinių, nukentėjusių nuo liūčių, remontas; Savivaldybės administracija; 05; 04; ES; 386485; 386485; 0; 0;</text:span></text:p>
      <text:p text:style-name="P761"><text:span text:style-name="T762">Iš viso; 386485; 386485; 0; 0;</text:span></text:p>
      <text:p text:style-name="P763"><text:span text:style-name="T764">35</text:span><text:span text:style-name="T765">. Biržų rajono Ramongalių kaimo paviršinių nuotekų tinklų ir susijusios<text:s/></text:span><text:span text:style-name="T766">infrastruktūros rekonstravimas (Nr. 20KI-KP-17-1-02212-PR001); Savivaldybės administracija; 06; 06; ES; 28052; 0; 0; 28052;</text:span></text:p>
      <text:p text:style-name="P767">VB; 4952; 0; 0; 4952;</text:p>
      <text:p text:style-name="P768">SB; 22500; 245; 0; 22255;</text:p>
      <text:p text:style-name="P769">SB (kompens.); 30312; 0; 0; 30312;</text:p>
      <text:p text:style-name="P770"><text:span text:style-name="T771">Iš viso; 85816; 245; 0; 85571;</text:span></text:p>
      <text:p text:style-name="P772"><text:span text:style-name="T773">36</text:span><text:span text:style-name="T774">. Kraštovaiz</text:span><text:span text:style-name="T775">džio apsauga Biržų rajono savivaldybėje; Savivaldybės administracija; 05; 06; SB (kompens.); 10527; 10527; 0; 0;</text:span></text:p>
      <text:p text:style-name="P776">Iš viso; 10527; 10527; 0; 0“;</text:p>
      <text:p text:style-name="P777">„Iš viso; 3912151; 709687; 30377; 3202464“.</text:p>
      <text:p text:style-name="P778"/>
      <text:p text:style-name="P779"/>
      <text:p text:style-name="P780"/>
      <text:p text:style-name="P781"><text:span text:style-name="T782">Savivaldybės meras <text:s text:c="45"/></text:span><text:span text:style-name="T783"><text:s text:c="45"/>Vytas Jareckas</text:span></text:p>
      <text:p text:style-name="P784"><text:tab/><text:s text:c="13"/></text:p>
      <text:p text:style-name="P785">Sprendimo projektą teikia</text:p>
      <text:p text:style-name="P786">Administracijos direktorius<text:tab/><text:tab/><text:s text:c="60"/>Vidas Eidukas</text:p>
      <text:p text:style-name="P787"/>
      <text:p text:style-name="P788">Pranešėja Biudžeto skyriaus vedėja <text:s text:c="16"/><text:s text:c="52"/>Dalia Šarkūnienė</text:p>
      <text:p text:style-name="P789"/>
      <text:p text:style-name="P790"/>
      <text:p text:style-name="P791">Parengė</text:p>
      <text:p text:style-name="P792"/>
      <text:p text:style-name="P793">Dalia Šarkūnienė</text:p>
      <text:p text:style-name="Normal"><text:span text:style-name="T794">2019-0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9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6-12T13:08:00Z</meta:creation-date>
    <dc:date>2019-06-12T13:08:00Z</dc:date>
    <meta:print-date>2019-06-11T08:49:00Z</meta:print-date>
    <meta:template xlink:href="Normal.dotm" xlink:type="simple"/>
    <meta:editing-cycles>2</meta:editing-cycles>
    <meta:editing-duration>PT0S</meta:editing-duration>
    <meta:document-statistic meta:page-count="9" meta:paragraph-count="163" meta:word-count="2673" meta:character-count="21922" meta:row-count="776" meta:non-whitespace-character-count="19412"/>
  </office:meta>
</office:document-meta>
</file>