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Ą NEGYVENAMĄJĄ PATALPĄ – GARAŽO BOKSĄ NR. 308 ŽEMĖS SKLYPE S. DARIAUS IR S. GIRĖNO G. 1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</text:span><text:span text:style-name="T25">Naudojamų kitos paskirties valstybin</text:span><text:span text:style-name="T26">ės žemės sklypų pardavimo ir nuomos taisyklių,<text:s/></text:span><text:span text:style-name="T27">patvirtintų Lietuvos Respublikos Vyriausybės 1999 m. kovo 9 d. nutarimo Nr. 260 „Dėl naudojamų kitos paskirties valstybinės žemės sklypų pardavimo ir nuomos“ 1 punktu, 10 ir 29 punktais, atsižvelgdama į D. B.<text:s/></text:span><text:span text:style-name="T28">2024-03-15 prašymą (registracijos DVS „Avilys“ Nr. GP-287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D. B. ir D. B. perleistų</text:span><text:span text:style-name="T34"><text:s/>nuosavybės teise priklausančią negyvenamąją patalpą – garažo boksą Nr. 308 (unikalus Nr. 2999-2001-001</text:span><text:span text:style-name="T35">6:0313) (toliau – Patalpa) pastate 1G2p (unikalus Nr. 2999-2001-0016), esančiame<text:s/></text:span><text:span text:style-name="T36">suformuotame 1,1942 ha ploto valstybinės žemės sklype (unikalus Nr. 2901-0029-0167, kadastro Nr.</text:span><text:span text:style-name="T37"><text:s/></text:span><text:span text:style-name="T38">2901/0029:167)<text:s/></text:span><text:span text:style-name="T39">adresu S. Dariaus ir S. Girėno g. 1A, Šiaulių mieste</text:span><text:span text:style-name="T40">.</text:span></text:p>
      <text:p text:style-name="P41"><text:span text:style-name="T42">2</text:span><text:span text:style-name="T43">. Nustatyti,<text:s/></text:span><text:span text:style-name="T44">kad:</text:span></text:p>
      <text:p text:style-name="P45"><text:span text:style-name="T46">2.1</text:span><text:span text:style-name="T47">.<text:s/></text:span><text:span text:style-name="T48">įvykus sandoriui, Patalpos įgijėjas<text:s/></text:span><text:span text:style-name="T49">dėl valstybinės žemės sklypo dalies pirkimo turi teisę kreiptis į Nacionalinę žemės tarnybą prie Aplinkos ministerijos, o dėl valstybinės žemės sklypo nuomos sutarties sudarymo gali kreiptis į Ši</text:span><text:span text:style-name="T50">aulių miesto savivaldybę;</text:span></text:p>
      <text:p text:style-name="P51"><text:span text:style-name="T52">2.2</text:span><text:span text:style-name="T53">. šis pritarimas galioja vienus metus nuo jo išdavimo dienos.</text:span></text:p>
      <text:p text:style-name="P54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21T09:47:00Z</meta:creation-date>
    <dc:date>2024-03-21T09:47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40" meta:character-count="1911" meta:row-count="89" meta:non-whitespace-character-count="1696"/>
  </office:meta>
</office:document-meta>
</file>