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0208in"/>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37in">
        <style:tab-stops>
          <style:tab-stop style:type="left" style:position="0.5909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1.9687in" fo:text-indent="-1.3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2.5%"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P112" style:parent-style-name="Normal" style:family="paragraph">
      <style:paragraph-properties fo:text-align="center" fo:text-indent="0.0986in"/>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5909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37in">
        <style:tab-stops>
          <style:tab-stop style:type="left" style:position="0.5909in"/>
        </style:tab-stops>
      </style:paragraph-properties>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37in">
        <style:tab-stops>
          <style:tab-stop style:type="left" style:position="0.5909in"/>
        </style:tab-stops>
      </style:paragraph-properties>
    </style:style>
    <style:style style:name="P137" style:parent-style-name="Normal" style:family="paragraph">
      <style:paragraph-properties fo:text-align="justify" fo:text-indent="0.5909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P146" style:parent-style-name="Normal" style:family="paragraph">
      <style:paragraph-properties fo:text-align="center">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ab-stops>
          <style:tab-stop style:type="left" style:position="0.7875in"/>
        </style:tab-stops>
      </style:paragraph-properties>
      <style:text-properties style:font-weight-complex="bold" style:font-size-complex="12pt" style:language-asian="lt" style:country-asian="LT"/>
    </style:style>
    <style:style style:name="P152" style:parent-style-name="Normal" style:family="paragraph">
      <style:paragraph-properties fo:text-align="justify" fo:margin-left="0.5909in">
        <style:tab-stops>
          <style:tab-stop style:type="left" style:position="0.1965in"/>
        </style:tab-stops>
      </style:paragraph-properties>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fo:font-size="9pt" style:font-size-asian="9pt" style:font-size-complex="9pt"/>
    </style:style>
    <style:style style:name="P158"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159"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160"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161" style:parent-style-name="Normal" style:family="paragraph">
      <style:paragraph-properties fo:text-align="justify" fo:text-indent="0.5909in"/>
    </style:style>
  </office:automatic-styles>
  <office:body>
    <office:text text:use-soft-page-breaks="true">
      <text:p text:style-name="P1"/>
      <text:p text:style-name="P8">Projektas</text:p>
      <text:p text:style-name="P9"/>
      <text:p text:style-name="P10">LIETUVOS RESPUBLIKOS<text:s/></text:p>
      <text:p text:style-name="P11"><text:span text:style-name="T12">CIVILINIO PROCESO KODEKSO 3, 801 STRAIPSNIŲ PAKEITIMO, LX SKYRIAUS KETVIRTOJO, PENKTOJO IR ŠEŠTOJO SKIRSNIŲ PAVADINIMŲ PAKEITIMO IR KODEKSO PAPILDYMO<text:s/></text:span><text:span text:style-name="T13">799</text:span><text:span text:style-name="T14">1</text:span><text:span text:style-name="T15"> STRAIPSNIU<text:s/></text:span></text:p>
      <text:p text:style-name="P16">ĮSTATYMAS</text:p>
      <text:p text:style-name="P17"/>
      <text:p text:style-name="P18">2020 m.<text:tab/><text:tab/>d. Nr.<text:s/></text:p>
      <text:p text:style-name="P19">Vilnius</text:p>
      <text:p text:style-name="P20"/>
      <text:p text:style-name="P21"><text:span text:style-name="T22">1</text:span><text:span text:style-name="T23"><text:s/>straipsnis.<text:s/></text:span><text:span text:style-name="T24">3 straipsnio pakeitimas</text:span></text:p>
      <text:p text:style-name="P25"><text:span text:style-name="T26">Pakeisti 3 straipsnio 5 dalį ir ją išdėstyti taip:</text:span></text:p>
      <text:p text:style-name="P27"><text:span text:style-name="T28">„</text:span><text:span text:style-name="T29">5</text:span><text:span text:style-name="T30">. Teismas, nagrinėdamas bylas, taiko Europos Sąjungos teisės normas ir vadovaujasi Europos Sąjungos teism</text:span><text:span text:style-name="T31">inių institucijų sprendimais, prejudiciniais sprendimais Europos Sąjungos teisės aktų aiškinimo ir galiojimo klausimais. Teismas, kuriam taikant Europos Sąjungos teisės normas iškilo Europos Sąjungos teisės aktų aiškinimo ar galiojimo klausimas, kurį išnag</text:span><text:span text:style-name="T32">rinėti būtina, kad sprendimas byloje būtų priimtas, turi teisę sustabdyti bylos nagrinėjimą ir kreiptis į kompetentingą Europos Sąjungos teisminę instituciją su prašymu pateikti dėl to prejudicinį sprendimą. Teismas, kuris yra galutinė instancija nagrinėja</text:span><text:span text:style-name="T33">moje byloje ir kuriam taikant Europos Sąjungos teisės normas iškilo Europos Sąjungos teisės aktų aiškinimo ar galiojimo klausimas, privalo prašyti kompetentingos Europos Sąjungos teisminės institucijos prejudicinio sprendimo Europos Sąjungos teisės aktų ai</text:span><text:span text:style-name="T34">škinimo ar galiojimo klausimu.“</text:span></text:p>
      <text:p text:style-name="P35"/>
      <text:p text:style-name="P36"><text:span text:style-name="T37">2</text:span><text:span text:style-name="T38"><text:s/>straipsnis.<text:s/></text:span><text:span text:style-name="T39">Kodekso LX skyriaus pirmojo skirsnio papildymas 799</text:span><text:span text:style-name="T40">1<text:s/></text:span><text:span text:style-name="T41">straipsniu</text:span></text:p>
      <text:p text:style-name="P42"><text:span text:style-name="T43">Papildyti Kodekso LX skyriaus pirmąjį skirsnį 799</text:span><text:span text:style-name="T44">1</text:span><text:span text:style-name="T45"><text:s/>straipsniu:</text:span></text:p>
      <text:p text:style-name="P46"><text:span text:style-name="T47">„</text:span><text:span text:style-name="T48">799</text:span><text:span text:style-name="T49">1</text:span><text:span text:style-name="T50"><text:s/>straipsnis.<text:s/></text:span><text:span text:style-name="T51">Normų taikymas Europos Sąjungos valstybių narių<text:s/></text:span><text:span text:style-name="T52">teismų sprendimams</text:span></text:p>
      <text:p text:style-name="P53"><text:span text:style-name="T54">Šio skyriaus ketvirtojo, penktojo ir šeštojo skirsnių nuostatos taikomos Europos Sąjungos valstybių narių teismų sprendimams, teisme patvirtintoms taikos sutartims ir teismo nutartims, kai nėra Europos Sąjungos reglamentų, nustatančių<text:s/></text:span><text:span text:style-name="T55">šių teismų sprendimų, teisme patvirtintų taikos sutarčių ir teismo nutarčių pripažinimą ir leidimą juos vykdyti.“<text:s/></text:span></text:p>
      <text:p text:style-name="P56"/>
      <text:p text:style-name="P57"><text:span text:style-name="T58">3</text:span><text:span text:style-name="T59"><text:s/></text:span><text:span text:style-name="T60">straipsnis.<text:s/></text:span><text:span text:style-name="T61">801 straipsnio pakeitimas</text:span></text:p>
      <text:p text:style-name="P62"><text:span text:style-name="T63">Pakeisti 801 straipsnį ir jį išdėstyti taip:</text:span></text:p>
      <text:p text:style-name="P64"><text:span text:style-name="T65">„</text:span><text:span text:style-name="T66">801</text:span><text:span text:style-name="T67"><text:s/>straipsnis.<text:s/></text:span><text:span text:style-name="T68">Teismų susižinojimas</text:span></text:p>
      <text:p text:style-name="P69"><text:span text:style-name="T70">1</text:span><text:span text:style-name="T71">. Nagrinėdami bylas Lietuvos Respublikos teismai su užsienio valstybių teismais dėl teisinės pagalbos susižino tarptautinių sutarčių ir Europos Sąjungos teisės aktų nustatyta tvarka ir sąlygomis.<text:s/></text:span></text:p>
      <text:p text:style-name="P72"><text:span text:style-name="T73">2</text:span><text:span text:style-name="T74">. Lietuvos Respublikos teismai su Europos Sąjungos</text:span><text:span text:style-name="T75"><text:s/>valstybių narių teismais dėl teisinės pagalbos susižino tiesiogiai Europos Sąjungos teisės aktų nustatyta tvarka ir sąlygomis.</text:span></text:p>
      <text:p text:style-name="P76"><text:span text:style-name="T77">3</text:span><text:span text:style-name="T78">. Tais atvejais, kai tarp Lietuvos Respublikos ir valstybės, kuri nėra Europos Sąjungos narė, galioja tarptautinė sutartis,</text:span><text:span text:style-name="T79"><text:s/>nustatanti tiesioginį bendradarbiavimą (susižinojimą), Lietuvos Respublikos teismai susižino šios tarptautinės sutarties nustatyta tvarka ir sąlygomis.</text:span></text:p>
      <text:p text:style-name="P80"><text:span text:style-name="T81">4</text:span><text:span text:style-name="T82">. Jeigu tarp Lietuvos Respublikos ir valstybės, kuri nėra Europos Sąjungos narė, nėra šio straipsn</text:span><text:span text:style-name="T83">io 3 dalyje nurodytos tarptautinės sutarties, tačiau galioja tarptautinė sutartis, kuri nenustato tiesioginio bendradarbiavimo (susižinojimo), Lietuvos Respublikos teismai susižino šios sutarties nustatyta tvarka ir sąlygomis per Lietuvos Respublikos teisi</text:span><text:span text:style-name="T84">ngumo ministeriją.</text:span></text:p>
      <text:p text:style-name="P85"><text:span text:style-name="T86">5</text:span><text:span text:style-name="T87">. Tais atvejais, kai tarp Lietuvos Respublikos ir valstybės, kuri nėra Europos Sąjungos narė, nėra galiojančios tarptautinės sutarties, kurios pagrindu Lietuvos teismai galėtų susižinoti, susižinojimas vyksta diplomatine tvarka per<text:s/></text:span><text:span text:style-name="T88">Lietuvos Respublikos užsienio reikalų ministeriją.</text:span></text:p>
      <text:p text:style-name="P89"><text:span text:style-name="T90">6</text:span><text:span text:style-name="T91">.</text:span><text:span text:style-name="T92"><text:s/>Lietuvos Respublikos teismai atsisako teikti teisinę pagalbą, jeigu:</text:span></text:p>
      <text:p text:style-name="P93"><text:span text:style-name="T94">1</text:span><text:span text:style-name="T95">) veiksmas, kurį reikalaujama atlikti, prieštarautų Lietuvos Respublikos viešajai tvarkai arba keltų grėsmę jos nepriklausomyb</text:span><text:span text:style-name="T96">ei;</text:span></text:p>
      <text:p text:style-name="P97"><text:span text:style-name="T98">2</text:span><text:span text:style-name="T99">) atlikti reikalaujamus veiksmus nepriklauso Lietuvos Respublikos teismų kompetencijai;</text:span></text:p>
      <text:p text:style-name="P100"><text:span text:style-name="T101">3</text:span><text:span text:style-name="T102">) valstybė, iš kurios teismų gautas teisinės pagalbos prašymas, atsisako suteikti teisinę pagalbą Lietuvos Respublikos teismams.“</text:span></text:p>
      <text:p text:style-name="P103"/>
      <text:p text:style-name="P104"><text:span text:style-name="T105">4</text:span><text:span text:style-name="T106"><text:s/>straipsnis.<text:s/></text:span><text:span text:style-name="T107">LX skyriaus ketvirtojo skirsnio pavadinimo pakeitimas</text:span></text:p>
      <text:p text:style-name="P108"><text:span text:style-name="T109">Pakeisti LX skyriaus ketvirtojo skirsnio pavadinimą</text:span><text:span text:style-name="T110"><text:s/></text:span><text:span text:style-name="T111">ir jį išdėstyti taip:</text:span></text:p>
      <text:p text:style-name="P112"><text:span text:style-name="T113">„</text:span><text:span text:style-name="T114">KETVIRTASIS</text:span><text:span text:style-name="T115"><text:s/>SKIRSNIS</text:span></text:p>
      <text:p text:style-name="P116"><text:span text:style-name="T117">UŽSIENIO TEISMŲ (ARBITRAŽŲ) SPRENDIMŲ PRIPAŽINIMO TVARKA</text:span><text:span text:style-name="T118">“.</text:span></text:p>
      <text:p text:style-name="P119"/>
      <text:p text:style-name="P120"><text:span text:style-name="T121">5</text:span><text:span text:style-name="T122"><text:s/>straipsnis.<text:s/></text:span><text:span text:style-name="T123">LX<text:s/></text:span><text:span text:style-name="T124">skyriaus penktojo skirsnio pavadinimo pakeitimas</text:span></text:p>
      <text:p text:style-name="P125"><text:span text:style-name="T126">Pakeisti LX skyriaus penktojo skirsnio pavadinimą</text:span><text:span text:style-name="T127"><text:s/></text:span><text:span text:style-name="T128">ir jį išdėstyti taip:</text:span></text:p>
      <text:p text:style-name="P129"><text:span text:style-name="T130">„</text:span><text:span text:style-name="T131">PENKTASIS</text:span><text:span text:style-name="T132"><text:s/>SKIRSNIS</text:span></text:p>
      <text:p text:style-name="P133"><text:span text:style-name="T134">LEIDIMO VYKDYTI UŽSIENIO TEISMŲ (ARBITRAŽŲ) SPRENDIMUS TVARKA</text:span><text:span text:style-name="T135">“.</text:span></text:p>
      <text:p text:style-name="P136"/>
      <text:p text:style-name="P137"><text:span text:style-name="T138">6</text:span><text:span text:style-name="T139"><text:s/>straipsnis.<text:s/></text:span><text:span text:style-name="T140">LX skyriaus šeštojo<text:s/></text:span><text:span text:style-name="T141">skirsnio pavadinimo pakeitimas</text:span></text:p>
      <text:p text:style-name="P142"><text:span text:style-name="T143">Pakeisti LX skyriaus šeštojo skirsnio pavadinimą</text:span><text:span text:style-name="T144"><text:s/></text:span><text:span text:style-name="T145">ir jį išdėstyti taip:</text:span></text:p>
      <text:p text:style-name="P146"><text:span text:style-name="T147">„</text:span><text:span text:style-name="T148">ŠEŠTASIS SKIRSNIS</text:span><text:span text:style-name="T149"><text:line-break/>UŽSIENIO VALSTYBĖS TEISME PATVIRTINTŲ TAIKOS SUTARČIŲ IR TEISMO NUTARČIŲ PRIPAŽINIMO IR LEIDIMO VYKDYTI TVARKA</text:span><text:span text:style-name="T150">“.</text:span></text:p>
      <text:p text:style-name="P151"/>
      <text:p text:style-name="P152"/>
      <text:p text:style-name="P153"><text:span text:style-name="T154">Skelbiu šį</text:span><text:span text:style-name="T155"><text:s/>Lietuvos Respublikos Seimo priimtą įstatymą</text:span><text:span text:style-name="T156">.</text:span></text:p>
      <text:p text:style-name="P157"/>
      <text:p text:style-name="P158"/>
      <text:p text:style-name="P159">Respublikos Prezidentas</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skelyte</meta:initial-creator>
    <dc:creator>adlibuser</dc:creator>
    <meta:creation-date>2020-05-28T05:58:00Z</meta:creation-date>
    <dc:date>2020-05-28T05:58:00Z</dc:date>
    <meta:print-date>2020-02-18T12:49:00Z</meta:print-date>
    <meta:template xlink:href="Normal.dotm" xlink:type="simple"/>
    <meta:editing-cycles>2</meta:editing-cycles>
    <meta:editing-duration>PT0S</meta:editing-duration>
    <meta:document-statistic meta:page-count="2" meta:paragraph-count="41" meta:word-count="576" meta:character-count="4563" meta:row-count="118" meta:non-whitespace-character-count="4028"/>
  </office:meta>
</office:document-meta>
</file>