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name-asian="Aptos" fo:font-weight="bold" style:font-weight-asian="bold" style:letter-kerning="true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/>
      <style:text-properties style:font-name-asian="Aptos" style:letter-kerning="true"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line-height="107%"/>
      <style:text-properties style:font-name-asian="Aptos" style:letter-kerning="true"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986in"/>
      <style:text-properties style:font-size-complex="12pt"/>
    </style:style>
    <style:style style:name="P18" style:parent-style-name="Normal" style:family="paragraph">
      <style:paragraph-properties fo:text-align="center" fo:text-indent="0.0986in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Aptos" fo:font-weight="bold" style:font-weight-asian="bold" style:letter-kerning="true" style:font-size-complex="12pt"/>
    </style:style>
    <style:style style:name="T23" style:parent-style-name="DefaultParagraphFont" style:family="text">
      <style:text-properties style:font-name-asian="Aptos" fo:font-weight="bold" style:font-weight-asian="bold" style:letter-kerning="true" style:font-size-complex="12pt"/>
    </style:style>
    <style:style style:name="T24" style:parent-style-name="DefaultParagraphFont" style:family="text">
      <style:text-properties style:font-name-asian="Aptos" fo:font-weight="bold" style:font-weight-asian="bold" style:letter-kerning="true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Aptos" style:font-weight-complex="bold" style:letter-kerning="true" style:font-size-complex="12pt"/>
    </style:style>
    <style:style style:name="T27" style:parent-style-name="DefaultParagraphFont" style:family="text">
      <style:text-properties style:font-name-asian="Aptos" style:font-weight-complex="bold" style:letter-kerning="true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4798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ptos"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name-asian="Aptos" fo:color="#000000" style:letter-kerning="true" style:font-size-complex="12pt"/>
    </style:style>
    <style:style style:name="T44" style:parent-style-name="DefaultParagraphFont" style:family="text">
      <style:text-properties style:font-name-asian="Aptos" fo:color="#000000" style:letter-kerning="true" style:text-position="super 66.6%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Aptos" style:letter-kerning="true" style:font-size-complex="12pt"/>
    </style:style>
    <style:style style:name="T47" style:parent-style-name="DefaultParagraphFont" style:family="text">
      <style:text-properties style:font-name-asian="Aptos" style:letter-kerning="true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798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text:s/></text:p>
      <text:p text:style-name="P9">SEIMO STATUTAS</text:p>
      <text:p text:style-name="P10"><text:span text:style-name="T11">DĖL LIETUVOS RESPUBLIKOS SEIMO STATUTO NR. I-399<text:s/></text:span><text:span text:style-name="T12"><text:line-break/></text:span><text:span text:style-name="T13">9, 46<text:s/></text:span><text:span text:style-name="T14">IR 187 STRAIPSNIŲ PAKEITIMO</text:span></text:p>
      <text:p text:style-name="P15"/>
      <text:p text:style-name="P16">2024 m. <text:s text:c="15"/>d. 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io 1 dalies 2<text:s/></text:span><text:span text:style-name="T27">punktą ir jį išdėstyti taip:</text:span></text:p>
      <text:p text:style-name="P28"><text:span text:style-name="T29">2</text:span><text:span text:style-name="T30">) rinkti ir būti išrinktas į bet kurias pareigas Seime (išskyrus šio statuto 46, 187 straipsniuose numatytus atvejus). </text:span></text:p>
      <text:p text:style-name="P31"><text:span text:style-name="T32">2</text:span><text:span text:style-name="T33"> straipsnis. </text:span><text:span text:style-name="T34">46</text:span><text:span text:style-name="T35"><text:s/>straipsnio pakeitimas</text:span><text:span text:style-name="T36"><text:s/></text:span></text:p>
      <text:p text:style-name="P37"><text:span text:style-name="T38">Pakeisti 46 straipsnio 1 dalį ir ją išdėstyti taip:<text:s/></text:span></text:p>
      <text:p text:style-name="P39"><text:span text:style-name="T40">„</text:span><text:span text:style-name="T41">1</text:span><text:span text:style-name="T42">. Komitetas (išskyrus šio statuto<text:s/></text:span><text:span text:style-name="T43">44</text:span><text:span text:style-name="T44">1</text:span><text:span text:style-name="T45"><text:s/>straipsnyje numatytus atvejus) renka pirmininką ir pirmininko pavaduotoją.<text:s/></text:span><text:span text:style-name="T46">Asmuo, kuris pripažintas sulaužęs duotą priesaiką ir (ar) šiurkščiai pažeidęs Konstituciją, gali būti renkamas Komiteto pirmininku arba pirm</text:span><text:span text:style-name="T47">ininko pavaduotoju, kai nuo sprendimo, kuriame konstatuotas priesaikos sulaužymas ir (ar) šiurkštus Konstitucijos pažeidimas, paskelbimo dienos yra praėję ne mažiau kaip dešimt metų</text:span><text:span text:style-name="T48">“.</text:span></text:p>
      <text:p text:style-name="P49"><text:span text:style-name="T50">3</text:span><text:span text:style-name="T51"> straipsnis. </text:span><text:span text:style-name="T52">187</text:span><text:span text:style-name="T53"><text:s/>straipsnio pakeitimas</text:span><text:span text:style-name="T54"><text:s/></text:span></text:p>
      <text:p text:style-name="P55"><text:span text:style-name="T56">Papildyti<text:s/></text:span><text:span text:style-name="T57">187</text:span><text:span text:style-name="T58"><text:s/>straipsnį<text:s/></text:span><text:span text:style-name="T59">4</text:span><text:span text:style-name="T60"><text:s/>dalimi:</text:span></text:p>
      <text:p text:style-name="P61"><text:span text:style-name="T62">„</text:span><text:span text:style-name="T63">4</text:span><text:span text:style-name="T64">.<text:s/></text:span><text:span text:style-name="T65">Asmuo, kuris pripažintas sulaužęs duotą priesaiką ir (ar) šiurkščiai pažeidęs Konstituciją, gali būti renkamas Seimo pirmininku arba pirmininko pavaduotoju, kai nuo sprendimo, kuriame konstatuotas priesaikos sulaužymas ir (ar) ši</text:span><text:span text:style-name="T66">urkštus Konstitucijos pažeidimas, paskelbimo dienos yra praėję ne mažiau kaip dešimt metų</text:span><text:span text:style-name="T67">“.</text:span></text:p>
      <text:p text:style-name="P68"/>
      <text:p text:style-name="P69"/>
      <text:p text:style-name="P70"/>
      <text:p text:style-name="P71"><text:span text:style-name="T72">Seimo Pirmininkas</text:span></text:p>
      <text:p text:style-name="P73"/>
      <text:p text:style-name="P74"/>
      <text:p text:style-name="P75"/>
      <text:p text:style-name="P76"/>
      <text:p text:style-name="P77"><text:span text:style-name="T78">Projektą teikia Seimo narys Vilius Seme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us Semeška</meta:initial-creator>
    <dc:creator>adlibuser</dc:creator>
    <meta:creation-date>2024-07-05T06:00:00Z</meta:creation-date>
    <dc:date>2024-07-05T06:00:00Z</dc:date>
    <meta:template xlink:href="Normal.dotm" xlink:type="simple"/>
    <meta:editing-cycles>2</meta:editing-cycles>
    <meta:editing-duration>PT0S</meta:editing-duration>
    <meta:document-statistic meta:page-count="3" meta:paragraph-count="5" meta:word-count="180" meta:character-count="1440" meta:row-count="21" meta:non-whitespace-character-count="1265"/>
  </office:meta>
</office:document-meta>
</file>