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50%" fo:text-indent="0.5909in"/>
      <style:text-properties style:font-size-complex="12pt"/>
    </style:style>
    <style:style style:name="P12" style:parent-style-name="Normal" style:family="paragraph">
      <style:paragraph-properties fo:line-height="150%" fo:text-indent="0.5909in"/>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style>
    <style:style style:name="P25" style:parent-style-name="Normal" style:family="paragraph">
      <style:paragraph-properties fo:text-align="justify" fo:line-height="150%" fo:text-indent="0.8659in"/>
    </style:style>
    <style:style style:name="P26" style:parent-style-name="Normal" style:family="paragraph">
      <style:paragraph-properties fo:text-align="justify" fo:line-height="150%" fo:text-indent="0.8659in"/>
    </style:style>
    <style:style style:name="P27" style:parent-style-name="Normal" style:family="paragraph">
      <style:paragraph-properties fo:text-align="justify" fo:line-height="150%" fo:text-indent="0.8659in"/>
    </style:style>
    <style:style style:name="P28" style:parent-style-name="Normal" style:family="paragraph">
      <style:paragraph-properties fo:text-align="justify" fo:line-height="150%" fo:text-indent="0.865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909in">
        <style:tab-stops>
          <style:tab-stop style:type="left" style:position="0.8659in"/>
          <style:tab-stop style:type="left" style:position="1.1812in"/>
        </style:tab-stops>
      </style:paragraph-properties>
      <style:text-properties style:font-size-complex="12pt"/>
    </style:style>
    <style:style style:name="P32" style:parent-style-name="Normal" style:family="paragraph">
      <style:paragraph-properties fo:text-align="justify" fo:line-height="150%">
        <style:tab-stops>
          <style:tab-stop style:type="left" style:position="0.8659in"/>
          <style:tab-stop style:type="left" style:position="1.1812in"/>
        </style:tab-stops>
      </style:paragraph-properties>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office:automatic-styles>
  <office:body>
    <office:text text:use-soft-page-breaks="true">
      <text:p text:style-name="P1"><text:span text:style-name="T2">Projektas Nr. TSP-229</text:span></text:p>
      <text:p text:style-name="P3"/>
      <text:p text:style-name="P4">KUPIŠKIO RAJONO SAVIVALDYBĖS TARYBA</text:p>
      <text:p text:style-name="P5"/>
      <text:p text:style-name="P6">SPRENDIMAS</text:p>
      <text:p text:style-name="P7">DĖL KUPIŠKIO RAJONO SAVIVALDYBĖS TARYBOS 2017 M. GRUODŽIO 21 D. SPRENDIMO NR. TS-289 „DĖL VIETINĖS RINKLIAVOS UŽ LEIDIMO ĮRENGTI IŠORINĘ REKLAMĄ KUPIŠKIO RAJONO SAVIVALDYBĖS<text:s/>TERITORIJOJE IŠDAVIMO NUOSTATŲ PATVIRTINIMO“ PAKEITIMO</text:p>
      <text:p text:style-name="P8"/>
      <text:p text:style-name="P9">2020 m. rugsėjo <text:s text:c="6"/>d. Nr. TS-</text:p>
      <text:p text:style-name="P10">Kupiškis</text:p>
      <text:p text:style-name="P11"/>
      <text:p text:style-name="P12"/>
      <text:p text:style-name="P13"><text:span text:style-name="T14">Vadovaudamasi Lietuvos Respublikos vietos savivaldos įstatymo 18 straipsnio 1 dalimi ir</text:span><text:span text:style-name="T15"><text:s/>Lietuvos Respublikos rinkliavų įstatymo 13</text:span><text:span text:style-name="T16">2</text:span><text:span text:style-name="T17"><text:s/>straipsniu,</text:span><text:span text:style-name="T18"><text:s/>Kupiškio raj</text:span><text:span text:style-name="T19">ono savivaldybės taryba <text:s text:c="2"/>n u s p r e n d ž i a:</text:span></text:p>
      <text:p text:style-name="P20"><text:span text:style-name="T21">1</text:span><text:span text:style-name="T22">. Pakeisti Vietinės rinkliavos už leidimo įrengti išorinę reklamą Kupiškio rajono savivaldybės teritorijoje išdavimo nuostatų, patvirtintų Kupiškio rajono savivaldybės tarybos 2017 m. gruodžio 21 d. spren</text:span><text:span text:style-name="T23">dimu Nr. TS-289 „Dėl Vietinės rinkliavos už leidimo įrengti išorinę reklamą Kupiškio rajono savivaldybės teritorijoje išdavimo nuostatų patvirtinimo“, 16 punktą ir išdėstyti jį taip:</text:span></text:p>
      <text:p text:style-name="P24">„16. Sumokėta vietinė rinkliava grąžinama jos mokėtojui:</text:p>
      <text:p text:style-name="P25">16.1. kai sumokėta daugiau, negu nustatyta Nuostatuose;</text:p>
      <text:p text:style-name="P26">16.2. jeigu paslauga nesuteikta;</text:p>
      <text:p text:style-name="P27">16.3. jeigu paslauga suteikta, bet pažeidžiant Nuostatuose nustatytus šios paslaugos kokybės reikalavimus ir (ar) teikimo sąlygas.“.</text:p>
      <text:p text:style-name="P28">2.<text:s/><text:span text:style-name="T29">Paskelbti šį sprendimą vi</text:span><text:span text:style-name="T30">etinėje spaudoje, Savivaldybės interneto svetainėje ir Teisės aktų registre.</text:span></text:p>
      <text:p text:style-name="P31">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2"/>
      <text:p text:style-name="P33"><text:span text:style-name="T34">Savivaldybės meras</text:span></text:p>
      <text:p text:style-name="P35"/>
      <text:p text:style-name="P36">Parengė</text:p>
      <text:p text:style-name="P37">Infrastruktūros skyriaus vedėjas</text:p>
      <text:p text:style-name="P38"><text:span text:style-name="T39">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20-08-28T06:31:00Z</meta:creation-date>
    <dc:date>2020-08-28T06:31:00Z</dc:date>
    <meta:print-date>2020-08-27T11:32:00Z</meta:print-date>
    <meta:template xlink:href="Normal.dotm" xlink:type="simple"/>
    <meta:editing-cycles>2</meta:editing-cycles>
    <meta:editing-duration>PT0S</meta:editing-duration>
    <meta:document-statistic meta:page-count="1" meta:paragraph-count="14" meta:word-count="210" meta:character-count="1792" meta:row-count="39" meta:non-whitespace-character-count="1596"/>
  </office:meta>
</office:document-meta>
</file>