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<text:s/></text:span><text:span text:style-name="T21">PRITARIMO ATLEISTI<text:s/></text:span><text:span text:style-name="T22">Darių jauniškį</text:span><text:span text:style-name="T23"><text:s/>IŠ LIETUVOS RESPUBLIKOS VALSTYBĖS SAUGUMO DEPARTAMENTO DIREKTORIAUS PAREIGŲ</text:span></text:p>
      <text:p text:style-name="P24"/>
      <text:p text:style-name="P25">2020<text:s/>m.<text:s text:c="14"/><text:s/><text:s text:c="2"/><text:s/>d. Nr. XIII-</text:p>
      <text:p text:style-name="P26"/>
      <text:p text:style-name="P27"><text:span text:style-name="T28">Vilnius</text:span></text:p>
      <text:p text:style-name="P29"/>
      <text:p text:style-name="P30"><text:span text:style-name="T31">Lietuvos Respublikos Seimas, vadovaudamasis Lietuvos Respublikos Konstitucijos 84 straipsnio 14 punktu, Lietuvos Respublikos žvalgybos įstatymo 31 straipsnio 2 dalies 1 punktu, 53 straipsnio 17 punktu ir atsižvelgdamas į<text:s/></text:span><text:span text:style-name="T32">Lietuvos<text:s/></text:span><text:span text:style-name="T33">Respublikos Prezidento 2020</text:span><text:span text:style-name="T34"> </text:span><text:span text:style-name="T35"><text:s/>m. kovo</text:span><text:span text:style-name="T36"><text:s/>30<text:s/></text:span><text:span text:style-name="T37">d. dekretą Nr. 1K-<text:s/></text:span><text:span text:style-name="T38">237</text:span><text:span text:style-name="T39"><text:s/>„Dėl teikimo Lietuvos Respublikos Seimui pritarti Dariaus Jauniškio atleidimui iš Lietuvos Respublikos valstybės saugumo departamento direktoriaus pareigų“, n u t a r i a:</text:span></text:p>
      <text:p text:style-name="P40"/>
      <text:p text:style-name="P41"/>
      <text:p text:style-name="P42"><text:span text:style-name="T43">1</text:span><text:span text:style-name="T44"><text:s/>straipsnis.</text:span></text:p>
      <text:p text:style-name="P45"><text:span text:style-name="T46">Pritarti Dariaus Jauniškio atleidimui iš Lietuvos Respublikos valstybės saugumo departamento direktoriaus pareigų, pasibaigus skyrimo į pareigas laikotarpiui.</text:span></text:p>
      <text:p text:style-name="P47"><text:span text:style-name="T48"><text:s text:c="5"/></text:span></text:p>
      <text:p text:style-name="P49"/>
      <text:p text:style-name="P50"/>
      <text:p text:style-name="P51"/>
      <text:p text:style-name="Normal"/>
      <text:p text:style-name="P52">Seimo Pirmininkas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text:span text:style-name="T12"><text:s/>XIIIP-4676(2)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0-04-06T14:01:00Z</meta:creation-date>
    <dc:date>2020-04-06T14:01:00Z</dc:date>
    <meta:print-date>2020-04-06T12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91" meta:row-count="20" meta:non-whitespace-character-count="787"/>
  </office:meta>
</office:document-meta>
</file>