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15%" fo:text-indent="0.507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076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style>
    <style:style style:name="P43" style:parent-style-name="Normal" style:family="paragraph">
      <style:paragraph-properties fo:text-align="justify" fo:line-height="115%" fo:text-indent="0.5076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15%" fo:text-indent="0.50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07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07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076in"/>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fo:font-style="italic" style:font-style-asian="italic"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style:style>
  </office:automatic-styles>
  <office:body>
    <office:text text:use-soft-page-breaks="true">
      <text:p text:style-name="P1"/>
      <text:p text:style-name="P8"/>
      <text:p text:style-name="P9">Projektas Nr. XIVP-4091(2)</text:p>
      <text:p text:style-name="P10"/>
      <text:p text:style-name="P11">LIETUVOS RESPUBLIKOS</text:p>
      <text:p text:style-name="P12">ŽEMĖS ŪKIO PASKIRTIES ŽEMĖS ĮSIGIJIMO ĮSTATYMO NR. IX-1314 4 IR 5 STRAIPSNIŲ PAKEITIMO</text:p>
      <text:p text:style-name="P13">ĮSTATYMAS</text:p>
      <text:p text:style-name="P14"/>
      <text:p text:style-name="P15">2024 m. <text:s text:c="6"/>d. 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6 dalies 1<text:s/></text:span><text:span text:style-name="T24">punktą ir jį išdėstyti taip:</text:span></text:p>
      <text:p text:style-name="P25"><text:span text:style-name="T26">„</text:span><text:span text:style-name="T27">1</text:span><text:span text:style-name="T28">) 1</text:span><text:span text:style-name="T29">0<text:s/></text:span><text:span text:style-name="T30">procentų – į Nacionalinės žemės tarnybos<text:s/></text:span><text:span text:style-name="T31">sąskaitą apleistiems valstybinės žemės ūkio paskirties žemės sklypams formuoti ar Žemės įstatymo 22 straipsnio 2 dalies 8 punkte nurodytais atvejais žemės ūkio paskirties žemės<text:s/></text:span><text:span text:style-name="T32">sklypų servitutams nustatyti, ar žemės ūkio paskirties žemėje teisėtai pastatytiems statiniams ir (ar) įrenginiams išpirkti ir 10 procentų<text:s/></text:span><text:span text:style-name="T33">–</text:span><text:span text:style-name="T34"><text:s/>į</text:span><text:span text:style-name="T35"><text:s/></text:span><text:span text:style-name="T36">akcinės bendrovės<text:s/></text:span><text:span text:style-name="T37">Žemės ūkio duomenų centro sąskaitą<text:s/></text:span><text:span text:style-name="T38">valstybei nuosavybės teise priklausančių melioracijos statin</text:span><text:span text:style-name="T39">ių ir (ar) sistemų rekonstravimo ir projektavimo darbams atlikti</text:span><text:span text:style-name="T40"><text:s/>ir<text:s/></text:span><text:span text:style-name="T41">apleistų žemės plotų mažinimo priemonėms įgyvendinti, įskaitant privačios žemės įsigijimą valstybės nuosavybėn pasinaudojus šio įstatymo 5 straipsnio 2 dalyje nustatyta pirmumo teise;“.</text:span></text:p>
      <text:p text:style-name="P42"/>
      <text:p text:style-name="P43"><text:span text:style-name="T44">2</text:span><text:span text:style-name="T45"><text:s/>straipsnis.<text:s/></text:span><text:span text:style-name="T46">5 straipsnio pakeitimas</text:span></text:p>
      <text:p text:style-name="P47"><text:span text:style-name="T48">1</text:span><text:span text:style-name="T49">. Pakeisti 5 straipsnio 2 dalį ir ją išdėstyti taip:</text:span></text:p>
      <text:p text:style-name="P50"><text:span text:style-name="T51">„</text:span><text:span text:style-name="T52">2</text:span><text:span text:style-name="T53">. Pirmumo teisę (išskyrus atvejus, kai pirmumo teise pasinaudoja žemės sklypo bendraturčiai Civilinio kodekso 4.79 straipsnyje nustatyta tvarka) įs</text:span><text:span text:style-name="T54">igyti privačios žemės ūkio paskirties žemės, kurią pagal galiojančius detaliuosius ar<text:s/></text:span><text:soft-page-break/><text:span text:style-name="T55">specialiuosius planus planuojama panaudoti visuomenės poreikiams, taip pat žemės ūkio paskirties žemės, reikalingos valstybės biudžeto ir Europos Sąjungos lėšomis finansu</text:span><text:span text:style-name="T56">ojamiems<text:s/></text:span><text:span text:style-name="T57">valstybei nuosavybės teise priklausančių melioracijos statinių ir (ar) sistemų</text:span><text:span text:style-name="T58"><text:s/></text:span><text:span text:style-name="T59">rekonstravimo ir projektavimo darbams atlikti<text:s/></text:span><text:span text:style-name="T60">ir apleistų žemės plotų mažinimo priemonėms įgyvendinti, už kainą, už kurią ji parduodama, ir kitomis tokiomis pačiomis są</text:span><text:span text:style-name="T61">lygomis turi valstybė. Kaina, kurią valstybė gali mokėti už perkamus privačios žemės ūkio paskirties žemės sklypus, negali viršyti šių žemės sklypų vidutinės rinkos vertės, apskaičiuotos atliekant vertinimą visuotiniu būdu Vyriausybės nustatyta tvarka, arb</text:span><text:span text:style-name="T62">a rinkos vertės, apskaičiuotos valstybės vardu veikiančios institucijos ar įmonės užsakymu, taikant Lietuvos Respublikos turto ir verslo vertinimo pagrindų įstatyme nustatytą individualų turto vertinimo būdą, jeigu pastaroji vertė yra didesnė. Nacionalinė<text:s/></text:span><text:span text:style-name="T63">žemės tarnyba ar akcinė bendrovė Žemės ūkio duomenų centras žemės ūkio paskirties žemę, reikalingą valstybės biudžeto ir Europos Sąjungos lėšomis finansuojamiems<text:s/></text:span><text:span text:style-name="T64">valstybei nuosavybės teise priklausančių melioracijos statinių ir (ar) sistemų</text:span><text:span text:style-name="T65"><text:s/></text:span><text:span text:style-name="T66">rekonstravimo i</text:span><text:span text:style-name="T67">r projektavimo darbams atlikti<text:s/></text:span><text:span text:style-name="T68">ir apleistų žemės plotų mažinimo priemonėms įgyvendinti, vadovaudamasi Žemės įstatymu, gali nuomoti (Civilinio kodekso 6.559 straipsnyje nustatyta tvarka perimti nuomotojo teises ir pareigas, jeigu nuomos sutartis įregistruot</text:span><text:span text:style-name="T69">a viešajame registre) be aukciono asmeniui (-ims), teisėtai ją naudojusiam (-iems) iki žemės ūkio paskirties žemės perėjimo valstybės nuosavybėn. Sukauptos lėšos pagal šį įstatymą už išnuomotą valstybinę žemę skiriamos žemei, reikalingai<text:s/></text:span><text:span text:style-name="T70">valstybei nuosavyb</text:span><text:span text:style-name="T71">ės teise priklausančių melioracijos statinių ir (ar) sistemų</text:span><text:span text:style-name="T72"><text:s/></text:span><text:span text:style-name="T73">rekonstravimo ir projektavimo darbams atlikti<text:s/></text:span><text:span text:style-name="T74">ir apleistų žemės plotų mažinimo priemonėms įgyvendinti ir (ar) išpirkti.“</text:span></text:p>
      <text:p text:style-name="P75"><text:span text:style-name="T76">2</text:span><text:span text:style-name="T77">. Pakeisti 5 straipsnio 4 dalį ir ją išdėstyti taip:</text:span></text:p>
      <text:p text:style-name="P78"><text:span text:style-name="T79">„</text:span><text:span text:style-name="T80">4</text:span><text:span text:style-name="T81">.<text:s/></text:span><text:span text:style-name="T82">Nacionalinė žemės tarnyba apie parduodamą žemės ūkio paskirties žemės sklypą, pardavimo sąlygas ir sąlygas, kada asmenys gali pasinaudoti pirmumo teise įsigyti parduodamą žemės ūkio paskirties žemę, ne vėliau kaip per 5 darbo dienas nuo žemės savininko pra</text:span><text:span text:style-name="T83">nešimo gavimo dienos praneša per Nacionalinę elektroninių siuntų pristatymo, naudojant pašto tinklą, informacinę sistemą (toliau – E. pristatymo sistema), kitomis elektroninių ryšių priemonėmis (kai asmens elektroninio pristatymo dėžutė yra neaktyvi ir ele</text:span><text:span text:style-name="T84">ktroninė siunta jam siunčiama per E. pristatymo sistemą, pašto paslaugos teikėjas šią siuntą įteikia kaip pašto siuntą, vadovaudamasis Lietuvos Respublikos pašto įstatymu) parduodamo žemės sklypo naudotojui (-ams), asmenims, kurių nuosavybės teise turimi ž</text:span><text:span text:style-name="T85">emės sklypai ribojasi su parduodamu žemės ūkio<text:s/></text:span><text:soft-page-break/><text:span text:style-name="T86">paskirties žemės sklypu, savivaldybės pagal žemės buvimo vietą administracijos direktoriui ar kitai žemės paėmimu visuomenės poreikiams suinteresuotai institucijai, jeigu parduodamą žemės ūkio paskirties žemės</text:span><text:span text:style-name="T87"><text:s/>sklypą pagal galiojančius detaliuosius ar specialiuosius planus planuojama panaudoti visuomenės poreikiams. Nacionalinė žemės tarnyba informaciją apie parduodamą žemės ūkio paskirties žemės sklypą, pardavimo sąlygas ir sąlygas, kada šio straipsnio 1 dalyj</text:span><text:span text:style-name="T88">e nurodyti asmenys gali pasinaudoti pirmumo teise įsigyti parduodamą žemės ūkio paskirties žemę, ne vėliau kaip per 2 darbo dienas nuo žemės savininko pranešimo gavimo dienos taip pat paskelbia savo interneto svetainėje. Šie asmenys savo sutikimą (sprendim</text:span><text:span text:style-name="T89">ą, kai žemė įsigyjama valstybės nuosavybėn) pirkti žemės ūkio paskirties žemės sklypą ar atsisakymą jį pirkti turi pateikti Nacionalinei žemės tarnybai ne vėliau kaip per 15 darbo dienų nuo pranešimo gavimo arba pranešimo paskelbimo Nacionalinės žemės tarn</text:span><text:span text:style-name="T90">ybos interneto svetainėje dienos. Šio straipsnio 1 dalies 2 ir 3 punktuose nurodyti asmenys, pageidaujantys pasinaudoti pirmumo teise įsigyti parduodamą žemės ūkio paskirties žemės sklypą, su sutikimu pirkti žemės sklypą pateikia dokumentus, kuriais patvir</text:span><text:span text:style-name="T91">tinama jų atitiktis pirmumo teisei.“</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dalį, įsigalioja 2025 m. liepos 1 d.</text:span></text:p>
      <text:p text:style-name="P100"><text:span text:style-name="T101">2</text:span><text:span text:style-name="T102">. Lietuvos Respublikos Vyriausybė ir žemės ūkio ministras iki<text:s/></text:span><text:span text:style-name="T103">2025 m. birželio 30 d. priima šio įstatymo įgyvendinamuosius teisės aktus.</text:span></text:p>
      <text:p text:style-name="P104"/>
      <text:p text:style-name="P105"/>
      <text:p text:style-name="P106"><text:span text:style-name="T107">Skelbiu šį Lietuvos Respublikos Seimo priimtą įstatymą.</text:span></text:p>
      <text:p text:style-name="P108"/>
      <text:p text:style-name="P109">Respublikos Prezidentas</text:p>
      <text:p text:style-name="P110"/>
      <text:p text:style-name="P111"/>
      <text:p text:style-name="P112">Teikia</text:p>
      <text:p text:style-name="P113">Kaimo reikalų komiteto pirmininkas<text:span text:style-name="T114"><text:tab/></text:span><text:span text:style-name="T115"><text:tab/></text:span><text:span text:style-name="T116"><text:tab/>Viktoras Pranckieti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0-24T13:08:00Z</meta:creation-date>
    <dc:date>2024-10-24T13:08:00Z</dc:date>
    <meta:template xlink:href="Normal.dotm" xlink:type="simple"/>
    <meta:editing-cycles>2</meta:editing-cycles>
    <meta:editing-duration>PT0S</meta:editing-duration>
    <meta:document-statistic meta:page-count="3" meta:paragraph-count="31" meta:word-count="717" meta:character-count="5825" meta:row-count="80" meta:non-whitespace-character-count="5139"/>
  </office:meta>
</office:document-meta>
</file>