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language="ga" fo:country="I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language="ga" fo:country="IE"/>
    </style:style>
    <style:style style:name="T31" style:parent-style-name="DefaultParagraphFont" style:family="text">
      <style:text-properties fo:language="ga" fo:country="IE"/>
    </style:style>
    <style:style style:name="T32" style:parent-style-name="DefaultParagraphFont" style:family="text">
      <style:text-properties fo:language="ga" fo:country="IE"/>
    </style:style>
    <style:style style:name="T33" style:parent-style-name="DefaultParagraphFont" style:family="text">
      <style:text-properties fo:language="ga" fo:country="IE"/>
    </style:style>
    <style:style style:name="T34" style:parent-style-name="DefaultParagraphFont" style:family="text">
      <style:text-properties fo:language="ga" fo:country="IE"/>
    </style:style>
    <style:style style:name="T35" style:parent-style-name="DefaultParagraphFont" style:family="text">
      <style:text-properties fo:language="ga" fo:country="IE"/>
    </style:style>
    <style:style style:name="T36" style:parent-style-name="DefaultParagraphFont" style:family="text">
      <style:text-properties fo:language="ga" fo:country="IE"/>
    </style:style>
    <style:style style:name="T37" style:parent-style-name="DefaultParagraphFont" style:family="text">
      <style:text-properties fo:language="ga" fo:country="IE"/>
    </style:style>
    <style:style style:name="T38" style:parent-style-name="DefaultParagraphFont" style:family="text">
      <style:text-properties fo:language="ga" fo:country="IE"/>
    </style:style>
    <style:style style:name="T39" style:parent-style-name="DefaultParagraphFont" style:family="text">
      <style:text-properties fo:language="ga" fo:country="IE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fo:text-transform="uppercase" style:font-size-complex="12pt"/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danutės jočienės</text:span><text:span text:style-name="T21"><text:s/>SKYRIMO LIETUVOS RESPUBLIKOS KONSTITUCINIO TEISMO PIRMININK</text:span><text:span text:style-name="T22">e</text:span></text:p>
      <text:p text:style-name="P23"/>
      <text:p text:style-name="P24">2021<text:s/>m.<text:s text:c="14"/><text:s/><text:s text:c="2"/><text:s/>d. Nr. XIV-</text:p>
      <text:p text:style-name="P25"/>
      <text:p text:style-name="P26"><text:span text:style-name="T27">Vilnius</text:span></text:p>
      <text:p text:style-name="P28"/>
      <text:p text:style-name="P29">V<text:span text:style-name="T30">adovaudamasis Lietuvos Respublikos Konstitucijos 67 straipsnio 10 punktu, 103 straipsnio<text:s/></text:span>antrąja<text:span text:style-name="T31"><text:s/>dalimi ir atsižvelgdamas į<text:s/></text:span>Lietuvos<text:s/><text:span text:style-name="T32">Respublikos Prezidento 20</text:span>21<text:span text:style-name="T33"><text:s/>m. birželio<text:s/></text:span>9<text:s/><text:span text:style-name="T34">d. dekretą Nr. 1K-</text:span>645<text:s/><text:span text:style-name="T35">„Dėl teikimo Lietuvos Respublikos Seimui skirti<text:s/></text:span>Danutę Jočienę<text:span text:style-name="T36"><text:s/>Lietuvos Respublikos Konstitucinio Teismo pirminink</text:span>e<text:span text:style-name="T37">“, Lietuvos Respublikos Seimas n</text:span> <text:span text:style-name="T38">u</text:span> <text:span text:style-name="T39">t a r i a:</text:span></text:p>
      <text:p text:style-name="P40"><text:span text:style-name="T41">1</text:span><text:span text:style-name="T42"><text:s/>straipsnis.</text:span></text:p>
      <text:p text:style-name="P43"><text:span text:style-name="T44">Skirti<text:s/></text:span><text:span text:style-name="T45">Danutę Jočienę</text:span><text:span text:style-name="T46"><text:s/>Lietuvos Respublikos Konstitucinio Teismo pirminink</text:span><text:span text:style-name="T47">e</text:span><text:span text:style-name="T48">.</text:span></text:p>
      <text:p text:style-name="P49"><text:span text:style-name="T50"><text:s text:c="5"/></text:span></text:p>
      <text:p text:style-name="P51"/>
      <text:p text:style-name="P52"/>
      <text:p text:style-name="P53"/>
      <text:p text:style-name="Normal"/>
      <text:p text:style-name="P54">Seimo Pirmininkas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6-09T05:47:00Z</meta:creation-date>
    <dc:date>2021-06-09T05:47:00Z</dc:date>
    <meta:print-date>2019-07-18T12:1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7" meta:character-count="658" meta:row-count="44" meta:non-whitespace-character-count="582"/>
  </office:meta>
</office:document-meta>
</file>