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margin-left="0.3937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0.8409in" fo:text-indent="0.3937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2.5833in">
        <style:tab-stops>
          <style:tab-stop style:type="left" style:position="2.5833in"/>
        </style:tab-stops>
      </style:paragraph-properties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style:font-name-asian="Calibri" style:font-size-complex="12pt"/>
    </style:style>
    <style:style style:name="P62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/>
      <text:p text:style-name="P9">Projektas Nr. XIIIP-3645(2)</text:p>
      <text:p text:style-name="P10"/>
      <text:p text:style-name="P11"><text:span text:style-name="T12">LIETUVOS RESPUBLIKOS</text:span></text:p>
      <text:p text:style-name="P13"><text:span text:style-name="T14">PREKYBINĖS LAIVYBOS<text:s/></text:span><text:span text:style-name="T15">ĮSTATYMO NR. I-1513</text:span></text:p>
      <text:p text:style-name="P16"><text:span text:style-name="T17">81 STRAIPSNIO PAKEITIMO</text:span></text:p>
      <text:p text:style-name="P18"><text:span text:style-name="T19">ĮSTATYMAS</text:span></text:p>
      <text:p text:style-name="P20"/>
      <text:p text:style-name="P21">2019 <text:s text:c="3"/>m. <text:s text:c="15"/>d. 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81 straipsnio pakeitimas</text:span></text:p>
      <text:p text:style-name="P28"><text:span text:style-name="T29">Pakeisti 81<text:s/></text:span><text:span text:style-name="T30">straipsnio 2 dalį ir ją<text:s/></text:span><text:span text:style-name="T31">išdėstyti taip</text:span><text:span text:style-name="T32">:</text:span></text:p>
      <text:p text:style-name="P33"><text:span text:style-name="T34">„</text:span><text:span text:style-name="T35">2</text:span><text:span text:style-name="T36">. Jeigu<text:s/></text:span><text:span text:style-name="T37">įkeistas laivas pagal Laivų registravimo taisykles privalo būti<text:s/></text:span><text:span text:style-name="T38">išregistruotas iš Lietuvos Respublikos jūrų laivų registro kitais negu laivo pardavimas atvejais, apie tai turi būti pranešta visiems<text:s/></text:span><text:span text:style-name="T39">Sutarčių ir teisių suvaržymų</text:span><text:span text:style-name="T40"><text:s/>registre nurodytiems hipotekos kreditoriams, kad šie turėtų laiko imtis veiksmų savo interesams apsaugoti. Šioje dalyje nurodytu atveju įkeistas laivas negali būti išregistruotas anksčiau negu po 3 mėnesių nuo hipotekos kreditorių įspėjimo. Šio reikalavim</text:span><text:span text:style-name="T41">o galima nepaisyti, jei yra pateiktas notariškai patvirtintas visų hipotekos kreditorių sutikimas tai padaryti anksčiau.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/text:span></text:p>
      <text:p text:style-name="P47"><text:span text:style-name="T48">1</text:span><text:span text:style-name="T49">. Šis įstatymas, išskyrus šio straipsnio 2 dalį, įsigalioja 2022</text:span><text:span text:style-name="T50"> m. sausio 1 d.</text:span></text:p>
      <text:p text:style-name="P51"><text:span text:style-name="T52">2</text:span><text:span text:style-name="T53">.<text:s/></text:span><text:span text:style-name="T54">Lietuvos Respublikos Vyriausybė iki 2021 m. sausio 1 d. priima šio įstatymo įgyvendinamuosius teisės aktus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as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12-05T08:26:00Z</meta:creation-date>
    <dc:date>2019-12-05T08:26:00Z</dc:date>
    <meta:template xlink:href="Normal.dotm" xlink:type="simple"/>
    <meta:editing-cycles>2</meta:editing-cycles>
    <meta:editing-duration>PT0S</meta:editing-duration>
    <meta:document-statistic meta:page-count="1" meta:paragraph-count="47" meta:word-count="166" meta:character-count="1192" meta:row-count="63" meta:non-whitespace-character-count="1073"/>
  </office:meta>
</office:document-meta>
</file>