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AFAF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2.4604in"/>
    </style:style>
    <style:style style:name="Table79" style:family="table">
      <style:table-properties style:width="6.6937in" fo:margin-left="0.075in" table:align="lef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VERĖDUVOS KAIMO<text:s/>BENDRUOMENE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4 straipsnio 1 dalies 3<text:s/></text:span><text:span text:style-name="T44">punktu, 2 dalies 7 punktu, 3 dalies 1 punktu, 4 dalimi, Raseinių rajono savivaldybės ir valstybės turto valdymo, naudojimo ir disponavimo juo tvarkos aprašo, patvirtinto Raseinių rajono savivaldybės tarybos 2020 m. sausio 30 d. sprendimu Nr. TS-13 „Dėl Ras</text:span><text:span text:style-name="T45">einių rajono savivaldybės ir valstybės turto valdymo, naudojimo ir disponavimo juo tvarkos aprašo patvirtinimo“, 22 ir 24 punktais, atsižvelgdama į Verėduvos kaimo bendruomenės</text:span><text:span text:style-name="T46"><text:s/></text:span><text:span text:style-name="T47">2022 m.<text:s/></text:span><text:soft-page-break/><text:span text:style-name="T48">gegužės 30 d. prašymą ir Raseinių Marcelijaus Martinaičio viešosios bib</text:span><text:span text:style-name="T49">liotekos 2022 m. birželio 15 d. sutikimą Nr. DS-50, Raseinių rajono savivaldybės taryba </text:span><text:span text:style-name="T50">nusprendžia:</text:span></text:p>
      <text:p text:style-name="P51"><text:span text:style-name="T52">1</text:span><text:span text:style-name="T53">. Perduoti pagal panaudos sutartį Verėduvos kaimo bendruomenei</text:span><text:span text:style-name="T54"><text:s/></text:span><text:span text:style-name="T55">(kodas<text:s/></text:span><text:span text:style-name="T56">172780364</text:span><text:span text:style-name="T57">) Raseinių rajono savivaldybei nuosavybės teise priklausantį, </text:span><text:span text:style-name="T58">šiuo metu</text:span><text:span text:style-name="T59"><text:s/>Raseinių Marcelijaus Martinaičio viešosios bibliotekos patikėjimo teise valdomą ilgalaikį materialųjį turtą dešimties metų laikotarpiui bendruomenės įstatuose numatytai veiklai vykdyti:</text:span></text:p>
      <text:p text:style-name="P60"><text:span text:style-name="T61">1.1</text:span><text:span text:style-name="T62">. patalpas pastate – mokykloje, pastato unikalus numeris 7298-40</text:span><text:span text:style-name="T63">04-7016, inventorinis Nr. 101001-11 registro Nr. 95/43245, pastatas pažymėtas plane 1C1p, patalpų bendras plotas 445,14 kv. m, įsigijimo vertė – 44662,63 Eur, likutinė vertė 2022-06-30 – 29278,98 Eur;</text:span></text:p>
      <text:p text:style-name="P64"><text:span text:style-name="T65">1.2</text:span><text:span text:style-name="T66">. kitus inžinerinius statinius – kiemo statinius</text:span><text:span text:style-name="T67"><text:s/>(pavėsinė – k1, k2, k3, aikštelė – b), unikalus numeris 7298-4004-7027, inventorinis Nr.101140-3 , įsigijimo vertė – 2675,51 Eur, likutinė vertė 2022-06-30 – 0 Eur<text:s/></text:span></text:p>
      <text:p text:style-name="P68"><text:span text:style-name="T69">2</text:span><text:span text:style-name="T70">. Įgalioti<text:s/></text:span><text:span text:style-name="T71">Raseinių Marcelijaus Martinaičio viešosios bibliotekos</text:span><text:span text:style-name="T72"><text:s/>direktorių pasira</text:span><text:span text:style-name="T73">šyti su Verėduvos kaimo bendruomenės</text:span><text:span text:style-name="T74"><text:s/></text:span><text:span text:style-name="T75">pirmininku 1 punkte nurodyto turto panaudos sutartį bei perdavimo ir priėmimo aktą.</text:span></text:p>
      <text:soft-page-break/>
      <text:p text:style-name="P76">Šis sprendimas Lietuvos Respublikos administracinių bylų teisenos įstatymo nustatyta tvarka per vieną mėnesį nuo paskelbimo ar įteikimo<text:s/>suinteresuotai šaliai dienos gali būti skundžiamas Regionų apygardos administracinio teismo Šiaulių rūmams (Dvaro <text:s/>g. 80, LT-76298 Šiauliai).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avivaldybės meras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7T06:44:00Z</meta:creation-date>
    <dc:date>2022-06-17T06:44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4" meta:character-count="2392" meta:row-count="44" meta:non-whitespace-character-count="2102"/>
  </office:meta>
</office:document-meta>
</file>