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07%"/>
      <style:text-properties style:font-name-asian="Aptos" style:letter-kerning="true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/>
      <style:text-properties style:font-name-asian="Aptos" style:letter-kerning="true" style:font-size-complex="12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07%"/>
      <style:text-properties style:font-name-asian="Aptos" style:letter-kerning="true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07%"/>
      <style:text-properties style:font-name-asian="Aptos" style:letter-kerning="true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07%"/>
      <style:text-properties style:font-name-asian="Aptos" style:letter-kerning="true" style:font-size-complex="12pt"/>
    </style:style>
    <style:style style:name="P3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VYRIAUSYBĖ</text:span></text:p>
      <text:p text:style-name="P6"/>
      <text:p text:style-name="P7"/>
      <text:p text:style-name="P8">Nutarimas</text:p>
      <text:p text:style-name="P9"/>
      <text:p text:style-name="P10">DĖL DRAUDŽIAMŲ ĮVEŽTI Į LIETUVOS RESPUBLIKOS TERITORIJĄ RUSIJOS FEDERACIJOS AR BALTARUSIJOS RESPUBLIKOS KILMĖS ŽEMĖS ŪKIO PRODUKTŲ IR PAŠARŲ SĄRAŠO PATVIRTINIMO</text:p>
      <text:p text:style-name="P11"/>
      <text:p text:style-name="P12">2024 m. <text:s text:c="30"/>d. <text:s/>Nr. <text:s text:c="12"/></text:p>
      <text:p text:style-name="P13">Vilnius<text:s/></text:p>
      <text:p text:style-name="P14"/>
      <text:p text:style-name="P15"><text:span text:style-name="T16">Vadovaudamasi Ribojamųjų priemonių dėl karinės agresijos prieš Ukrainą nustatymo įstatymo 3 straipsnio 8 dalimi Lietuvos Respublikos Vyriausybė n u t a r i a:</text:span></text:p>
      <text:p text:style-name="P17"><text:span text:style-name="T18">Patvirtinti Draudžiamų įve</text:span><text:span text:style-name="T19">žti į Lietuvos Respublikos teritoriją Rusijos Federacijos ar Baltarusijos Respublikos kilmės žemės ūkio produktų ir pašarų sąrašą (pridedama).</text:span></text:p>
      <text:p text:style-name="P20"/>
      <text:p text:style-name="P21"/>
      <text:p text:style-name="P22"/>
      <text:p text:style-name="Normal"/>
      <text:p text:style-name="P23">Ministras Pirmininkas<text:tab/></text:p>
      <text:p text:style-name="P24"/>
      <text:p text:style-name="P25"/>
      <text:p text:style-name="P26"/>
      <text:soft-page-break/>
      <text:p text:style-name="P27">Žemės ūkio minist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Pukenytė</meta:initial-creator>
    <dc:creator>adlibuser</dc:creator>
    <meta:creation-date>2024-05-10T14:09:00Z</meta:creation-date>
    <dc:date>2024-05-10T14:09:00Z</dc:date>
    <meta:template xlink:href="Normal.dotm" xlink:type="simple"/>
    <meta:editing-cycles>2</meta:editing-cycles>
    <meta:editing-duration>PT0S</meta:editing-duration>
    <meta:document-statistic meta:page-count="2" meta:paragraph-count="12" meta:word-count="88" meta:character-count="670" meta:row-count="31" meta:non-whitespace-character-count="594"/>
  </office:meta>
</office:document-meta>
</file>