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indent="0.4736in">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indent="5.0805in">
        <style:tab-stops>
          <style:tab-stop style:type="center" style:position="2.884in"/>
          <style:tab-stop style:type="right" style:position="5.768in"/>
        </style:tab-stops>
      </style:paragraph-properties>
      <style:text-properties style:font-name="TimesLT" fo:font-weight="bold" style:font-weight-asian="bold" style:font-weight-complex="bold" fo:language="en" fo:country="US"/>
    </style:style>
    <style:style style:name="P13" style:parent-style-name="Normal" style:family="paragraph">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2.5%"/>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2.5%"/>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87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line-height="150%" fo:margin-left="0.75in" fo:text-indent="-0.2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margin-left="0.25in">
        <style:tab-stops/>
      </style:paragraph-properties>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line-height="150%" fo:text-indent="0.5in"/>
      <style:text-properties fo:font-style="italic" style:font-style-asian="italic" style:font-style-complex="italic"/>
    </style:style>
    <style:style style:name="P199" style:parent-style-name="Normal" style:family="paragraph">
      <style:paragraph-properties>
        <style:tab-stops>
          <style:tab-stop style:type="right" style:position="6.4972in"/>
        </style:tab-stops>
      </style:paragraph-properties>
    </style:style>
    <style:style style:name="T200" style:parent-style-name="DefaultParagraphFont" style:family="text">
      <style:text-properties fo:language="en" fo:country="US"/>
    </style:style>
  </office:automatic-styles>
  <office:body>
    <office:text text:use-soft-page-breaks="true">
      <text:p text:style-name="P1"/>
      <text:p text:style-name="P9"><text:tab/><text:tab/></text:p>
      <text:p text:style-name="P10"/>
      <text:p text:style-name="P11"><text:tab/><text:tab/></text:p>
      <text:p text:style-name="P12">Projektas <text:s text:c="125"/></text:p>
      <text:p text:style-name="P13"/>
      <text:p text:style-name="P14"/>
      <text:p text:style-name="P15">LIETUVOS RESPUBLIKOS</text:p>
      <text:p text:style-name="P16"><text:span text:style-name="T17">VALSTYBINIO SOCIALINIO DRAUDIMO ĮSTATYMO NR. I-1336 papildymo 15</text:span><text:span text:style-name="T18">1</text:span><text:span text:style-name="T19"><text:s/>STRAIPSNIu<text:s/></text:span></text:p>
      <text:p text:style-name="P20"><text:span text:style-name="T21">įstatymas<text:s/></text:span></text:p>
      <text:p text:style-name="P22"/>
      <text:p text:style-name="P23">2021 m. <text:s text:c="17"/>d. <text:s text:c="3"/>Nr. <text:s text:c="17"/></text:p>
      <text:p text:style-name="P24">Vilnius</text:p>
      <text:p text:style-name="P25"/>
      <text:p text:style-name="P26"/>
      <text:section text:name="Sect1" text:style-name="S1">
        <text:p text:style-name="P27"/>
        <text:p text:style-name="P28"/>
        <text:p text:style-name="P29"><text:span text:style-name="T30">1</text:span><text:span text:style-name="T31"><text:s/>straipsnis. <text:s/></text:span><text:span text:style-name="T32">Įstatymo papildymas 15</text:span><text:span text:style-name="T33">1</text:span><text:span text:style-name="T34"><text:s/>straipsniu</text:span></text:p>
        <text:p text:style-name="P35"><text:span text:style-name="T36">Papildyti<text:s/></text:span><text:span text:style-name="T37">Įstatymą 15</text:span><text:span text:style-name="T38">1</text:span><text:span text:style-name="T39"><text:s/>straipsniu:</text:span></text:p>
        <text:p text:style-name="P40">„<text:span text:style-name="T41">15</text:span><text:span text:style-name="T42">1</text:span><text:span text:style-name="T43"><text:s/>straipsnis.</text:span><text:s/><text:span text:style-name="T44">Skaidriai</text:span><text:s/><text:span text:style-name="T45">dirbančiojo asmens tapatybės<text:s/></text:span><text:span text:style-name="T46">identifikavimo kodas</text:span></text:p>
        <text:p text:style-name="P47"><text:span text:style-name="T48">1</text:span><text:span text:style-name="T49">. Fondo valdybos informacinėje sistemoje suformuojamas skaidriai dirbančiojo asmens tapatybės <text:s/>identifikavimo kodas (toliau – Kodas) šiems asmenims</text:span><text:span text:style-name="T50">:</text:span></text:p>
        <text:p text:style-name="P51"><text:span text:style-name="T52">1</text:span><text:span text:style-name="T53">) apdraustajam asmeniui, nurodytam šio įstatymo 4 straipsnio 1 dalyje;</text:span></text:p>
        <text:p text:style-name="P54"><text:span text:style-name="T55">2</text:span><text:span text:style-name="T56">) mažosios bendrijos vadovui, kuris<text:s/></text:span><text:span text:style-name="T57">pagal Mažųjų bendrijų įstatymą</text:span><text:span text:style-name="T58"><text:s/>nėra tos mažosios bendrijos narys;</text:span></text:p>
        <text:p text:style-name="P59"><text:span text:style-name="T60">3</text:span><text:span text:style-name="T61">) savarankiškai dirbančiam asmeniui, nurodytam šio įstatymo 5<text:s/></text:span><text:span text:style-name="T62">straipsnio 2 ar 3 dalyse, išskyrus šeimynos dalyvį;</text:span></text:p>
        <text:p text:style-name="P63"><text:span text:style-name="T64">4</text:span><text:span text:style-name="T65">) komandiruotam į Lietuvos Respubliką asmeniui, kuris nėra draudžiamas pagal šį įstatymą, tačiau apie kurį informacija yra pateikta Lietuvos Respublikos įstatymo „Dėl užsieniečių teisinės padėties“ 6</text:span><text:span text:style-name="T66">2 straipsnio 7 dalyje ir (ar) 103 straipsnio 2 dalyje nustatyta tvarka (toliau šiame straipsnyje – komandiruoti užsieniečiai) .<text:s/></text:span></text:p>
        <text:p text:style-name="P67"><text:span text:style-name="T68">2</text:span><text:span text:style-name="T69">. Atskiras Kodas asmeniui suformuojamas pagal kiekvieną šio straipsnio 1 dalies 1-3 punktuose nurodytą jo, kaip apdraustojo asmens, ar komandiruoto užsieniečio, kategoriją pas kiekvieną iš jo draudėjų (komandiruotų užsieniečių atveju – pas kiekvieną<text:s/></text:span><text:span text:style-name="T70">įmonę<text:s/></text:span><text:span text:style-name="T71">Lietuvos Respublikoje, priimančią užsienietį laikinai dirbti pagal sudarytą sutartį dėl paslaugų teikimo ar darbų atlikimo;</text:span><text:span text:style-name="T72"><text:s text:c="2"/>toliau šiame straipsnyje – komandiruotas užsieniečio draudėjas). Kodas suformuojamas Fondo valdybos informacinėje sistemoje šio str</text:span><text:span text:style-name="T73">aipsnio 1 dalies 1-3 punktuose nurodytų apdraustųjų asmenų, jų draudėjų, komandiruotų užsieniečių ar komandiruotų užsieniečių draudėjų pageidavimu po to, kai joje įrašomi duomenys apie:</text:span></text:p>
        <text:p text:style-name="P74"><text:span text:style-name="T75">1</text:span><text:span text:style-name="T76">) <text:s/></text:span><text:span text:style-name="T77">mažosios bendrijos vadovo</text:span><text:span text:style-name="T78"><text:s/>statuso įgijimą;</text:span></text:p>
        <text:p text:style-name="P79"><text:span text:style-name="T80">2</text:span><text:span text:style-name="T81">) šio straipsnio</text:span><text:span text:style-name="T82"><text:s/>1 dalies 1 ar 3 punktuose nurodyto apdraustojo asmens socialinio draudimo pradžią pas atitinkamą draudėją;</text:span></text:p>
        <text:p text:style-name="P83"><text:span text:style-name="T84">3</text:span><text:span text:style-name="T85">) komandiruoto užsieniečio darbo pas komandiruoto užsieniečio draudėją pradžią.<text:s/></text:span></text:p>
        <text:p text:style-name="P86"><text:span text:style-name="T87">3</text:span><text:span text:style-name="T88">. Kodo galiojimas Fondo valdybos informacinėje sistemoj</text:span><text:span text:style-name="T89">e panaikinamas automatiškai, kai Fondo valdybos informacinėje sistemoje įrašomi (įsigalioja) duomenys apie:</text:span></text:p>
        <text:p text:style-name="P90"><text:span text:style-name="T91">1</text:span><text:span text:style-name="T92">) mažosios bendrijos vadovo statuso netekimą;</text:span></text:p>
        <text:p text:style-name="P93"><text:span text:style-name="T94">2</text:span><text:span text:style-name="T95">) <text:s/>šio straipsnio 1 dalies 1 ar 3 punktuose nurodyto apdraustojo asmens socialinio draudimo pa</text:span><text:span text:style-name="T96">baigą pas konkretų draudėją;</text:span></text:p>
        <text:p text:style-name="P97"><text:span text:style-name="T98">3</text:span><text:span text:style-name="T99">) komandiruoto užsieniečio darbo pabaigą pas konkretų komandiruoto užsieniečio draudėją ar komandiruoto užsieniečio socialinio draudimo pradžią pas komandiruoto užsieniečio draudėją. <text:s/></text:span></text:p>
        <text:p text:style-name="P100"><text:span text:style-name="T101">4</text:span><text:span text:style-name="T102">. Šio straipsnio 1 dalies 1–3<text:s/></text:span><text:span text:style-name="T103">punktuose nurodytiems apdraustiesiems asmenims suformuotas Kodas išduodamas tik pačiam apdraustajam asmeniui ir jo draudėjui, komandiruotam užsieniečiui suformuotas Kodas – tik pačiam komandiruotam užsieniečiui ir komandiruoto užsieniečio draudėjui. Draudė</text:span><text:span text:style-name="T104">jas arba komandiruoto užsieniečio draudėjas gali gauti tik tuos Kodus, kurie yra suformuoti asmenims, kaip to draudėjo (arba komandiruoto užsieniečio draudėjo) apdraustiesiems asmenims (arba komandiruotiems užsieniečiams). Kitiems asmenims Kodai, Kode užši</text:span><text:span text:style-name="T105">fruoti duomenys ir su jais susiję duomenys teikiami vadovaujantis šio įstatymo 15 straipsnio 2 dalimi.<text:s/></text:span></text:p>
        <text:p text:style-name="P106"><text:span text:style-name="T107">5</text:span><text:span text:style-name="T108">. Kodo formą, jo išdavimo ir panaikinimo tvarką nustato Fondo valdybos direktorius.<text:s/></text:span></text:p>
        <text:p text:style-name="P109"><text:span text:style-name="T110">6</text:span><text:span text:style-name="T111">. Kodo ir Kode užšifruotų duomenų teisingumą (galiojimą)<text:s/></text:span><text:span text:style-name="T112">turi būti galima <text:s text:c="2"/>patikrinti viešai ir neatlygintinai prieinamomis priemonėmis <text:s/>Fondo valdybos direktoriaus nustatyta tvarka. Kodo ir Kode užšifruotų duomenų tikrinimo priemonėmis Užimtumo<text:s/></text:span><text:span text:style-name="T113">įstatymo 55 straipsnyje nurodytoms institucijoms, darbdavio užsako</text:span><text:span text:style-name="T114">vams, kuriems atlieka darbdavio pavestus darbus ar paslaugas, taip pat <text:s/>specialiuose įstatymuose nurodytoms kontrolės institucijoms ir (ar) specialiuose įstatymuose nurodytiems asmenims (toliau – tikrintojai)<text:s/></text:span><text:span text:style-name="T115">turi būti sudaroma galimybė peržiūrėti su jais<text:s/></text:span><text:span text:style-name="T116">susietus Fondo valdybos informacinėje sistemoje tvarkomus Valstybinės mokesčių inspekcijos duomenis apie šio straipsnio 1 dalies 3 punkte nurodyto apdraustojo asmens, kurio Kodas tikrinamas, vykdomos (deklaruotos) ekonominės veiklos rūšį. Kodo ir Kode užši</text:span><text:span text:style-name="T117">fruotų duomenų tikrinimo priemonėmis tikrintojams gali būti sudaroma galimybė peržiūrėti su jais susietus Fondo valdybos informacinėje sistemoje tvarkomus kitus asmens, kurio Kodas tikrinamas, duomenis, kurie yra vieši arba kurie nėra vieši, tačiau jų vald</text:span><text:span text:style-name="T118">ytojas yra davęs Fondo valdybai sutikimą juos tvarkyti <text:s/>tokiu būdu ir tikslu.</text:span></text:p>
        <text:p text:style-name="P119"><text:span text:style-name="T120">7</text:span><text:span text:style-name="T121">. <text:s/>Šio straipsnio 1 dalies 1–3 punktuose nurodyti apdraustieji asmenys ir komandiruoti užsieniečiai, kuriems išduotas Kodas, jį naudoja, kai patys pageidauja arba specialiej</text:span><text:span text:style-name="T122">i įstatymai<text:s/></text:span><text:soft-page-break/><text:span text:style-name="T123">juos įpareigoja būtent tokia forma <text:s/>įrodyti Kode užšifruotų duomenų teisingumą (galiojimą). Draudėjai ir komandiruotų užsieniečių draudėjai, kuriems išduotas Kodas, jį naudoja, kai specialieji įstatymai juos tiesiogiai <text:s/>įpareigoja arba leidžia<text:s/></text:span><text:span text:style-name="T124">būtent tokia forma įrodyti Kode užšifruotų duomenų apie jų šio straipsnio 1 dalies 1–3 punktuose nurodytą apdraustąjį asmenį arba pas juos dirbantį komandiruotą užsienietį teisingumą (galiojimą).</text:span></text:p>
        <text:p text:style-name="P125"><text:span text:style-name="T126">8</text:span><text:span text:style-name="T127">. Kode užšifruojami tokie duomenys:</text:span></text:p>
        <text:p text:style-name="P128"><text:span text:style-name="T129">1</text:span><text:span text:style-name="T130">) apdraustajam a</text:span><text:span text:style-name="T131">smeniui, nurodytam šio įstatymo 4 straipsnio 1 dalyje,</text:span><text:span text:style-name="T132"><text:s/>suformuotame Kode – požymis, kad Kodas suformuotas<text:s/></text:span><text:span text:style-name="T133">apdraustajam asmeniui, nurodytam šio įstatymo 4 straipsnio 1 dalyje</text:span><text:span text:style-name="T134">, jo vardas, pavardė, draudėjo – juridinio asmens kodas (jei draudėjas tokio kodo n</text:span><text:span text:style-name="T135">eturi, – draudėjo kodas), draudėjo pavadinimas, o jeigu draudėjas yra fizinis asmuo, – draudėjo vardas ir pavardė;</text:span></text:p>
        <text:p text:style-name="P136"><text:span text:style-name="T137">2</text:span><text:span text:style-name="T138">) mažosios bendrijos vadovui,</text:span><text:span text:style-name="T139"><text:s/>kuris<text:s/></text:span><text:span text:style-name="T140">pagal Mažųjų bendrijų įstatymą</text:span><text:span text:style-name="T141"><text:s/>nėra tos mažosios bendrijos narys,</text:span><text:span text:style-name="T142"><text:s/>suformuotame Kode – požymis, kad K</text:span><text:span text:style-name="T143">odas suformuotas mažosios bendrijos vadovui, kuris<text:s/></text:span><text:span text:style-name="T144">pagal Mažųjų bendrijų įstatymą</text:span><text:span text:style-name="T145"><text:s/></text:span><text:span text:style-name="T146">nėra tos mažosios bendrijos nariu, jo vardas, pavardė ir draudėjo <text:s/>juridinio asmens kodas (jei draudėjas tokio kodo neturi, – draudėjo kodas) bei pavadinimas;</text:span></text:p>
        <text:p text:style-name="P147"><text:span text:style-name="T148">3</text:span><text:span text:style-name="T149">) pagal įsigytą verslo liudijimą savarankiškai dirbančiam asmeniui, nurodytam <text:s/></text:span><text:span text:style-name="T150">šio įstatymo 5 straipsnio 3 dalyje</text:span><text:span text:style-name="T151">, suformuotame Kode – požymis, kad Kodas suformuotas savarankiškai dirbančiam asmeniui, kuris<text:s/></text:span><text:span text:style-name="T152">verčiasi individualia veikla</text:span><text:span text:style-name="T153"><text:s/>turėdamas verslo liu</text:span><text:span text:style-name="T154">dijimą, jo <text:s/>asmens <text:s text:c="2"/>vardas, pavardė, draudėjo kodas;</text:span></text:p>
        <text:p text:style-name="P155"><text:span text:style-name="T156">4</text:span><text:span text:style-name="T157">) <text:s text:c="2"/>pagal individualios veiklos pažymą savarankiškai dirbančiam asmeniui, nurodytam <text:s/>šio<text:s/></text:span><text:span text:style-name="T158">įstatymo 5 straipsnio 2 dalyje (išskyrus šeimynos dalyvį)</text:span><text:span text:style-name="T159">, <text:s/>suformuotame Kode – požymis, kad Kodas suformuot</text:span><text:span text:style-name="T160">as savarankiškai dirbančiam asmeniui, kuris<text:s/></text:span><text:span text:style-name="T161">verčiasi individualia veikla</text:span><text:span text:style-name="T162"><text:s/>pagal individualios veiklos pažymą, to asmens<text:s/></text:span><text:span text:style-name="T163">vardas, pavardė, draudėjo kodas;</text:span></text:p>
        <text:p text:style-name="P164"><text:span text:style-name="T165">5</text:span><text:span text:style-name="T166">) individualios įmonės savininkui suformuotame Kode – požymis, kad Kodas suformuotas individualios<text:s/></text:span><text:span text:style-name="T167">įmonės savininkui, jo vardas, pavardė, draudėjo juridinio asmens kodas (kai neturi juridinio asmens kodo, – draudėjo kodas), draudėjo pavadinimas;</text:span></text:p>
        <text:p text:style-name="P168"><text:span text:style-name="T169">6</text:span><text:span text:style-name="T170">) mažosios bendrijos nariui suformuotame Kode – požymis, kad Kodas suformuotas mažosios bendrijos nariui</text:span><text:span text:style-name="T171">, jo vardas, pavardė ir draudėjo juridinio asmens kodas (kai neturi juridinio asmens kodo, – draudėjo kodas) bei pavadinimas;</text:span></text:p>
        <text:p text:style-name="P172"><text:span text:style-name="T173">7</text:span><text:span text:style-name="T174">) ūkinės bendrijos tikrajam nariui suformuotame Kode – požymis, kad Kodas suformuotas ūkinės bendrijos tikrajam nariui, jo va</text:span><text:span text:style-name="T175">rdas, pavardė, draudėjo juridinio asmens kodas (kai neturi juridinio asmens kodo, – draudėjo kodas), draudėjo pavadinimas;</text:span></text:p>
        <text:p text:style-name="P176"><text:span text:style-name="T177">8</text:span><text:span text:style-name="T178">) <text:s/>komandiruotam užsieniečiui suformuotame Kode – požymis, kad Kodas suformuotas komandiruotam užsieniečiui, kuris<text:s/></text:span>nėra draudžiamas pagal šį įstatym<text:span text:style-name="T179">ą, jo vardas, pavardė,<text:s/></text:span><text:soft-page-break/><text:span text:style-name="T180">komandiruoto užsieniečio draudėjo <text:s/>– juridinio asmens kodas (kai neturi juridinio asmens kodo, – draudėjo kodas) ir to draudėjo pavadinimas, o jeigu draudėjas yra fizinis asmuo, – draudėjo vardas ir pavardė.“</text:span></text:p>
        <text:p text:style-name="P181"/>
        <text:p text:style-name="P182"><text:span text:style-name="T183">2</text:span><text:span text:style-name="T184"><text:s/>straipsnis.<text:s/></text:span><text:span text:style-name="T185">Įstatymo įsigaliojimas ir įgyvendinimas</text:span></text:p>
        <text:p text:style-name="P186"><text:span text:style-name="T187">1</text:span><text:span text:style-name="T188">.</text:span><text:span text:style-name="T189"><text:tab/>Šis įstatymas, išskyrus šio straipsnio 2 dalį, įsigalioja 2022 m. sausio 1 d.</text:span></text:p>
        <text:p text:style-name="P190"><text:span text:style-name="T191">2</text:span><text:span text:style-name="T192">.</text:span><text:span text:style-name="T193"><text:tab/>Lietuvos Respublikos Vyriausybė ir Valstybinio socialinio draudimo fondo valdybos prie Socialinės<text:s/></text:span><text:span text:style-name="T194">apsaugos ir darbo ministerijos direktorius iki 2021 m. gruodžio 31 d. priima šio įstatymo įgyvendinamuosius teisės aktus.</text:span></text:p>
        <text:p text:style-name="P195"/>
        <text:p text:style-name="P196"><text:span text:style-name="T197">Skelbiu šį Lietuvos Respublikos Seimo priimtą įstatymą.</text:span></text:p>
        <text:p text:style-name="P198"/>
        <text:p text:style-name="P199"><text:span text:style-name="T200">Respublikos Prezident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9-29T16:55:00Z</meta:creation-date>
    <dc:date>2021-09-29T16:55:00Z</dc:date>
    <meta:template xlink:href="Normal.dotm" xlink:type="simple"/>
    <meta:editing-cycles>2</meta:editing-cycles>
    <meta:editing-duration>PT0S</meta:editing-duration>
    <meta:document-statistic meta:page-count="4" meta:paragraph-count="79" meta:word-count="1052" meta:character-count="8320" meta:row-count="170" meta:non-whitespace-character-count="7347"/>
  </office:meta>
</office:document-meta>
</file>