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in"/>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043in"/>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T63" style:parent-style-name="DefaultParagraphFont" style:family="text">
      <style:text-properties style:font-size-complex="12pt" style:language-asian="lt" style:country-asian="LT"/>
    </style:style>
  </office:automatic-styles>
  <office:body>
    <office:text text:use-soft-page-breaks="true">
      <text:p text:style-name="P1"/>
      <text:p text:style-name="P4"/>
      <text:p text:style-name="P5">ŠIAULIŲ MIESTO SAVIVALDYBĖS TARYBA</text:p>
      <text:p text:style-name="P6"/>
      <text:p text:style-name="P7">SPRENDIMAS</text:p>
      <text:p text:style-name="P8">dĖL ŠIAULIŲ RĖKYVOS PROGIMNAZIJOS IR ŠIAULIŲ<text:s/></text:p>
      <text:p text:style-name="P9">LOPŠELIO-DARŽELIO „BANGELĖ“ REORGANIZAVIMO PATVIRTINIMO</text:p>
      <text:p text:style-name="P10"/>
      <text:p text:style-name="P11">2022 m. balandžio <text:s text:c="5"/>Nr. T-</text:p>
      <text:p text:style-name="P12">Šiauliai</text:p>
      <text:p text:style-name="P13"/>
      <text:p text:style-name="P14"><text:span text:style-name="T15">Vadovaudamasi Lietuvos Respublikos civilinio kodekso 2.97 straipsnio 3 dalimi, 2.99 ir 2.101 straipsniais, Lietuvos Respublikos darbo kodekso 51 ir 57 straipsniais, Lietuvos Respublikos vietos savivaldos įstatymo 16 straipsnio 2 dalies 21 punktu,</text:span><text:span text:style-name="T16"><text:s/>Lietuvos Respublikos švietimo įstatymo 44 straipsnio 2, 5 ir 6 dalimis, 58 straipsnio 1 dalies 3 punktu, Lietuvos Respublikos biudžetinių įstaigų įstatymo 4 straipsnio 3 dalies 1 ir 4 punktais, 14 straipsniu, Šiaulių miesto savivaldybės taryba n u s p r e</text:span><text:span text:style-name="T17"><text:s/>n d ž i a:</text:span></text:p>
      <text:p text:style-name="P18"><text:span text:style-name="T19">1</text:span><text:span text:style-name="T20">.<text:s/></text:span><text:span text:style-name="T21">Reorganizuoti Šiaulių Rėkyvos progimnaziją ir Šiaulių lopšelį-darželį „Bangelė“ jungimo būdu, kai Šiaulių lopšelis-darželis „Bangelė“ yra prijungiamas prie Šiaulių Rėkyvos progimnazijos ir jai pereina visos Šiaulių lopšelio-darželio „Ban</text:span><text:span text:style-name="T22">gelė“ pareigos ir teisės</text:span><text:span text:style-name="T23">.</text:span></text:p>
      <text:p text:style-name="P24"><text:span text:style-name="T25">2</text:span><text:span text:style-name="T26">. Patvirtinti pridedamus:</text:span></text:p>
      <text:p text:style-name="P27"><text:span text:style-name="T28">2.1</text:span><text:span text:style-name="T29">. Šiaulių Rėkyvos progimnazijos ir Šiaulių lopšelio-darželio „</text:span><text:span text:style-name="T30">Bangelė</text:span><text:span text:style-name="T31">“ reorganizavimo sąlygų aprašą;</text:span></text:p>
      <text:p text:style-name="P32"><text:span text:style-name="T33">2.2</text:span><text:span text:style-name="T34">. Šiaulių Rėkyvos progimnazijos nuostatus.</text:span></text:p>
      <text:p text:style-name="P35"><text:span text:style-name="T36">3</text:span><text:span text:style-name="T37">. Įpareigoti:<text:s/></text:span></text:p>
      <text:p text:style-name="P38"><text:span text:style-name="T39">3.1</text:span><text:span text:style-name="T40">. Šiaulių Rėkyvo</text:span><text:span text:style-name="T41">s progimnazijos direktorių<text:s/></text:span><text:span text:style-name="T42">pasirašyti patvirtintus nuostatus ir įregistruoti juos valstybės įmonės Registrų centro Šiaulių filiale;<text:s/></text:span></text:p>
      <text:p text:style-name="P43"><text:span text:style-name="T44">3.2</text:span><text:span text:style-name="T45">. Šiaulių miesto savivaldybės administraciją užtikrinti, kad iki 2022 m. spalio 31 d. būtų atlikti Šiaulių Rėkyvos progimnazijos darbo organizavimo pakeitimai ir Šiaulių miesto savivaldybės tarybai pateiktas sprendimo projektas dėl didžiausio leistino pare</text:span><text:span text:style-name="T46">igybių skaičiaus pakeitimo.<text:s/></text:span></text:p>
      <text:p text:style-name="P47"><text:span text:style-name="T48">4</text:span><text:span text:style-name="T49">. Pripažinti netekusiais galios:</text:span></text:p>
      <text:p text:style-name="P50"><text:span text:style-name="T51">4.1</text:span><text:span text:style-name="T52">. Šiaulių miesto savivaldybės tarybos 2020 m. gruodžio 3 d. sprendimo Nr. T-454 „Dėl Šiaulių lopšelių-darželių nuostatų patvirtinimo“ 1.3 papunktį;</text:span></text:p>
      <text:p text:style-name="P53"><text:span text:style-name="T54">4.1</text:span><text:span text:style-name="T55">. Šiaulių miesto<text:s/></text:span><text:span text:style-name="T56">savivaldybės tarybos 2020 m. spalio 1 d. sprendimo Nr. T-383 „Dėl Šiaulių progimnazijų nuostatų patvirtinimo“ 1.8 papunktį.</text:span></text:p>
      <text:p text:style-name="P57"><text:span text:style-name="T58">5</text:span><text:span text:style-name="T59">. Nustatyti, kad šio sprendimo 4 punkto įsigaliojimas atidedamas iki šio sprendimo 2.2 papunkčiu patvirtintų nuostatų įregist</text:span><text:span text:style-name="T60">ravimo.</text:span></text:p>
      <text:p text:style-name="P61">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62"/>
      <text:p text:style-name="Normal"/>
      <text:p text:style-name="Normal"><text:span text:style-name="T6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 text:c="14"/><text:tab/><text:tab/><text:tab/><text:tab/><text:tab/><text:tab/>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03-15T17:04:00Z</meta:creation-date>
    <dc:date>2022-03-15T17:04:00Z</dc:date>
    <meta:print-date>2020-02-03T11:20:00Z</meta:print-date>
    <meta:template xlink:href="Normal.dotm" xlink:type="simple"/>
    <meta:editing-cycles>2</meta:editing-cycles>
    <meta:editing-duration>PT0S</meta:editing-duration>
    <meta:document-statistic meta:page-count="2" meta:paragraph-count="22" meta:word-count="305" meta:character-count="2405" meta:row-count="55" meta:non-whitespace-character-count="2122"/>
  </office:meta>
</office:document-meta>
</file>