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69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 fo:margin-right="-0.69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1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2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3" style:parent-style-name="Normal" style:family="paragraph">
      <style:paragraph-properties fo:text-align="center" fo:line-height="150%" fo:margin-right="-0.8909in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margin-right="-0.8909in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fo:language="tg" fo:country="TJ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right="-0.8909in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fo:language="tg" fo:country="TJ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right="-0.8909in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-0.693in"/>
    </style:style>
    <style:style style:name="P26" style:parent-style-name="Normal" style:family="paragraph">
      <style:paragraph-properties fo:text-align="justify" fo:line-height="150%" fo:margin-right="-0.69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right="-0.8909in"/>
      <style:text-properties style:language-asian="lt" style:country-asian="LT"/>
    </style:style>
    <style:style style:name="P36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TARYBOS KONTROLĖS KOMITETO<text:s/></text:p>
      <text:p text:style-name="P9">2016 METŲ VEIKLOS PROGRAMOS<text:s/></text:p>
      <text:p text:style-name="P10"/>
      <text:p text:style-name="P11">2016 m. kovo 22 d. Nr. (1.3)-T1-39</text:p>
      <text:p text:style-name="P12">Prienai</text:p>
      <text:p text:style-name="P13"/>
      <text:p text:style-name="P14"><text:span text:style-name="T15">Vadovaudamasi Lietuvos Respublikos vietos savivaldos įstatymo 16 straipsnio 2 dalies 7 punktu,<text:s/></text:span><text:span text:style-name="T16">Prienų</text:span><text:span text:style-name="T17"><text:s/>rajono savivaldybės taryba n u s p r e n d ž i a:</text:span></text:p>
      <text:p text:style-name="P18"><text:span text:style-name="T19">Patvirtinti<text:s/></text:span><text:span text:style-name="T20">Prienų</text:span><text:span text:style-name="T21"><text:s/>rajono savivaldybės tarybos Kontrolės komiteto 2016 metų veiklos programą (pridedam</text:span><text:span text:style-name="T22">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CLUSadmin</dc:creator>
    <meta:creation-date>2016-03-23T20:46:00Z</meta:creation-date>
    <dc:date>2016-03-23T20:46:00Z</dc:date>
    <meta:print-date>2016-03-16T08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9" meta:character-count="476" meta:row-count="32" meta:non-whitespace-character-count="419"/>
  </office:meta>
</office:document-meta>
</file>